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6A2C6B1E4E1F76BD.jpg" manifest:media-type="image/jpeg"/>
  <manifest:file-entry manifest:full-path="Pictures/10000000000000C90000009367027201E77C8B0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57ba0" style:font-size-asian="12pt" style:font-size-complex="12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Times New Roman" fo:font-size="12pt" officeooo:rsid="0042de9d" officeooo:paragraph-rsid="005b4483" style:font-size-asian="12pt" style:font-size-complex="12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officeooo:paragraph-rsid="005acd05" style:font-size-asian="12pt" style:font-size-complex="12pt"/>
    </style:style>
    <style:style style:name="P8" style:family="paragraph" style:parent-style-name="Text_20_body_20_indent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style:use-window-font-color="true" loext:opacity="0%" style:font-name="Times New Roman" fo:font-size="12pt" officeooo:rsid="0042de9d" officeooo:paragraph-rsid="005b448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7ba0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5acd05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5c7d88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57ba0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157ba0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5acd05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71ca2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5b448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42b327" officeooo:paragraph-rsid="001cc4b0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42b327" officeooo:paragraph-rsid="00157ba0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42b327" officeooo:paragraph-rsid="00863e51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7fa266" officeooo:paragraph-rsid="00827c81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42b327" officeooo:paragraph-rsid="002ca948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42b327" officeooo:paragraph-rsid="00863e51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74ef2b" officeooo:paragraph-rsid="00827c81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863e51" officeooo:paragraph-rsid="00863e51" style:font-size-asian="12pt" style:font-weight-asian="normal" style:font-name-complex="Calibri" style:font-size-complex="12pt" style:font-weight-complex="normal"/>
    </style:style>
    <style:style style:name="P25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Times New Roman" fo:font-size="12pt" officeooo:paragraph-rsid="00157ba0" style:font-size-asian="12pt" style:font-size-complex="12pt"/>
    </style:style>
    <style:style style:name="P26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Times New Roman" fo:font-size="12pt" officeooo:paragraph-rsid="00259c73" style:font-size-asian="12pt" style:font-size-complex="12pt"/>
    </style:style>
    <style:style style:name="P27" style:family="paragraph" style:parent-style-name="Recuo_20_de_20_corpo_20_de_20_texto_20_3">
      <style:paragraph-properties fo:margin-left="7.251cm" fo:margin-right="0cm" fo:text-indent="0cm" style:auto-text-indent="false"/>
      <style:text-properties fo:font-weight="bold" officeooo:paragraph-rsid="00157ba0" style:font-weight-asian="bold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2pt" officeooo:paragraph-rsid="00157ba0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2pt" officeooo:paragraph-rsid="00259c73" style:font-size-asian="12pt" style:font-size-complex="12pt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5c7d88" style:font-size-asian="12pt" style:font-size-complex="12pt"/>
    </style:style>
    <style:style style:name="P3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157ba0" style:font-size-asian="12pt" style:font-size-complex="12pt"/>
    </style:style>
    <style:style style:name="P32" style:family="paragraph" style:parent-style-name="Recuo_20_de_20_corpo_20_de_20_texto_20_3" style:master-page-name="Standard">
      <style:paragraph-properties fo:margin-left="7.251cm" fo:margin-right="0cm" fo:text-indent="0cm" style:auto-text-indent="false" style:page-number="auto"/>
      <style:text-properties fo:font-weight="bold" officeooo:paragraph-rsid="00157ba0" style:font-weight-asian="bold"/>
    </style:style>
    <style:style style:name="P3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57ba0" style:font-size-asian="12pt" style:font-size-complex="12pt"/>
    </style:style>
    <style:style style:name="P34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57ba0" style:font-size-asian="12pt" style:font-size-complex="12pt"/>
    </style:style>
    <style:style style:name="P35" style:family="paragraph" style:parent-style-name="Heading_20_4">
      <style:paragraph-properties fo:text-align="center" style:justify-single-word="false"/>
      <style:text-properties style:font-name="Times New Roman" fo:font-size="12pt" fo:font-weight="normal" officeooo:paragraph-rsid="00157ba0" style:font-size-asian="12pt" style:font-weight-asian="normal" style:font-size-complex="12pt" style:font-weight-complex="normal"/>
    </style:style>
    <style:style style:name="P36" style:family="paragraph">
      <loext:graphic-properties draw:fill="hatch" draw:fill-hatch-name="Black_20_0_20_Degrees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7fa266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14bbc" style:font-weight-asian="bold" style:font-weight-complex="bold"/>
    </style:style>
    <style:style style:name="T6" style:family="text">
      <style:text-properties fo:font-weight="bold" officeooo:rsid="006feac1" style:font-weight-asian="bold" style:font-weight-complex="bold"/>
    </style:style>
    <style:style style:name="T7" style:family="text">
      <style:text-properties fo:font-weight="bold" officeooo:rsid="00259c73" style:font-weight-asian="bold"/>
    </style:style>
    <style:style style:name="T8" style:family="text">
      <style:text-properties fo:font-weight="bold" officeooo:rsid="005acd05" style:font-weight-asian="bold"/>
    </style:style>
    <style:style style:name="T9" style:family="text">
      <style:text-properties fo:font-weight="bold" officeooo:rsid="002bf190" style:font-weight-asian="bold"/>
    </style:style>
    <style:style style:name="T10" style:family="text">
      <style:text-properties fo:text-transform="uppercase" fo:font-weight="bold" style:font-weight-asian="bold" style:font-name-complex="Times New Roman" style:font-weight-complex="bold"/>
    </style:style>
    <style:style style:name="T11" style:family="text">
      <style:text-properties officeooo:rsid="0011839d"/>
    </style:style>
    <style:style style:name="T12" style:family="text">
      <style:text-properties officeooo:rsid="001320f3"/>
    </style:style>
    <style:style style:name="T13" style:family="text">
      <style:text-properties officeooo:rsid="00138fb8"/>
    </style:style>
    <style:style style:name="T14" style:family="text">
      <style:text-properties style:font-name-complex="Times New Roman"/>
    </style:style>
    <style:style style:name="T15" style:family="text">
      <style:text-properties officeooo:rsid="005f45c4" style:font-name-complex="Times New Roman"/>
    </style:style>
    <style:style style:name="T16" style:family="text">
      <style:text-properties officeooo:rsid="00827c81" style:font-name-complex="Times New Roman"/>
    </style:style>
    <style:style style:name="T17" style:family="text">
      <style:text-properties officeooo:rsid="00259c73"/>
    </style:style>
    <style:style style:name="T18" style:family="text">
      <style:text-properties officeooo:rsid="00318e90"/>
    </style:style>
    <style:style style:name="T19" style:family="text">
      <style:text-properties officeooo:rsid="003df093"/>
    </style:style>
    <style:style style:name="T20" style:family="text">
      <style:text-properties officeooo:rsid="00403793"/>
    </style:style>
    <style:style style:name="T21" style:family="text">
      <style:text-properties style:use-window-font-color="true" loext:opacity="0%" officeooo:rsid="0042de9d"/>
    </style:style>
    <style:style style:name="T22" style:family="text">
      <style:text-properties style:use-window-font-color="true" loext:opacity="0%" officeooo:rsid="005a0b2a"/>
    </style:style>
    <style:style style:name="T23" style:family="text">
      <style:text-properties style:use-window-font-color="true" loext:opacity="0%" officeooo:rsid="0049ae59"/>
    </style:style>
    <style:style style:name="T24" style:family="text">
      <style:text-properties style:use-window-font-color="true" loext:opacity="0%" officeooo:rsid="002bf190"/>
    </style:style>
    <style:style style:name="T25" style:family="text">
      <style:text-properties style:use-window-font-color="true" loext:opacity="0%" officeooo:rsid="00664bc6"/>
    </style:style>
    <style:style style:name="T26" style:family="text">
      <style:text-properties style:use-window-font-color="true" loext:opacity="0%" officeooo:rsid="006feac1"/>
    </style:style>
    <style:style style:name="T27" style:family="text">
      <style:text-properties style:use-window-font-color="true" loext:opacity="0%" officeooo:rsid="007cbc91"/>
    </style:style>
    <style:style style:name="T28" style:family="text">
      <style:text-properties style:use-window-font-color="true" loext:opacity="0%" officeooo:rsid="0081efff"/>
    </style:style>
    <style:style style:name="T29" style:family="text">
      <style:text-properties style:use-window-font-color="true" loext:opacity="0%" officeooo:rsid="008d32bd"/>
    </style:style>
    <style:style style:name="T30" style:family="text">
      <style:text-properties officeooo:rsid="004f5e4e"/>
    </style:style>
    <style:style style:name="T31" style:family="text">
      <style:text-properties officeooo:rsid="00536db9"/>
    </style:style>
    <style:style style:name="T32" style:family="text">
      <style:text-properties officeooo:rsid="00584bdd"/>
    </style:style>
    <style:style style:name="T33" style:family="text">
      <style:text-properties officeooo:rsid="005936cb"/>
    </style:style>
    <style:style style:name="T34" style:family="text">
      <style:text-properties fo:font-style="italic" officeooo:rsid="005936cb" style:font-style-asian="italic" style:font-style-complex="italic"/>
    </style:style>
    <style:style style:name="T35" style:family="text">
      <style:text-properties officeooo:rsid="005acd05"/>
    </style:style>
    <style:style style:name="T36" style:family="text">
      <style:text-properties officeooo:rsid="0049ae59"/>
    </style:style>
    <style:style style:name="T37" style:family="text">
      <style:text-properties officeooo:rsid="006feac1"/>
    </style:style>
    <style:style style:name="T38" style:family="text">
      <style:text-properties officeooo:rsid="0071ca22"/>
    </style:style>
    <style:style style:name="T39" style:family="text">
      <style:text-properties officeooo:rsid="007eae1b"/>
    </style:style>
    <style:style style:name="T40" style:family="text">
      <style:text-properties officeooo:rsid="007fa266"/>
    </style:style>
    <style:style style:name="T41" style:family="text">
      <style:text-properties officeooo:rsid="0081efff"/>
    </style:style>
    <style:style style:name="T42" style:family="text">
      <style:text-properties officeooo:rsid="00827c81"/>
    </style:style>
    <style:style style:name="T43" style:family="text">
      <style:text-properties officeooo:rsid="00863e5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fill="hatch" draw:fill-hatch-name="Black_20_0_20_Degrees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7"/>
      <text:p text:style-name="P26"><text:span text:style-name="T40">3</text:span><text:span text:style-name="T39">° </text:span>TERMO ADITIVO AO CONTRATO N.º <text:span text:style-name="T19">01/2019 QUE ENTRE SI CELEBRAM A CÂMARA MUNICIPAL DE URUGUAIANA</text:span> E <text:span text:style-name="T30">O INSTITUTO GAMMA DE ASSESSORIA A ÓRGÃOS PÚBLICOS – IGAM</text:span><text:span text:style-name="T7">.</text:span></text:p>
      <text:p text:style-name="P25"/>
      <text:p text:style-name="P25"/>
      <text:p text:style-name="P28"><text:span text:style-name="T1">CONTRATANTE</text:span>: <text:span text:style-name="T10">Câmara Municipal de Uruguaiana</text:span><text:span text:style-name="T14">, pessoa jurídica de direito público interno, com sede à Rua Bento Martins, nº 2619 – Palácio Borges de Medeiros, Centro, CEP 97.50</text:span><text:span text:style-name="T15">1</text:span><text:span text:style-name="T14">-</text:span><text:span text:style-name="T15">520</text:span><text:span text:style-name="T14">, nesta cidade, inscrita no CNPJ sob o nº 01.701.521/0001-39, neste ato representada por seu Presidente, o Vereador </text:span><text:span text:style-name="T3">Paulo Roberto Inda Kleinubing</text:span><text:span text:style-name="T2">.</text:span></text:p>
      <text:p text:style-name="P31"/>
      <text:p text:style-name="P29"><text:span text:style-name="T1">CONTRATADA</text:span>: <text:span text:style-name="T5">INSTITUTO GAMMA DE ASSESSORIA A ÓRGÃOS PÚBLICOS – IGAM</text:span><text:span text:style-name="T17">, pessoa jurídica de direito privado, CNPJ nº 01.484.706/0001-39, com sede na Rua dos Andradas, nº 1560 – 18º andar – Galeria Malcon, na cidade de Porto Alegre/RS, neste ato devidamente representada pelo Sr. </text:span><text:span text:style-name="T6">Luis Fernando Ramos</text:span><text:span text:style-name="T17">.</text:span></text:p>
      <text:p text:style-name="P31"/>
      <text:p text:style-name="P5">Os <text:span text:style-name="T4">CONTRATANTES</text:span> têm entre si justo e avençado, e celebram o presente termo aditivo ao contrato n.º <text:span text:style-name="T20">01/2019</text:span>, <text:span text:style-name="T37">sujeitando-se as partes às normas disciplinares da </text:span>Lei n.º 8.666, de 21 de junho de 1993, e às seguintes cláusulas:</text:p>
      <text:h text:style-name="P33" text:outline-level="1">CLÁUSULA PRIMEIRA<text:span text:style-name="T31"> – </text:span>D<text:span text:style-name="T35">O OBJETO</text:span></text:h>
      <text:p text:style-name="P9"/>
      <text:p text:style-name="P7"><text:span text:style-name="T18">1.1</text:span><text:tab/><text:span text:style-name="T21">O presente aditivo possui como objeto a </text:span><text:span text:style-name="T22">PRORROGAÇÃO e ATUALIZAÇÃO do Contrato firmado entre as partes, nos termos previstos em sua cláusula 2.</text:span><text:span text:style-name="T26">2</text:span><text:span text:style-name="T21">.</text:span></text:p>
      <text:p text:style-name="P8"/>
      <text:p text:style-name="P6"/>
      <text:p text:style-name="P16"><text:span text:style-name="T1">CLÁUSULA SEGUNDA</text:span><text:span text:style-name="T8"> – </text:span><text:span text:style-name="T1">DA PRORROGAÇÃO </text:span><text:span text:style-name="T9">E ATUALIZAÇÃO</text:span></text:p>
      <text:p text:style-name="P10"/>
      <text:p text:style-name="P14"><text:span text:style-name="T36">2.</text:span>1.<text:tab/>Pelo presente termo aditivo, fica prorrogada a vigência do Contrato <text:span text:style-name="T11">pelo prazo de 12 meses, a contar de 20 de fevereiro de 202</text:span><text:span text:style-name="T41">2</text:span><text:span text:style-name="T11">.</text:span></text:p>
      <text:p text:style-name="P7"><text:span text:style-name="T23">2.2</text:span><text:span text:style-name="T21">.<text:tab/></text:span><text:span text:style-name="T24">O valor atualizado do contrato é de R$</text:span><text:span text:style-name="T25"> </text:span><text:span text:style-name="T29">2.180,81</text:span><text:span text:style-name="T27"> (</text:span><text:span text:style-name="T28">dois mil</text:span><text:span text:style-name="T27">, </text:span><text:span text:style-name="T29">cento e oitenta reais</text:span><text:span text:style-name="T28"> </text:span><text:span text:style-name="T29">e oitenta e um centavos</text:span><text:span text:style-name="T27">)</text:span><text:span text:style-name="T24">, contado a partir </text:span><text:span text:style-name="T28">de 20 de fevereiro de 2022.</text:span></text:p>
      <text:h text:style-name="P34" text:outline-level="2"><text:soft-page-break/>CLÁUSULA <text:span text:style-name="T35">TERCEIRA </text:span>– DO FUNDAMENTO LEGAL</text:h>
      <text:p text:style-name="P11"/>
      <text:p text:style-name="P30"><text:span text:style-name="T35">3.1</text:span><text:tab/>O presente termo aditivo decorre de autorização d<text:span text:style-name="T11">o</text:span> <text:span text:style-name="T11">Presidente</text:span>, e encontra amparo legal no artigo <text:span text:style-name="T33">25, </text:span><text:span text:style-name="T34">caput</text:span><text:span text:style-name="T33">, II, </text:span>da Lei nº 8.666/93.</text:p>
      <text:p text:style-name="P9"/>
      <text:p text:style-name="P9">CLÁUSULA <text:span text:style-name="T35">QUARTA</text:span> – DA RATIFICAÇÃO DAS CLÁUSULAS</text:p>
      <text:p text:style-name="P9"/>
      <text:p text:style-name="P13"><text:span text:style-name="T35">4.1</text:span><text:tab/>Ficam ratificadas as demais cláusulas e condições estabelecidas no contrato inicial, firmado entre as partes.</text:p>
      <text:p text:style-name="P13"/>
      <text:p text:style-name="P15"><text:tab/>E, <text:span text:style-name="T38">por estarem justos e acertados, os contratantes assinam este </text:span>termo aditivo em 03 (três) vias de igual forma <text:span text:style-name="T38">e </text:span>teor, para que surtam um só efeito, as quais, depois de lidas, são assinadas pelos representantes das partes, CONTRATANTE e CONTRATADA, e pelas testemunhas abaixo.</text:p>
      <text:p text:style-name="P12"/>
      <text:h text:style-name="P35" text:outline-level="4"><text:span text:style-name="T12">Uruguaiana</text:span>, <text:span text:style-name="T42">18</text:span><text:span text:style-name="T32"> </text:span>de <text:span text:style-name="T32">fevereiro </text:span>de <text:span text:style-name="T13">202</text:span><text:span text:style-name="T42">2</text:span>.</text:h>
      <text:p text:style-name="P12"/>
      <text:p text:style-name="P18"/>
      <text:p text:style-name="P18"/>
      <text:p text:style-name="P18"/>
      <text:p text:style-name="P20"><draw:line text:anchor-type="paragraph" draw:z-index="4" draw:name="Forma1" draw:style-name="gr1" draw:text-style-name="P36" svg:x1="0.067cm" svg:y1="0.206cm" svg:x2="6.085cm" svg:y2="0.206cm"><text:p/></draw:line><draw:line text:anchor-type="paragraph" draw:z-index="5" draw:name="Forma2" draw:style-name="gr1" draw:text-style-name="P36" svg:x1="11.224cm" svg:y1="0.295cm" svg:x2="17.354cm" svg:y2="0.316cm"><text:p/></draw:line></text:p>
      <text:p text:style-name="P23"><text:span text:style-name="T16">Paulo Roberto Inda Kleinubing</text:span> <text:s text:c="57"/><text:span text:style-name="T42">Luis Fernando Ramos</text:span> <text:s text:c="17"/></text:p>
      <text:p text:style-name="P23"><text:s text:c="9"/>Presidente da CMU <text:s text:c="85"/>IGAM</text:p>
      <text:p text:style-name="P17"/>
      <text:p text:style-name="P17"/>
      <text:p text:style-name="P21">TESTEMUNHAS</text:p>
      <text:p text:style-name="P21"/>
      <text:p text:style-name="P19"><draw:line text:anchor-type="paragraph" draw:z-index="6" draw:name="Forma4" draw:style-name="gr1" draw:text-style-name="P36" svg:x1="0.023cm" svg:y1="1.339cm" svg:x2="5.997cm" svg:y2="1.339cm"><text:p/></draw:line><draw:line text:anchor-type="paragraph" draw:z-index="7" draw:name="Forma3" draw:style-name="gr1" draw:text-style-name="P36" svg:x1="11.465cm" svg:y1="1.341cm" svg:x2="17.529cm" svg:y2="1.341cm"><text:p/></draw:lin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10"/></text:p>
      <text:p text:style-name="P24">Nome: <text:s text:c="97"/>Nome:</text:p>
      <text:p text:style-name="P22"><text:span text:style-name="T43">CPF:</text:span> <text:s text:c="99"/><text:span text:style-name="T43">CPF:</text:span> <text:s text:c="3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6A2C6B1E4E1F76BD.jpg" xlink:type="simple" xlink:show="embed" xlink:actuate="onLoad" draw:mime-type="image/jpeg"/></draw:frame><draw:frame draw:style-name="Mfr1" draw:name="Figura2" text:anchor-type="char" svg:x="13.614cm" svg:y="0.4cm" svg:width="2.939cm" svg:height="2.182cm" draw:z-index="3"><draw:image xlink:href="Pictures/10000000000000C90000009367027201E77C8B08.jpg" xlink:type="simple" xlink:show="embed" xlink:actuate="onLoad" draw:mime-type="image/jpeg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>www.camarauruguaiana.rs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29T09:41:47.749000000</meta:creation-date>
    <meta:generator>LibreOffice/7.1.8.1$Windows_X86_64 LibreOffice_project/e1f30c802c3269a1d052614453f260e49458c82c</meta:generator>
    <meta:editing-duration>PT14H53M43S</meta:editing-duration>
    <meta:editing-cycles>71</meta:editing-cycles>
    <meta:initial-creator>Bruna Bellagamba de Oliveira</meta:initial-creator>
    <dc:date>2022-01-25T09:48:12.148000000</dc:date>
    <meta:print-date>2022-01-25T10:01:36.065000000</meta:print-date>
    <meta:document-statistic meta:table-count="0" meta:image-count="2" meta:object-count="0" meta:page-count="2" meta:paragraph-count="26" meta:word-count="384" meta:character-count="2916" meta:non-whitespace-character-count="2098"/>
  </office:meta>
</office:document-meta>
</file>