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7c5de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a6b7e" officeooo:paragraph-rsid="010a6b7e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style="normal" officeooo:paragraph-rsid="0107ffe7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officeooo:rsid="0107c5de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use-window-font-color="true" loext:opacity="0%" style:font-name="Times New Roman" fo:font-size="12pt" fo:language="pt" fo:country="BR" fo:font-style="normal" fo:font-weight="bold" officeooo:rsid="0107c5de" officeooo:paragraph-rsid="0107ffe7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10f72c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10f72cb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19" style:family="text">
      <style:text-properties officeooo:rsid="0061e070"/>
    </style:style>
    <style:style style:name="T20" style:family="text">
      <style:text-properties style:use-window-font-color="true" loext:opacity="0%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t" fo:country="BR" fo:font-style="normal" fo:font-weight="normal" officeooo:rsid="010ad00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t" fo:country="BR" fo:font-style="normal" fo:font-weight="normal" officeooo:rsid="010f72c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fo:font-style="normal" fo:font-weight="normal" officeooo:rsid="0110adb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style="normal" fo:font-weight="normal" officeooo:rsid="01188d3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119f06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style="normal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officeooo:rsid="00b93d9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0" style:family="text">
      <style:text-properties style:use-window-font-color="true" loext:opacity="0%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t" fo:country="BR" fo:font-weight="normal" officeooo:rsid="00fc3d2e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2" style:family="text">
      <style:text-properties fo:font-weight="bold" officeooo:rsid="00e2c5aa" style:font-weight-asian="bold" style:font-weight-complex="bold"/>
    </style:style>
    <style:style style:name="T33" style:family="text">
      <style:text-properties fo:font-weight="bold" style:font-weight-asian="bold" style:font-name-complex="DejaVu Serif Condensed" style:font-weight-complex="bold"/>
    </style:style>
    <style:style style:name="T34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35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63355305" text:style-name="WW8Num2">
        <text:list-item>
          <text:h text:style-name="P20" text:outline-level="1"/>
        </text:list-item>
        <text:list-item>
          <text:h text:style-name="P19" text:outline-level="1"/>
        </text:list-item>
        <text:list-item>
          <text:h text:style-name="P19" text:outline-level="1">EXTRATO DE PUBLICAÇ<text:span text:style-name="T19">ÃO</text:span></text:h>
        </text:list-item>
      </text:list>
      <text:p text:style-name="P17"/>
      <text:p text:style-name="P7"><text:span text:style-name="T10">O</text:span><text:span text:style-name="T5"> Presidente da Câmara Municipal de Uruguaiana</text:span><text:span text:style-name="T14">, no uso de suas atribuições legais torna de conhecimento público, </text:span><text:span text:style-name="T15">conforme Art. 61, Parágrafo Único, da Lei 8666/93, o </text:span><text:span text:style-name="T11">Termo </text:span><text:span text:style-name="T12">de Cooperação Técnica</text:span><text:span text:style-name="T13"> </text:span><text:span text:style-name="T16">com </text:span><text:span text:style-name="T17">o </text:span><text:span text:style-name="T27">Sindicato dos Auditores Públicos Externos Tribunal de Contas do Rio Grande do Sul.</text:span></text:p>
      <text:p text:style-name="P4"><text:span text:style-name="T26">Objeto:</text:span><text:span text:style-name="T21"> </text:span><text:span text:style-name="T23">Cooperação </text:span><text:span text:style-name="T24">técnica em ações de qualificação relacionadas à gestão pública.</text:span></text:p>
      <text:p text:style-name="P3"><text:span text:style-name="T26">Data da Assinatura</text:span><text:span text:style-name="T21">: </text:span><text:span text:style-name="T25">24</text:span><text:span text:style-name="T24"> de </text:span><text:span text:style-name="T25">março</text:span><text:span text:style-name="T24"> de 2022.</text:span></text:p>
      <text:p text:style-name="P5"><text:span text:style-name="T29">V</text:span><text:span text:style-name="T28">igência: </text:span><text:span text:style-name="T20">12 meses.</text:span><text:span text:style-name="T22"> </text:span></text:p>
      <text:p text:style-name="P6"><text:span text:style-name="T32">Fundamentação Legal</text:span><text:span text:style-name="T30">:</text:span><text:span text:style-name="T35"> </text:span><text:span text:style-name="T34">aplicando-se subsidiariamente no que couber, a Lei 8666/93.</text:span></text:p>
      <text:p text:style-name="P2"><text:span text:style-name="T21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8"><text:span text:style-name="T7">Gabinete da Presidência da Câmara Municipal de </text:span><text:span text:style-name="T5">Uruguaiana, </text:span><text:span text:style-name="T7">em </text:span><text:span text:style-name="T25">24</text:span><text:span text:style-name="T8"> de </text:span><text:span text:style-name="T25">março</text:span><text:span text:style-name="T9"> de 2022</text:span><text:span text:style-name="T7">.</text:span></text:p>
      <text:p text:style-name="P9"/>
      <text:p text:style-name="P9"/>
      <text:p text:style-name="P11"><text:span text:style-name="T33">Ver.</text:span><text:span text:style-name="T18"> </text:span><text:span text:style-name="T31">Paulo Roberto Inda Kleinübing</text:span></text:p>
      <text:p text:style-name="P16"><text:s/>Presidente</text:p>
      <text:p text:style-name="P13"/>
      <text:p text:style-name="P14"/>
      <text:p text:style-name="P14"/>
      <text:p text:style-name="P14"/>
      <text:p text:style-name="P10"/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6-09T10:26:10.872000000</dc:date>
    <meta:print-date>2022-06-09T10:26:53.099000000</meta:print-date>
    <meta:editing-cycles>144</meta:editing-cycles>
    <meta:editing-duration>PT18H3M8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14" meta:character-count="759" meta:non-whitespace-character-count="652"/>
  </office:meta>
</office:document-meta>
</file>