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7c5de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weight="bold" officeooo:rsid="010a6b7e" officeooo:paragraph-rsid="010a6b7e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47855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weight="normal" officeooo:rsid="00634143" officeooo:paragraph-rsid="00ef7f63" style:font-weight-asian="normal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style="normal" officeooo:paragraph-rsid="0107ffe7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officeooo:rsid="0107c5de" style:font-size-asian="12pt" style:font-style-asian="normal" style:font-name-complex="DejaVu Serif Condensed" style:font-size-complex="12pt" style:font-style-complex="normal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use-window-font-color="true" loext:opacity="0%" style:font-name="Times New Roman" fo:font-size="12pt" fo:language="pt" fo:country="BR" fo:font-style="normal" fo:font-weight="bold" officeooo:rsid="0107c5de" officeooo:paragraph-rsid="0107ffe7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9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750a5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114785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11365fc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18" style:family="text">
      <style:text-properties officeooo:rsid="0061e070"/>
    </style:style>
    <style:style style:name="T19" style:family="text">
      <style:text-properties style:use-window-font-color="true" loext:opacity="0%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" fo:font-size="12pt" fo:language="pt" fo:country="BR" fo:font-style="normal" fo:font-weight="normal" officeooo:rsid="010ad00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" fo:font-size="12pt" fo:language="pt" fo:country="BR" fo:font-style="normal" fo:font-weight="normal" officeooo:rsid="0110adb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pt" fo:country="BR" fo:font-style="normal" fo:font-weight="normal" officeooo:rsid="011365f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bold" officeooo:rsid="011365fc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bold" officeooo:rsid="00e2c5a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fo:font-style="normal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officeooo:rsid="00b93d9d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0" style:family="text">
      <style:text-properties style:use-window-font-color="true" loext:opacity="0%" fo:language="pt" fo:country="BR" fo:font-weight="normal" officeooo:rsid="00fc3d2e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31" style:family="text">
      <style:text-properties fo:font-weight="bold" style:font-weight-asian="bold" style:font-name-complex="DejaVu Serif Condensed" style:font-weight-complex="bold"/>
    </style:style>
    <style:style style:name="T3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officeooo:rsid="00620e1d" fo:background-color="transparent" loext:char-shading-value="0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officeooo:rsid="011365fc" fo:background-color="transparent" loext:char-shading-value="0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03648806" text:style-name="WW8Num2">
        <text:list-item>
          <text:h text:style-name="P20" text:outline-level="1"/>
        </text:list-item>
        <text:list-item>
          <text:h text:style-name="P19" text:outline-level="1"/>
        </text:list-item>
        <text:list-item>
          <text:h text:style-name="P19" text:outline-level="1">EXTRATO DE PUBLICAÇ<text:span text:style-name="T18">ÃO</text:span></text:h>
        </text:list-item>
      </text:list>
      <text:p text:style-name="P16"/>
      <text:p text:style-name="P7"><text:span text:style-name="T10">O</text:span><text:span text:style-name="T5"> Presidente da Câmara Municipal de Uruguaiana</text:span><text:span text:style-name="T15">, no uso de suas atribuições legais torna de conhecimento público, </text:span><text:span text:style-name="T16">conforme Art. 61, Parágrafo Único, da Lei 8666/93, o </text:span><text:span text:style-name="T13">Termo </text:span><text:span text:style-name="T14">Aditivo do Contrato</text:span><text:span text:style-name="T11"> </text:span><text:span text:style-name="T12">firmado </text:span><text:span text:style-name="T23">com a</text:span><text:span text:style-name="T26"> Empresa Brasileira de Correios e Telégrafos. </text:span></text:p>
      <text:p text:style-name="P4"><text:span text:style-name="T25">Objeto:</text:span><text:span text:style-name="T20"> </text:span><text:span text:style-name="T23">prestação de serviços de correios</text:span></text:p>
      <text:p text:style-name="P3"><text:span text:style-name="T25">Data da Assinatura</text:span><text:span text:style-name="T20">: </text:span><text:span text:style-name="T23">24</text:span><text:span text:style-name="T22"> de </text:span><text:span text:style-name="T23">maio</text:span><text:span text:style-name="T22"> de 2022.</text:span></text:p>
      <text:p text:style-name="P5"><text:span text:style-name="T29">V</text:span><text:span text:style-name="T28">igência: </text:span><text:span text:style-name="T19">12 meses.</text:span><text:span text:style-name="T21"> </text:span></text:p>
      <text:p text:style-name="P8"><text:span text:style-name="T27">Fundamentação Legal</text:span><text:span text:style-name="T24">:</text:span><text:span text:style-name="T32"> </text:span><text:span text:style-name="T33">Artigos 57, II e 62, §3º, II, d</text:span><text:span text:style-name="T32">a Lei 8666/93.</text:span></text:p>
      <text:p text:style-name="P2"><text:span text:style-name="T20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6"><text:span text:style-name="T7">Gabinete da Presidência da Câmara Municipal de </text:span><text:span text:style-name="T5">Uruguaiana, </text:span><text:span text:style-name="T7">em </text:span><text:span text:style-name="T23">13</text:span><text:span text:style-name="T8"> de </text:span><text:span text:style-name="T23">maio</text:span><text:span text:style-name="T9"> de 2022</text:span><text:span text:style-name="T7">.</text:span></text:p>
      <text:p text:style-name="P17"/>
      <text:p text:style-name="P10"><text:span text:style-name="T31">Ver.</text:span><text:span text:style-name="T17"> </text:span><text:span text:style-name="T30">Paulo Roberto Inda Kleinübing</text:span></text:p>
      <text:p text:style-name="P15"><text:s/>Presidente</text:p>
      <text:p text:style-name="P12"/>
      <text:p text:style-name="P13"/>
      <text:p text:style-name="P13"/>
      <text:p text:style-name="P13"/>
      <text:p text:style-name="P9"/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5-13T11:18:48.839000000</dc:date>
    <meta:print-date>2022-05-13T11:19:07.396000000</meta:print-date>
    <meta:editing-cycles>144</meta:editing-cycles>
    <meta:editing-duration>PT18H9M40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05" meta:character-count="671" meta:non-whitespace-character-count="572"/>
  </office:meta>
</office:document-meta>
</file>