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6000000830D930620FB03986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name-asian="DejaVu Serif Condensed" style:font-size-asian="12pt" style:font-style-asian="normal" style:font-name-complex="DejaVu Serif Condensed" style:font-size-complex="12pt" style:font-style-complex="normal"/>
    </style:style>
    <style:style style:name="P6" style:family="paragraph" style:parent-style-name="Text_20_body">
      <style:paragraph-properties fo:text-align="justify" style:justify-single-word="false"/>
      <style:text-properties fo:color="#999999" loext:opacity="100%"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ef7f63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Times New Roman" fo:font-size="12pt" fo:language="pt" fo:country="BR" fo:font-style="normal" officeooo:rsid="00634143" officeooo:paragraph-rsid="011611af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Times New Roman" fo:font-size="12pt" fo:language="pt" fo:country="BR" fo:font-style="normal" fo:font-weight="normal" officeooo:rsid="00634143" officeooo:paragraph-rsid="00ef7f6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1611af" fo:hyphenate="false" fo:hyphenation-remain-char-count="2" fo:hyphenation-push-char-count="2" loext:hyphenation-no-caps="false"/>
    </style:style>
    <style:style style:name="P13" style:family="paragraph" style:parent-style-name="Text_20_body">
      <loext:graphic-properties draw:fill="none"/>
      <style:paragraph-properties fo:margin-left="0cm" fo:margin-right="0cm" fo:margin-top="0.21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cm" fo:margin-right="0cm" fo:margin-top="0.21cm" fo:margin-bottom="0.21cm" style:contextual-spacing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P15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P16" style:family="paragraph" style:parent-style-name="Heading_20_1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DejaVu Serif Condensed" style:font-size-complex="12pt" style:font-style-complex="normal"/>
    </style:style>
    <style:style style:name="P17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2pt" fo:font-style="normal" fo:font-weight="bold" style:font-size-asian="12pt" style:font-style-asian="normal" style:font-weight-asian="bold" style:font-name-complex="DejaVu Serif Condensed" style:font-size-complex="12pt" style:font-style-complex="normal"/>
    </style:style>
    <style:style style:name="T1" style:family="text">
      <style:text-properties fo:color="#999999" loext:opacity="100%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2" style:family="text">
      <style:text-properties fo:color="#999999" loext:opacity="100%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3" style:family="text">
      <style:text-properties fo:color="#999999" loext:opacity="100%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4" style:family="text">
      <style:text-properties fo:color="#0000ff" loext:opacity="100%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T5" style:family="text">
      <style:text-properties style:font-name="Times New Roman" fo:font-style="normal" fo:font-weight="normal" style:font-style-asian="normal" style:font-weight-asian="normal" style:font-name-complex="DejaVu Serif Condensed" style:font-style-complex="normal" style:font-weight-complex="normal"/>
    </style:style>
    <style:style style:name="T6" style:family="text">
      <style:text-properties style:font-name="Times New Roman" fo:font-style="normal" fo:font-weight="normal" officeooo:rsid="004b4475" style:font-style-asian="normal" style:font-weight-asian="normal" style:font-name-complex="DejaVu Serif Condensed" style:font-style-complex="normal" style:font-weight-complex="normal"/>
    </style:style>
    <style:style style:name="T7" style:family="text">
      <style:text-properties style:font-name="Times New Roman" fo:font-style="normal" style:font-style-asian="normal" style:font-name-complex="DejaVu Serif Condensed" style:font-style-complex="normal"/>
    </style:style>
    <style:style style:name="T8" style:family="text">
      <style:text-properties style:font-name="Times New Roman" fo:font-style="normal" officeooo:rsid="00620e1d" style:font-style-asian="normal" style:font-name-complex="DejaVu Serif Condensed" style:font-style-complex="normal"/>
    </style:style>
    <style:style style:name="T9" style:family="text">
      <style:text-properties style:font-name="Times New Roman" fo:font-style="normal" officeooo:rsid="00634143" style:font-style-asian="normal" style:font-name-complex="DejaVu Serif Condensed" style:font-style-complex="normal"/>
    </style:style>
    <style:style style:name="T10" style:family="text">
      <style:text-properties style:font-name="Times New Roman" fo:font-style="normal" fo:font-weight="bold" officeooo:rsid="00750a55" style:font-style-asian="normal" style:font-weight-asian="bold" style:font-name-complex="DejaVu Serif Condensed" style:font-style-complex="normal" style:font-weight-complex="bold"/>
    </style:style>
    <style:style style:name="T11" style:family="text">
      <style:text-properties style:font-name="Times New Roman" fo:font-style="normal" fo:font-weight="bold" officeooo:rsid="00620e1d" style:font-style-asian="normal" style:font-weight-asian="bold" style:font-name-complex="DejaVu Serif Condensed" style:font-style-complex="normal" style:font-weight-complex="bold"/>
    </style:style>
    <style:style style:name="T12" style:family="text">
      <style:text-properties style:font-name="Times New Roman" fo:font-style="normal" fo:font-weight="bold" officeooo:rsid="008285bf" style:font-style-asian="normal" style:font-weight-asian="bold" style:font-name-complex="DejaVu Serif Condensed" style:font-style-complex="normal" style:font-weight-complex="bold"/>
    </style:style>
    <style:style style:name="T13" style:family="text">
      <style:text-properties style:font-name="Times New Roman" fo:font-style="normal" fo:font-weight="bold" officeooo:rsid="0106c36b" style:font-style-asian="normal" style:font-weight-asian="bold" style:font-name-complex="DejaVu Serif Condensed" style:font-style-complex="normal" style:font-weight-complex="bold"/>
    </style:style>
    <style:style style:name="T14" style:family="text">
      <style:text-properties style:font-name="Times New Roman" fo:font-style="normal" fo:font-weight="bold" officeooo:rsid="00fc3d2e" style:font-style-asian="normal" style:font-weight-asian="bold" style:font-name-complex="DejaVu Serif Condensed" style:font-style-complex="normal" style:font-weight-complex="bold"/>
    </style:style>
    <style:style style:name="T15" style:family="text">
      <style:text-properties style:font-name="Times New Roman" fo:font-style="normal" fo:font-weight="bold" officeooo:rsid="00634143" style:font-style-asian="normal" style:font-weight-asian="bold" style:font-name-complex="DejaVu Serif Condensed" style:font-style-complex="normal" style:font-weight-complex="bold"/>
    </style:style>
    <style:style style:name="T16" style:family="text"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fo:font-weight="normal" officeooo:rsid="0037dd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fo:font-weight="normal" officeooo:rsid="001fb85b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9" style:family="text">
      <style:text-properties style:font-name="Times New Roman" fo:font-size="12pt" fo:font-style="normal" fo:font-weight="normal" officeooo:rsid="005da510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20" style:family="text">
      <style:text-properties style:font-name="Times New Roman" fo:font-size="12pt" fo:font-style="normal" fo:font-weight="normal" officeooo:rsid="00fc3d2e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21" style:family="text">
      <style:text-properties style:font-name-complex="DejaVu Serif Condensed"/>
    </style:style>
    <style:style style:name="T22" style:family="text">
      <style:text-properties style:font-name-asian="DejaVu Serif Condensed" style:font-name-complex="DejaVu Serif Condensed"/>
    </style:style>
    <style:style style:name="T23" style:family="text">
      <style:text-properties fo:font-weight="normal" style:font-weight-asian="normal" style:font-name-complex="DejaVu Serif Condensed" style:font-weight-complex="normal"/>
    </style:style>
    <style:style style:name="T24" style:family="text">
      <style:text-properties fo:font-weight="normal" officeooo:rsid="001fb85b" style:font-name-asian="DejaVu Serif Condensed" style:font-weight-asian="normal" style:font-name-complex="DejaVu Serif Condensed" style:font-weight-complex="normal"/>
    </style:style>
    <style:style style:name="T25" style:family="text">
      <style:text-properties officeooo:rsid="0061e070"/>
    </style:style>
    <style:style style:name="T26" style:family="text">
      <style:text-properties style:use-window-font-color="true" loext:opacity="0%" style:font-name="Times New Roman" fo:font-size="12pt" fo:language="pt" fo:country="BR" fo:font-style="normal" fo:font-weight="normal" officeooo:rsid="0063414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font-name="Times New Roman" fo:font-size="12pt" fo:language="pt" fo:country="BR" fo:font-style="normal" fo:font-weight="normal" officeooo:rsid="0106c36b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font-name="Times New Roman" fo:font-size="12pt" fo:language="pt" fo:country="BR" fo:font-style="normal" fo:font-weight="normal" officeooo:rsid="0113a52c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font-name="Times New Roman" fo:font-size="12pt" fo:language="pt" fo:country="BR" fo:font-style="normal" fo:font-weight="normal" officeooo:rsid="00b93d9d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font-name="Times New Roman" fo:font-size="12pt" fo:language="pt" fo:country="BR" fo:font-style="normal" fo:font-weight="normal" officeooo:rsid="01076101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font-name="Times New Roman" fo:font-size="12pt" fo:language="pt" fo:country="BR" fo:font-style="normal" fo:font-weight="normal" officeooo:rsid="00fc3d2e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font-name="Times New Roman" fo:font-size="12pt" fo:language="pt" fo:country="BR" fo:font-style="normal" fo:font-weight="bold" officeooo:rsid="00634143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33" style:family="text">
      <style:text-properties style:use-window-font-color="true" loext:opacity="0%" style:font-name="Times New Roman" fo:font-size="12pt" fo:language="pt" fo:country="BR" fo:font-style="normal" fo:font-weight="bold" officeooo:rsid="011611af" style:font-name-asian="Times New Roman" style:font-size-asian="12pt" style:language-asian="zh" style:country-asian="CN" style:font-style-asian="normal" style:font-weight-asian="bold" style:font-name-complex="DejaVu Serif Condensed" style:font-size-complex="10pt" style:language-complex="ar" style:country-complex="SA" style:font-style-complex="normal" style:font-weight-complex="bold"/>
    </style:style>
    <style:style style:name="T34" style:family="text">
      <style:text-properties style:use-window-font-color="true" loext:opacity="0%" style:font-name="Times New Roman" fo:language="pt" fo:country="BR" fo:font-style="normal" fo:font-weight="normal" officeooo:rsid="00e2c5aa" style:font-name-asian="Times New Roman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style:font-name="Times New Roman" fo:language="pt" fo:country="BR" fo:font-style="normal" fo:font-weight="bold" officeooo:rsid="0106c36b" style:font-name-asian="Times New Roman" style:language-asian="zh" style:country-asian="CN" style:font-style-asian="normal" style:font-weight-asian="bold" style:font-name-complex="DejaVu Serif Condensed" style:language-complex="ar" style:country-complex="SA" style:font-style-complex="normal" style:font-weight-complex="bold"/>
    </style:style>
    <style:style style:name="T36" style:family="text">
      <style:text-properties style:use-window-font-color="true" loext:opacity="0%" fo:language="pt" fo:country="BR" fo:font-weight="bold" officeooo:rsid="00fc3d2e" style:font-name-asian="DejaVu Serif Condensed" style:language-asian="zh" style:country-asian="CN" style:font-weight-asian="bold" style:font-name-complex="DejaVu Serif Condensed" style:language-complex="ar" style:country-complex="SA" style:font-weight-complex="bold"/>
    </style:style>
    <style:style style:name="T37" style:family="text">
      <style:text-properties fo:font-weight="bold" officeooo:rsid="00e2c5aa" style:font-weight-asian="bold" style:font-weight-complex="bold"/>
    </style:style>
    <style:style style:name="T38" style:family="text">
      <style:text-properties fo:font-variant="normal" fo:text-transform="none" style:use-window-font-color="true" loext:opacity="0%" style:font-name="Times New Roman" fo:letter-spacing="normal" fo:language="pt" fo:country="BR" fo:font-style="normal" style:text-underline-style="none" fo:font-weight="normal" officeooo:rsid="00a34a62" style:font-name-asian="DejaVu Serif Condensed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use-window-font-color="true" loext:opacity="0%" style:font-name="Times New Roman" fo:letter-spacing="normal" fo:language="pt" fo:country="BR" fo:font-style="normal" style:text-underline-style="none" fo:font-weight="normal" officeooo:rsid="00a54bc8" style:font-name-asian="DejaVu Serif Condensed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use-window-font-color="true" loext:opacity="0%" style:font-name="Times New Roman" fo:letter-spacing="normal" fo:language="pt" fo:country="BR" fo:font-style="normal" style:text-underline-style="none" fo:font-weight="normal" officeooo:rsid="00b424ce" style:font-name-asian="DejaVu Serif Condensed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use-window-font-color="true" loext:opacity="0%" style:font-name="Times New Roman" fo:letter-spacing="normal" fo:language="pt" fo:country="BR" fo:font-style="normal" style:text-underline-style="none" fo:font-weight="normal" officeooo:rsid="0106c36b" style:font-name-asian="DejaVu Serif Condensed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font-name="Times New Roman" fo:letter-spacing="normal" fo:language="pt" fo:country="BR" fo:font-style="normal" style:text-underline-style="none" fo:font-weight="normal" officeooo:rsid="010abcc1" style:font-name-asian="DejaVu Serif Condensed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bold" officeooo:rsid="001e8ce7" style:font-name-asian="DejaVu Serif Condensed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4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113a52c" style:font-name-asian="DejaVu Serif Condensed" style:font-size-asian="12pt" style:language-asian="zh" style:country-asian="CN" style:font-style-asian="normal" style:font-weight-asian="normal" style:font-name-complex="DejaVu Serif Condensed" style:font-size-complex="10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use-window-font-color="true" loext:opacity="0%" style:font-name="Times New Roman" fo:font-size="12pt" fo:letter-spacing="0.005cm" fo:language="pt" fo:country="BR" fo:font-style="normal" style:text-underline-style="none" fo:font-weight="normal" officeooo:rsid="011611af" style:font-name-asian="DejaVu Serif Condensed" style:font-size-asian="12pt" style:language-asian="zh" style:country-asian="CN" style:font-style-asian="normal" style:font-weight-asian="normal" style:font-name-complex="DejaVu Serif Condensed" style:font-size-complex="10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use-window-font-color="true" loext:opacity="0%" style:font-name="Times New Roman" fo:font-size="12pt" fo:letter-spacing="0.005cm" fo:language="pt" fo:country="BR" fo:font-style="normal" style:text-underline-style="none" fo:font-weight="normal" officeooo:rsid="0116bb0b" style:font-name-asian="DejaVu Serif Condensed" style:font-size-asian="12pt" style:language-asian="zh" style:country-asian="CN" style:font-style-asian="normal" style:font-weight-asian="normal" style:font-name-complex="DejaVu Serif Condensed" style:font-size-complex="10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letter-spacing="normal" style:text-underline-style="none" officeooo:rsid="00620e1d" fo:background-color="transparent" loext:char-shading-value="0"/>
    </style:style>
    <style:style style:name="T48" style:family="text">
      <style:text-properties fo:font-variant="normal" fo:text-transform="none" fo:color="#000000" loext:opacity="100%" fo:letter-spacing="normal" fo:language="pt" fo:country="PT" style:text-underline-style="none" officeooo:rsid="00199dbf" style:font-name-asian="Lucida Sans Unicode" style:language-asian="none" style:country-asian="none" style:font-name-complex="Times New Roman" style:language-complex="none" style:country-complex="none"/>
    </style:style>
    <style:style style:name="T49" style:family="text">
      <style:text-properties fo:font-variant="normal" fo:text-transform="none" fo:color="#000000" loext:opacity="100%" fo:letter-spacing="normal" fo:language="pt" fo:country="PT" style:text-underline-style="none" officeooo:rsid="0100355e" style:font-name-asian="Lucida Sans Unicode" style:language-asian="none" style:country-asian="none" style:font-name-complex="Times New Roman" style:language-complex="none" style:country-complex="none"/>
    </style:style>
    <style:style style:name="T50" style:family="text">
      <style:text-properties fo:font-variant="normal" fo:text-transform="none" fo:color="#000000" loext:opacity="100%" fo:letter-spacing="normal" fo:language="pt" fo:country="PT" style:text-underline-style="none" fo:font-weight="normal" officeooo:rsid="008762b3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1" style:family="text">
      <style:text-properties fo:font-variant="normal" fo:text-transform="none" fo:color="#000000" loext:opacity="100%" fo:letter-spacing="normal" fo:language="pt" fo:country="PT" style:text-underline-style="none" fo:font-weight="normal" officeooo:rsid="011611af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2" style:family="text">
      <style:text-properties fo:font-variant="normal" fo:text-transform="none" fo:color="#000000" loext:opacity="100%" fo:letter-spacing="normal" fo:language="pt" fo:country="PT" style:text-underline-style="none" fo:font-weight="normal" officeooo:rsid="008762b3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3" style:family="text">
      <style:text-properties fo:font-variant="normal" fo:text-transform="none" fo:color="#000000" loext:opacity="100%" fo:letter-spacing="normal" fo:language="pt" fo:country="PT" style:text-underline-style="none" fo:font-weight="normal" officeooo:rsid="0017c753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4" style:family="text">
      <style:text-properties fo:font-variant="normal" fo:text-transform="none" fo:color="#000000" loext:opacity="100%" fo:letter-spacing="normal" fo:language="pt" fo:country="PT" style:text-underline-style="none" fo:font-weight="normal" officeooo:rsid="001b4dcc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5" style:family="text">
      <style:text-properties fo:font-variant="normal" fo:text-transform="none" fo:color="#000000" loext:opacity="100%" fo:letter-spacing="normal" fo:language="pt" fo:country="PT" style:text-underline-style="none" fo:font-weight="normal" officeooo:rsid="0022fd22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6" style:family="text">
      <style:text-properties fo:font-variant="normal" fo:text-transform="none" fo:color="#000000" loext:opacity="100%" fo:letter-spacing="normal" fo:language="pt" fo:country="PT" style:text-underline-style="none" fo:font-weight="bold" officeooo:rsid="008762b3" style:font-name-asian="Lucida Sans Unicode" style:language-asian="none" style:country-asian="none" style:font-weight-asian="bold" style:font-name-complex="Calibri" style:language-complex="none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652055609" text:style-name="WW8Num2">
        <text:list-item>
          <text:h text:style-name="P17" text:outline-level="1"/>
        </text:list-item>
        <text:list-item>
          <text:h text:style-name="P16" text:outline-level="1">EXTRATO DE PUBLICAÇ<text:span text:style-name="T25">ÃO</text:span></text:h>
        </text:list-item>
      </text:list>
      <text:p text:style-name="P7"/>
      <text:p text:style-name="P12"><text:span text:style-name="T6">O</text:span><text:span text:style-name="T5"> Presidente da Câmara Municipal de Uruguaiana</text:span><text:span text:style-name="T7">, no uso de suas atribuições legais torna de conhecimento público, </text:span><text:span text:style-name="T8">conforme Art. 61, Parágrafo Único, da Lei 8666/93, o </text:span><text:span text:style-name="T10"><text:s/>C</text:span><text:span text:style-name="T11">ontrato </text:span><text:span text:style-name="T12">nº </text:span><text:span text:style-name="T35">0</text:span><text:span text:style-name="T33">9</text:span><text:span text:style-name="T12">/20</text:span><text:span text:style-name="T13">22</text:span><text:span text:style-name="T8"> </text:span><text:span text:style-name="T9">com a </text:span><text:span text:style-name="T14">E</text:span><text:span text:style-name="T15">mpresa</text:span><text:span text:style-name="T10"> </text:span><text:span text:style-name="T43">BOHRER EQUIPAMENTOS DE ÁUDIO E VÍDEO EIRELI</text:span><text:span text:style-name="T38">, </text:span><text:span text:style-name="T39">CNPJ nº </text:span><text:span text:style-name="T45">22.172.252/0001-3</text:span><text:span text:style-name="T46">0</text:span><text:span text:style-name="T39">, decorrente do processo licitatório modalidade </text:span><text:span text:style-name="T40">Pregão </text:span><text:span text:style-name="T41">Eletrônico</text:span><text:span text:style-name="T39"> nº </text:span><text:span text:style-name="T40">0</text:span><text:span text:style-name="T44">2</text:span><text:span text:style-name="T42">/</text:span><text:span text:style-name="T39">20</text:span><text:span text:style-name="T41">22</text:span><text:span text:style-name="T39">.</text:span></text:p>
      <text:p text:style-name="P9"><text:span text:style-name="T32">Objeto:</text:span><text:span text:style-name="T26"> </text:span><text:span text:style-name="T27">Aquisição de </text:span><text:span text:style-name="T28">equipamentos de som, imagem e materiais de informática</text:span><text:span text:style-name="T27">.</text:span></text:p>
      <text:p text:style-name="P10"><text:span text:style-name="T56">Valor</text:span><text:span text:style-name="T50">: </text:span><text:span text:style-name="T51">R</text:span><text:span text:style-name="T52">$ </text:span><text:span text:style-name="T55">21.566,00</text:span><text:span text:style-name="T53"> </text:span><text:span text:style-name="T52">(</text:span><text:span text:style-name="T55">vinte e um mil</text:span><text:span text:style-name="T53">, </text:span><text:span text:style-name="T55">quinhentos e sessenta e seis</text:span><text:span text:style-name="T54"> reais</text:span><text:span text:style-name="T52">).</text:span></text:p>
      <text:p text:style-name="P9"><text:span text:style-name="T32">Data da Assinatura</text:span><text:span text:style-name="T26">: </text:span><text:span text:style-name="T28">30</text:span><text:span text:style-name="T29"> de </text:span><text:span text:style-name="T30">março</text:span><text:span text:style-name="T31"> </text:span><text:span text:style-name="T29">de 202</text:span><text:span text:style-name="T31">2.</text:span><text:span text:style-name="T29"> </text:span></text:p>
      <text:p text:style-name="P11"><text:span text:style-name="T37">Fundamentação Legal</text:span><text:span text:style-name="T34">:</text:span><text:span text:style-name="T48"> </text:span><text:span text:style-name="T49">L</text:span><text:span text:style-name="T47">ei Federal 10.520/2002, aplicando-se subsidiariamente no que couber, a Lei 8666/93.</text:span></text:p>
      <text:p text:style-name="P8"><text:span text:style-name="T26">O Ato, acima mencionado, está disponibilizado, na sua íntegra, no site</text:span><text:span text:style-name="T16"> </text:span><text:a xlink:type="simple" xlink:href="http://www.uruguaiana.rs.gov.br/" text:style-name="Internet_20_link" text:visited-style-name="Visited_20_Internet_20_Link"><text:span text:style-name="Internet_20_link"><text:span text:style-name="T16">www.uruguaiana.rs.</text:span></text:span></text:a><text:a xlink:type="simple" xlink:href="http://www.uruguaiana.rs.gov.br/" text:style-name="Internet_20_link" text:visited-style-name="Visited_20_Internet_20_Link"><text:span text:style-name="Internet_20_link"><text:span text:style-name="T17">leg</text:span></text:span></text:a><text:a xlink:type="simple" xlink:href="http://www.uruguaiana.rs.gov.br/" text:style-name="Internet_20_link" text:visited-style-name="Visited_20_Internet_20_Link"><text:span text:style-name="Internet_20_link"><text:span text:style-name="T16">.br</text:span></text:span></text:a><text:span text:style-name="Internet_20_link"><text:span text:style-name="T16">.</text:span></text:span></text:p>
      <text:p text:style-name="P13"><text:span text:style-name="T18">Gabinete da Presidência da Câmara Municipal de </text:span><text:span text:style-name="T16">Uruguaiana, </text:span><text:span text:style-name="T18">em </text:span><text:span text:style-name="T28">30 </text:span><text:span text:style-name="T19">de </text:span><text:span text:style-name="T30">março </text:span><text:span text:style-name="T20">de 2022</text:span><text:span text:style-name="T18">.</text:span></text:p>
      <text:p text:style-name="P14"/>
      <text:p text:style-name="P14"/>
      <text:p text:style-name="P2"><text:span text:style-name="T23">Ver.</text:span><text:span text:style-name="T24"> </text:span><text:span text:style-name="T36">Paulo Roberto Inda Kleinübing</text:span></text:p>
      <text:p text:style-name="P3"><text:span text:style-name="T22"><text:s/></text:span><text:span text:style-name="T21">Presidente</text:span></text:p>
      <text:p text:style-name="P5"/>
      <text:p text:style-name="P5"/>
      <text:p text:style-name="P5"/>
      <text:p text:style-name="P3"/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7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WW8Num1ztrue71111111111111" style:family="text"/>
    <style:style style:name="WW-WW8Num1ztrue111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MP2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MT1" style:family="text"/>
    <style:style style:name="MT2" style:family="text">
      <style:text-properties fo:color="#999999" loext:opacity="100%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3" style:family="text">
      <style:text-properties fo:color="#999999" loext:opacity="100%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4" style:family="text">
      <style:text-properties fo:color="#999999" loext:opacity="100%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5" style:family="text">
      <style:text-properties fo:color="#0000ff" loext:opacity="100%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51cm" fo:margin-left="3cm" fo:margin-right="2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2cm" fo:background-color="transparent" style:dynamic-spacing="true" draw:fill="none" draw:fill-color="#729fcf"/>
      </style:header-style>
      <style:footer-style>
        <style:header-footer-properties svg:height="1.203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Internet_20_link"><draw:frame draw:style-name="Mfr1" draw:name="Figura2" text:anchor-type="as-char" svg:width="16.392cm" svg:height="2.771cm" draw:z-index="0"><draw:image xlink:href="Pictures/1000000000000306000000830D930620FB039861.png" xlink:type="simple" xlink:show="embed" xlink:actuate="onLoad" draw:mime-type="image/png"/></draw:frame></text:span></text:p>
      </style:header>
      <style:footer>
        <text:p text:style-name="MP2"><text:span text:style-name="MT2">n</text:span><text:span text:style-name="MT3">ps, </text:span><text:span text:style-name="MT4">/cmu</text:span><text:span text:style-name="MT5"><text:tab/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Nº ED 003 /99</dc:title>
    <meta:initial-creator>Pref. Muncipal de Uruguaiana</meta:initial-creator>
    <meta:creation-date>2011-07-18T11:07:00</meta:creation-date>
    <dc:date>2022-03-28T12:30:43.181000000</dc:date>
    <meta:print-date>2022-03-29T10:01:28.557000000</meta:print-date>
    <meta:editing-cycles>146</meta:editing-cycles>
    <meta:editing-duration>PT17H21M14S</meta:editing-duration>
    <meta:generator>LibreOffice/7.1.8.1$Windows_X86_64 LibreOffice_project/e1f30c802c3269a1d052614453f260e49458c82c</meta:generator>
    <meta:document-statistic meta:table-count="0" meta:image-count="1" meta:object-count="0" meta:page-count="1" meta:paragraph-count="12" meta:word-count="133" meta:character-count="899" meta:non-whitespace-character-count="772"/>
  </office:meta>
</office:document-meta>
</file>