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154600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54600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4b4475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style:font-style-asian="normal" style:font-name-complex="DejaVu Serif Condensed" style:font-style-complex="normal"/>
    </style:style>
    <style:style style:name="T8" style:family="text">
      <style:text-properties style:font-name="Times New Roman" fo:font-style="normal" officeooo:rsid="00620e1d" style:font-style-asian="normal" style:font-name-complex="DejaVu Serif Condensed" style:font-style-complex="normal"/>
    </style:style>
    <style:style style:name="T9" style:family="text">
      <style:text-properties style:font-name="Times New Roman" fo:font-style="normal" officeooo:rsid="00634143" style:font-style-asian="normal" style:font-name-complex="DejaVu Serif Condensed" style:font-style-complex="normal"/>
    </style:style>
    <style:style style:name="T10" style:family="text">
      <style:text-properties style:font-name="Times New Roman" fo:font-style="normal" fo:font-weight="bold" officeooo:rsid="00750a55" style:font-style-asian="normal" style:font-weight-asian="bold" style:font-name-complex="DejaVu Serif Condensed" style:font-style-complex="normal" style:font-weight-complex="bold"/>
    </style:style>
    <style:style style:name="T11" style:family="text">
      <style:text-properties style:font-name="Times New Roman" fo:font-style="normal" fo:font-weight="bold" officeooo:rsid="00620e1d" style:font-style-asian="normal" style:font-weight-asian="bold" style:font-name-complex="DejaVu Serif Condensed" style:font-style-complex="normal" style:font-weight-complex="bold"/>
    </style:style>
    <style:style style:name="T12" style:family="text">
      <style:text-properties style:font-name="Times New Roman" fo:font-style="normal" fo:font-weight="bold" officeooo:rsid="008285bf" style:font-style-asian="normal" style:font-weight-asian="bold" style:font-name-complex="DejaVu Serif Condensed" style:font-style-complex="normal" style:font-weight-complex="bold"/>
    </style:style>
    <style:style style:name="T13" style:family="text">
      <style:text-properties style:font-name="Times New Roman" fo:font-style="normal" fo:font-weight="bold" officeooo:rsid="0106c36b" style:font-style-asian="normal" style:font-weight-asian="bold" style:font-name-complex="DejaVu Serif Condensed" style:font-style-complex="normal" style:font-weight-complex="bold"/>
    </style:style>
    <style:style style:name="T14" style:family="text">
      <style:text-properties style:font-name="Times New Roman" fo:font-style="normal" fo:font-weight="bold" officeooo:rsid="00fc3d2e" style:font-style-asian="normal" style:font-weight-asian="bold" style:font-name-complex="DejaVu Serif Condensed" style:font-style-complex="normal" style:font-weight-complex="bold"/>
    </style:style>
    <style:style style:name="T15" style:family="text">
      <style:text-properties style:font-name="Times New Roman" fo:font-style="normal" fo:font-weight="bold" officeooo:rsid="00634143" style:font-style-asian="normal" style:font-weight-asian="bold" style:font-name-complex="DejaVu Serif Condensed" style:font-style-complex="normal" style:font-weight-complex="bold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5" style:family="text">
      <style:text-properties officeooo:rsid="0061e070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normal" officeooo:rsid="0106c36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113a52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10761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0fc3d2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bold" officeooo:rsid="0117ecaf" style:font-name-asian="Times New Roman" style:font-size-asian="12pt" style:language-asian="zh" style:country-asian="CN" style:font-style-asian="normal" style:font-weight-asian="bold" style:font-name-complex="DejaVu Serif Condensed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language="pt" fo:country="BR" fo:font-style="normal" fo:font-weight="bold" officeooo:rsid="0106c36b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7" style:family="text">
      <style:text-properties fo:font-weight="bold" officeooo:rsid="00e2c5aa" style:font-weight-asian="bold" style:font-weight-complex="bold"/>
    </style:style>
    <style:style style:name="T38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34a62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54bc8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b424ce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6c36b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abcc1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1a8c96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13a52c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0.005cm" fo:language="pt" fo:country="BR" fo:font-style="normal" style:text-underline-style="none" fo:font-weight="normal" officeooo:rsid="011627b7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0.005cm" fo:language="pt" fo:country="BR" fo:font-style="normal" style:text-underline-style="none" fo:font-weight="normal" officeooo:rsid="0118be59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17c75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normal" officeooo:rsid="001b4dcc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37184021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5">ÃO</text:span></text:h>
        </text:list-item>
      </text:list>
      <text:p text:style-name="P7"/>
      <text:p text:style-name="P12"><text:span text:style-name="T6">O</text:span><text:span text:style-name="T5"> Presidente da Câmara Municipal de Uruguaiana</text:span><text:span text:style-name="T7">, no uso de suas atribuições legais torna de conhecimento público, </text:span><text:span text:style-name="T8">conforme Art. 61, Parágrafo Único, da Lei 8666/93, o </text:span><text:span text:style-name="T10"><text:s/>C</text:span><text:span text:style-name="T11">ontrato </text:span><text:span text:style-name="T12">nº </text:span><text:span text:style-name="T35">0</text:span><text:span text:style-name="T33">8</text:span><text:span text:style-name="T12">/20</text:span><text:span text:style-name="T13">22</text:span><text:span text:style-name="T8"> </text:span><text:span text:style-name="T9">com a </text:span><text:span text:style-name="T14">E</text:span><text:span text:style-name="T15">mpresa</text:span><text:span text:style-name="T10"> </text:span><text:span text:style-name="T43">JOABE MARTINSON ME</text:span><text:span text:style-name="T38">, </text:span><text:span text:style-name="T39">CNPJ nº </text:span><text:span text:style-name="T45">18.24</text:span><text:span text:style-name="T46">5</text:span><text:span text:style-name="T45">.570/0001-07</text:span><text:span text:style-name="T39">, decorrente do processo licitatório modalidade </text:span><text:span text:style-name="T40">Pregão </text:span><text:span text:style-name="T41">Eletrônico</text:span><text:span text:style-name="T39"> nº </text:span><text:span text:style-name="T40">0</text:span><text:span text:style-name="T44">2</text:span><text:span text:style-name="T42">/</text:span><text:span text:style-name="T39">20</text:span><text:span text:style-name="T41">22</text:span><text:span text:style-name="T39">.</text:span></text:p>
      <text:p text:style-name="P9"><text:span text:style-name="T32">Objeto:</text:span><text:span text:style-name="T26"> </text:span><text:span text:style-name="T27">Aquisição de </text:span><text:span text:style-name="T28">equipamentos de som, imagem e materiais de informática</text:span><text:span text:style-name="T27">.</text:span></text:p>
      <text:p text:style-name="P10"><text:span text:style-name="T54">Valor</text:span><text:span text:style-name="T50">:</text:span><text:span text:style-name="T51"> R$ </text:span><text:span text:style-name="T53">8.397,50</text:span><text:span text:style-name="T52"> </text:span><text:span text:style-name="T51">(</text:span><text:span text:style-name="T53">oito</text:span><text:span text:style-name="T52"> mil, </text:span><text:span text:style-name="T53">trezentos e noventa e sete reais e cinquenta centavos</text:span><text:span text:style-name="T51">).</text:span></text:p>
      <text:p text:style-name="P9"><text:span text:style-name="T32">Data da Assinatura</text:span><text:span text:style-name="T26">: </text:span><text:span text:style-name="T28">30</text:span><text:span text:style-name="T29"> de </text:span><text:span text:style-name="T30">março</text:span><text:span text:style-name="T31"> </text:span><text:span text:style-name="T29">de 202</text:span><text:span text:style-name="T31">2.</text:span><text:span text:style-name="T29"> </text:span></text:p>
      <text:p text:style-name="P11"><text:span text:style-name="T37">Fundamentação Legal</text:span><text:span text:style-name="T34">:</text:span><text:span text:style-name="T48"> </text:span><text:span text:style-name="T49">L</text:span><text:span text:style-name="T47">ei Federal 10.520/2002, aplicando-se subsidiariamente no que couber, a Lei 8666/93.</text:span></text:p>
      <text:p text:style-name="P8"><text:span text:style-name="T26">O Ato, acima mencionado, está disponibilizado, na sua íntegra, no site</text:span><text:span text:style-name="T16"> </text:span><text:a xlink:type="simple" xlink:href="http://www.uruguaiana.rs.gov.br/" text:style-name="Internet_20_link" text:visited-style-name="Visited_20_Internet_20_Link"><text:span text:style-name="Internet_20_link"><text:span text:style-name="T16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7">leg</text:span></text:span></text:a><text:a xlink:type="simple" xlink:href="http://www.uruguaiana.rs.gov.br/" text:style-name="Internet_20_link" text:visited-style-name="Visited_20_Internet_20_Link"><text:span text:style-name="Internet_20_link"><text:span text:style-name="T16">.br</text:span></text:span></text:a><text:span text:style-name="Internet_20_link"><text:span text:style-name="T16">.</text:span></text:span></text:p>
      <text:p text:style-name="P13"><text:span text:style-name="T18">Gabinete da Presidência da Câmara Municipal de </text:span><text:span text:style-name="T16">Uruguaiana, </text:span><text:span text:style-name="T18">em </text:span><text:span text:style-name="T28">30 </text:span><text:span text:style-name="T19">de </text:span><text:span text:style-name="T30">março </text:span><text:span text:style-name="T20">de 2022</text:span><text:span text:style-name="T18">.</text:span></text:p>
      <text:p text:style-name="P14"/>
      <text:p text:style-name="P14"/>
      <text:p text:style-name="P2"><text:span text:style-name="T23">Ver.</text:span><text:span text:style-name="T24"> </text:span><text:span text:style-name="T36">Paulo Roberto Inda Kleinübing</text:span></text:p>
      <text:p text:style-name="P3"><text:span text:style-name="T22"><text:s/></text:span><text:span text:style-name="T21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9T09:58:55.800000000</dc:date>
    <meta:print-date>2022-02-08T09:46:56.706000000</meta:print-date>
    <meta:editing-cycles>146</meta:editing-cycles>
    <meta:editing-duration>PT17H20M45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30" meta:character-count="886" meta:non-whitespace-character-count="762"/>
  </office:meta>
</office:document-meta>
</file>