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ef7f63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10d58ae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d58ae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fc3d2e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fc3d2e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634143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106c36b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1" style:family="text">
      <style:text-properties style:font-name-complex="DejaVu Serif Condensed"/>
    </style:style>
    <style:style style:name="T22" style:family="text">
      <style:text-properties style:font-name-asian="DejaVu Serif Condensed" style:font-name-complex="DejaVu Serif Condensed"/>
    </style:style>
    <style:style style:name="T23" style:family="text">
      <style:text-properties fo:font-weight="normal" style:font-weight-asian="normal" style:font-name-complex="DejaVu Serif Condensed" style:font-weight-complex="normal"/>
    </style:style>
    <style:style style:name="T24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5" style:family="text">
      <style:text-properties officeooo:rsid="0061e070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bold" officeooo:rsid="0106c36b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bold" officeooo:rsid="010d58ae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Times New Roman" fo:language="pt" fo:country="BR" fo:font-style="normal" fo:font-weight="normal" officeooo:rsid="00fc3d2e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language="pt" fo:country="BR" fo:font-style="normal" fo:font-weight="normal" officeooo:rsid="01076101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language="pt" fo:country="BR" fo:font-style="normal" fo:font-weight="normal" officeooo:rsid="00634143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language="pt" fo:country="BR" fo:font-style="normal" fo:font-weight="normal" officeooo:rsid="0106c36b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language="pt" fo:country="BR" fo:font-style="normal" fo:font-weight="normal" officeooo:rsid="00b93d9d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language="pt" fo:country="BR" fo:font-style="normal" fo:font-weight="bold" officeooo:rsid="00634143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7" style:family="text">
      <style:text-properties fo:font-weight="bold" officeooo:rsid="00e2c5aa" style:font-weight-asian="bold" style:font-weight-complex="bold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b424c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6c36b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abcc1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23ff1d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10abcc1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10d58ae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7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1af2a5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normal" officeooo:rsid="00246931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63294065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5">ÃO</text:span></text:h>
        </text:list-item>
      </text:list>
      <text:p text:style-name="P7"/>
      <text:p text:style-name="P12"><text:span text:style-name="T11">O</text:span><text:span text:style-name="T9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15"><text:s/>C</text:span><text:span text:style-name="T16">ontrato </text:span><text:span text:style-name="T17">nº </text:span><text:span text:style-name="T27">0</text:span><text:span text:style-name="T28">4</text:span><text:span text:style-name="T17">/20</text:span><text:span text:style-name="T20">22</text:span><text:span text:style-name="T13"> </text:span><text:span text:style-name="T14">com a </text:span><text:span text:style-name="T18">E</text:span><text:span text:style-name="T19">mpresa</text:span><text:span text:style-name="T15"> </text:span><text:span text:style-name="T45">WAGNER BORBA DE AZEVEDO</text:span><text:span text:style-name="T39">, </text:span><text:span text:style-name="T40">CNPJ nº </text:span><text:span text:style-name="T43">20.060.598/0001-11</text:span><text:span text:style-name="T40">, decorrente do processo licitatório modalidade </text:span><text:span text:style-name="T38">Pregão </text:span><text:span text:style-name="T41">Eletrônico</text:span><text:span text:style-name="T40"> nº </text:span><text:span text:style-name="T38">0</text:span><text:span text:style-name="T42">1/</text:span><text:span text:style-name="T40">20</text:span><text:span text:style-name="T41">22</text:span><text:span text:style-name="T40">.</text:span></text:p>
      <text:p text:style-name="P9"><text:span text:style-name="T35">Objeto:</text:span><text:span text:style-name="T31"> </text:span><text:span text:style-name="T32">Aquisição de materiais e equipamentos de informática.</text:span></text:p>
      <text:p text:style-name="P10"><text:span text:style-name="T53">Valor</text:span><text:span text:style-name="T49">:</text:span><text:span text:style-name="T50"> R$ </text:span><text:span text:style-name="T52">2.224,00</text:span><text:span text:style-name="T51"> </text:span><text:span text:style-name="T50">(</text:span><text:span text:style-name="T52">dois mil, duzentos e vinte e quatro reais</text:span><text:span text:style-name="T50">).</text:span></text:p>
      <text:p text:style-name="P9"><text:span text:style-name="T35">Data da Assinatura</text:span><text:span text:style-name="T31">: </text:span><text:span text:style-name="T30">22</text:span><text:span text:style-name="T33"> de </text:span><text:span text:style-name="T30">março</text:span><text:span text:style-name="T29"> </text:span><text:span text:style-name="T33">de 202</text:span><text:span text:style-name="T29">2.</text:span><text:span text:style-name="T33"> </text:span></text:p>
      <text:p text:style-name="P11"><text:span text:style-name="T37">Fundamentação Legal</text:span><text:span text:style-name="T34">:</text:span><text:span text:style-name="T47"> </text:span><text:span text:style-name="T48">L</text:span><text:span text:style-name="T46">ei Federal 10.520/2002, aplicando-se subsidiariamente no que couber, a Lei 8666/93.</text:span></text:p>
      <text:p text:style-name="P8"><text:span text:style-name="T26">O Ato, acima mencionado, está disponibilizado, na sua íntegra, no site</text:span><text:span text:style-name="T9"> </text:span><text:a xlink:type="simple" xlink:href="http://www.uruguaiana.rs.gov.br/" text:style-name="Internet_20_link" text:visited-style-name="Visited_20_Internet_20_Link"><text:span text:style-name="Internet_20_link"><text:span text:style-name="T9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0">leg</text:span></text:span></text:a><text:a xlink:type="simple" xlink:href="http://www.uruguaiana.rs.gov.br/" text:style-name="Internet_20_link" text:visited-style-name="Visited_20_Internet_20_Link"><text:span text:style-name="Internet_20_link"><text:span text:style-name="T9">.br</text:span></text:span></text:a><text:span text:style-name="Internet_20_link"><text:span text:style-name="T9">.</text:span></text:span></text:p>
      <text:p text:style-name="P13"><text:span text:style-name="T6">Gabinete da Presidência da Câmara Municipal de </text:span><text:span text:style-name="T5">Uruguaiana, </text:span><text:span text:style-name="T6">em </text:span><text:span text:style-name="T30">22</text:span><text:span text:style-name="T7"> de </text:span><text:span text:style-name="T30">março</text:span><text:span text:style-name="T8">de 2022</text:span><text:span text:style-name="T6">.</text:span></text:p>
      <text:p text:style-name="P14"/>
      <text:p text:style-name="P14"/>
      <text:p text:style-name="P2"><text:span text:style-name="T23">Ver.</text:span><text:span text:style-name="T24"> </text:span><text:span text:style-name="T36">Paulo Roberto Inda Kleinübing</text:span></text:p>
      <text:p text:style-name="P3"><text:span text:style-name="T22"><text:s/></text:span><text:span text:style-name="T21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1T12:35:22.165000000</dc:date>
    <meta:print-date>2022-03-21T12:35:59.124000000</meta:print-date>
    <meta:editing-cycles>138</meta:editing-cycles>
    <meta:editing-duration>PT17H7M25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24" meta:character-count="853" meta:non-whitespace-character-count="735"/>
  </office:meta>
</office:document-meta>
</file>