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1" fo:font-size="12pt" fo:language="pt" fo:country="BR" fo:font-style="normal" officeooo:rsid="00634143" officeooo:paragraph-rsid="010abcc1" style:font-name-asian="Times New Roman1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ef7f63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1" fo:font-size="12pt" fo:language="pt" fo:country="BR" fo:font-style="normal" fo:font-weight="normal" officeooo:rsid="00634143" officeooo:paragraph-rsid="00ef7f63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1" fo:font-size="10pt" officeooo:paragraph-rsid="004eb805" style:font-size-asian="10pt" style:font-name-complex="Times New Roman1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1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1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1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1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1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1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1" fo:font-style="normal" fo:font-weight="normal" officeooo:rsid="00fc3d2e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1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1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1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1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6" style:family="text">
      <style:text-properties style:font-name="Times New Roman1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1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1" fo:font-size="12pt" fo:font-style="normal" fo:font-weight="bold" officeooo:rsid="00fc3d2e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="Times New Roman1" fo:font-size="12pt" fo:font-style="normal" fo:font-weight="bold" officeooo:rsid="0063414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="Times New Roman1" fo:font-size="12pt" fo:font-style="normal" fo:font-weight="bold" officeooo:rsid="0106c36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5" style:family="text">
      <style:text-properties officeooo:rsid="0061e070"/>
    </style:style>
    <style:style style:name="T26" style:family="text">
      <style:text-properties style:use-window-font-color="true" loext:opacity="0%" style:font-name="Times New Roman1" fo:font-size="12pt" fo:language="pt" fo:country="BR" fo:font-style="normal" fo:font-weight="normal" officeooo:rsid="00634143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1" fo:font-size="12pt" fo:language="pt" fo:country="BR" fo:font-style="normal" fo:font-weight="bold" officeooo:rsid="0106c36b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1" fo:font-size="12pt" fo:language="pt" fo:country="BR" fo:font-style="normal" fo:font-weight="bold" officeooo:rsid="010abcc1" style:font-name-asian="Times New Roman1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Times New Roman1" fo:language="pt" fo:country="BR" fo:font-style="normal" fo:font-weight="normal" officeooo:rsid="00fc3d2e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1" fo:language="pt" fo:country="BR" fo:font-style="normal" fo:font-weight="normal" officeooo:rsid="01076101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1" fo:language="pt" fo:country="BR" fo:font-style="normal" fo:font-weight="normal" officeooo:rsid="00634143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1" fo:language="pt" fo:country="BR" fo:font-style="normal" fo:font-weight="normal" officeooo:rsid="0106c36b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1" fo:language="pt" fo:country="BR" fo:font-style="normal" fo:font-weight="normal" officeooo:rsid="00b93d9d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1" fo:language="pt" fo:country="BR" fo:font-style="normal" fo:font-weight="normal" officeooo:rsid="00e2c5aa" style:font-name-asian="Times New Roman1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1" fo:language="pt" fo:country="BR" fo:font-style="normal" fo:font-weight="bold" officeooo:rsid="00634143" style:font-name-asian="Times New Roman1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7" style:family="text">
      <style:text-properties fo:font-weight="bold" officeooo:rsid="00e2c5aa" style:font-weight-asian="bold" style:font-weight-complex="bold"/>
    </style:style>
    <style:style style:name="T38" style:family="text">
      <style:text-properties fo:font-variant="normal" fo:text-transform="none" style:use-window-font-color="true" loext:opacity="0%" style:font-name="Times New Roman1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1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1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1" fo:font-size="12pt" fo:letter-spacing="normal" fo:language="pt" fo:country="BR" fo:font-style="normal" style:text-underline-style="none" fo:font-weight="normal" officeooo:rsid="0106c36b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1" fo:font-size="12pt" fo:letter-spacing="normal" fo:language="pt" fo:country="BR" fo:font-style="normal" style:text-underline-style="none" fo:font-weight="normal" officeooo:rsid="010abcc1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1" fo:font-size="12pt" fo:letter-spacing="normal" fo:language="pt" fo:country="BR" fo:font-style="normal" style:text-underline-style="none" fo:font-weight="bold" officeooo:rsid="010abcc1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font-name="Times New Roman1" fo:font-size="12pt" fo:letter-spacing="normal" fo:language="pt" fo:country="BR" fo:font-style="normal" style:text-underline-style="none" fo:font-weight="bold" officeooo:rsid="010c329e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6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1" style:language-complex="none" style:country-complex="none"/>
    </style:style>
    <style:style style:name="T47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1" style:language-complex="none" style:country-complex="none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1af2a5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23d30c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76289469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5">ÃO</text:span></text:h>
        </text:list-item>
      </text:list>
      <text:p text:style-name="P7"/>
      <text:p text:style-name="P12"><text:span text:style-name="T11">O</text:span><text:span text:style-name="T9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5"><text:s/>C</text:span><text:span text:style-name="T16">ontrato </text:span><text:span text:style-name="T17">nº </text:span><text:span text:style-name="T27">0</text:span><text:span text:style-name="T28">3</text:span><text:span text:style-name="T17">/20</text:span><text:span text:style-name="T20">22</text:span><text:span text:style-name="T13"> </text:span><text:span text:style-name="T14">com a </text:span><text:span text:style-name="T18">E</text:span><text:span text:style-name="T19">mpresa</text:span><text:span text:style-name="T15"> </text:span><text:span text:style-name="T43">I</text:span><text:span text:style-name="T44">NOVAM</text:span><text:span text:style-name="T43">AX TELEINFORMÁTICA LTDA.</text:span><text:span text:style-name="T39">, </text:span><text:span text:style-name="T40">CNPJ nº </text:span><text:span text:style-name="T42">07.055.987/0001-90</text:span><text:span text:style-name="T40">, decorrente do processo licitatório modalidade </text:span><text:span text:style-name="T38">Pregão </text:span><text:span text:style-name="T41">Eletrônico</text:span><text:span text:style-name="T40"> nº </text:span><text:span text:style-name="T38">0</text:span><text:span text:style-name="T42">1/</text:span><text:span text:style-name="T40">20</text:span><text:span text:style-name="T41">22</text:span><text:span text:style-name="T40">.</text:span></text:p>
      <text:p text:style-name="P10"><text:span text:style-name="T35">Objeto:</text:span><text:span text:style-name="T31"> </text:span><text:span text:style-name="T32">Aquisição de materiais e equipamentos de informática.</text:span></text:p>
      <text:p text:style-name="P9"><text:span text:style-name="T52">Valor</text:span><text:span text:style-name="T48">:</text:span><text:span text:style-name="T49"> R$ </text:span><text:span text:style-name="T51">768,00</text:span><text:span text:style-name="T50"> </text:span><text:span text:style-name="T49">(</text:span><text:span text:style-name="T51">setecentos e sessenta e oito reais</text:span><text:span text:style-name="T49">)</text:span></text:p>
      <text:p text:style-name="P10"><text:span text:style-name="T35">Data da Assinatura</text:span><text:span text:style-name="T31">: </text:span><text:span text:style-name="T30">22</text:span><text:span text:style-name="T33"> de </text:span><text:span text:style-name="T30">março</text:span><text:span text:style-name="T29"> </text:span><text:span text:style-name="T33">de 202</text:span><text:span text:style-name="T29">2.</text:span><text:span text:style-name="T33"> </text:span></text:p>
      <text:p text:style-name="P11"><text:span text:style-name="T37">Fundamentação Legal</text:span><text:span text:style-name="T34">:</text:span><text:span text:style-name="T46"> </text:span><text:span text:style-name="T47">L</text:span><text:span text:style-name="T45">ei Federal 10.520/2002, aplicando-se subsidiariamente no que couber, a Lei 8666/93.</text:span></text:p>
      <text:p text:style-name="P8"><text:span text:style-name="T26">O Ato, acima mencionado, está disponibilizado, na sua íntegra, no site</text:span><text:span text:style-name="T9"> </text:span><text:a xlink:type="simple" xlink:href="http://www.uruguaiana.rs.gov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0">leg</text:span></text:span></text:a><text:a xlink:type="simple" xlink:href="http://www.uruguaiana.rs.gov.br/" text:style-name="Internet_20_link" text:visited-style-name="Visited_20_Internet_20_Link"><text:span text:style-name="Internet_20_link"><text:span text:style-name="T9">.br</text:span></text:span></text:a><text:span text:style-name="Internet_20_link"><text:span text:style-name="T9">.</text:span></text:span></text:p>
      <text:p text:style-name="P13"><text:span text:style-name="T6">Gabinete da Presidência da Câmara Municipal de </text:span><text:span text:style-name="T5">Uruguaiana, </text:span><text:span text:style-name="T6">em </text:span><text:span text:style-name="T30">22</text:span><text:span text:style-name="T7"> de </text:span><text:span text:style-name="T30">março </text:span><text:span text:style-name="T8">de 2022</text:span><text:span text:style-name="T6">.</text:span></text:p>
      <text:p text:style-name="P14"/>
      <text:p text:style-name="P14"/>
      <text:p text:style-name="P2"><text:span text:style-name="T23">Ver.</text:span><text:span text:style-name="T24"> </text:span><text:span text:style-name="T36">Paulo Roberto Inda Kleinübing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roman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1" fo:font-size="10pt" officeooo:paragraph-rsid="004eb805" style:font-size-asian="10pt" style:font-name-complex="Times New Roman1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1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1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1T12:31:34.396000000</dc:date>
    <meta:print-date>2022-03-21T12:31:50.127000000</meta:print-date>
    <meta:editing-cycles>137</meta:editing-cycles>
    <meta:editing-duration>PT17H4M27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2" meta:character-count="851" meta:non-whitespace-character-count="735"/>
  </office:meta>
</office:document-meta>
</file>