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08f9bc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tyle="normal" style:font-style-asian="normal" style:font-name-complex="DejaVu Serif Condensed" style:font-style-complex="normal"/>
    </style:style>
    <style:style style:name="T11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12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3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7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8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language="pt" fo:country="BR" fo:font-style="normal" fo:font-weight="normal" officeooo:rsid="00fc3d2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language="pt" fo:country="BR" fo:font-style="normal" fo:font-weight="normal" officeooo:rsid="01076101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pt" fo:country="BR" fo:font-style="normal" fo:font-weight="normal" officeooo:rsid="00634143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t" fo:country="BR" fo:font-style="normal" fo:font-weight="normal" officeooo:rsid="0106c36b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t" fo:country="BR" fo:font-style="normal" fo:font-weight="normal" officeooo:rsid="00b93d9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t" fo:country="BR" fo:font-style="normal" fo:font-weight="bold" officeooo:rsid="0106c36b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language="pt" fo:country="BR" fo:font-style="normal" fo:font-weight="bold" officeooo:rsid="0108f9bc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0634143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bold" officeooo:rsid="0108f9bc" style:font-name-asian="DejaVu Serif Condensed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bold" officeooo:rsid="00a34a62" style:font-name-asian="DejaVu Serif Condensed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8f9bc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1e9b79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1af2a5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22329386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9">O</text:span><text:span text:style-name="T5"> Presidente da Câmara Municipal de Uruguaiana</text:span><text:span text:style-name="T10">, no uso de suas atribuições legais torna de conhecimento público, </text:span><text:span text:style-name="T11">conforme Art. 61, Parágrafo Único, da Lei 8666/93, o </text:span><text:span text:style-name="T13"><text:s/>C</text:span><text:span text:style-name="T14">ontrato </text:span><text:span text:style-name="T15">nº </text:span><text:span text:style-name="T33">0</text:span><text:span text:style-name="T34">2</text:span><text:span text:style-name="T15">/20</text:span><text:span text:style-name="T16">22</text:span><text:span text:style-name="T11"> </text:span><text:span text:style-name="T12">com a </text:span><text:span text:style-name="T17">E</text:span><text:span text:style-name="T18">mpresa</text:span><text:span text:style-name="T13"> </text:span><text:span text:style-name="T38">DIRCEU LONGO E CIA LTDA</text:span><text:span text:style-name="T39">.</text:span><text:span text:style-name="T40">, </text:span><text:span text:style-name="T41">CNPJ nº </text:span><text:span text:style-name="T42">92.823.764/0001-03</text:span><text:span text:style-name="T41">, decorrente do processo licitatório modalidade </text:span><text:span text:style-name="T43">Pregão </text:span><text:span text:style-name="T44">Eletrônico</text:span><text:span text:style-name="T41"> nº </text:span><text:span text:style-name="T43">0</text:span><text:span text:style-name="T44">1</text:span><text:span text:style-name="T41">/20</text:span><text:span text:style-name="T44">22</text:span><text:span text:style-name="T41">.</text:span></text:p>
      <text:p text:style-name="P10"><text:span text:style-name="T35">Objeto:</text:span><text:span text:style-name="T29"> </text:span><text:span text:style-name="T30">Aquisição de materiais e equipamentos de informática.</text:span></text:p>
      <text:p text:style-name="P9"><text:span text:style-name="T52">Valor</text:span><text:span text:style-name="T48">:</text:span><text:span text:style-name="T49"> R$ </text:span><text:span text:style-name="T50">3.600,00</text:span><text:span text:style-name="T51"> </text:span><text:span text:style-name="T49">(</text:span><text:span text:style-name="T50">três</text:span><text:span text:style-name="T51"> mil </text:span><text:span text:style-name="T50">e seiscentos</text:span><text:span text:style-name="T51"> reais</text:span><text:span text:style-name="T49">).</text:span></text:p>
      <text:p text:style-name="P10"><text:span text:style-name="T35">Data da Assinatura</text:span><text:span text:style-name="T29">: </text:span><text:span text:style-name="T28">22</text:span><text:span text:style-name="T31"> de </text:span><text:span text:style-name="T28">março</text:span><text:span text:style-name="T27"> </text:span><text:span text:style-name="T31">de 202</text:span><text:span text:style-name="T27">2.</text:span><text:span text:style-name="T31"> </text:span></text:p>
      <text:p text:style-name="P11"><text:span text:style-name="T37">Fundamentação Legal</text:span><text:span text:style-name="T32">:</text:span><text:span text:style-name="T46"> </text:span><text:span text:style-name="T47">L</text:span><text:span text:style-name="T45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19"> </text:span><text:a xlink:type="simple" xlink:href="http://www.uruguaiana.rs.gov.br/" text:style-name="Internet_20_link" text:visited-style-name="Visited_20_Internet_20_Link"><text:span text:style-name="Internet_20_link"><text:span text:style-name="T1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20">leg</text:span></text:span></text:a><text:a xlink:type="simple" xlink:href="http://www.uruguaiana.rs.gov.br/" text:style-name="Internet_20_link" text:visited-style-name="Visited_20_Internet_20_Link"><text:span text:style-name="Internet_20_link"><text:span text:style-name="T19">.br</text:span></text:span></text:a><text:span text:style-name="Internet_20_link"><text:span text:style-name="T19">.</text:span></text:span></text:p>
      <text:p text:style-name="P13"><text:span text:style-name="T6">Gabinete da Presidência da Câmara Municipal de </text:span><text:span text:style-name="T5">Uruguaiana, </text:span><text:span text:style-name="T6">em </text:span><text:span text:style-name="T28">22</text:span><text:span text:style-name="T7"> de </text:span><text:span text:style-name="T28">março </text:span><text:span text:style-name="T8">de 2022</text:span><text:span text:style-name="T6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28:23.369000000</dc:date>
    <meta:print-date>2022-02-08T09:46:56.706000000</meta:print-date>
    <meta:editing-cycles>135</meta:editing-cycles>
    <meta:editing-duration>PT16H38M3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3" meta:character-count="841" meta:non-whitespace-character-count="724"/>
  </office:meta>
</office:document-meta>
</file>