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06c36b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0pt" fo:font-style="normal" fo:font-weight="bold" style:font-size-asian="10pt" style:font-style-asian="normal" style:font-weight-asian="bold" style:font-name-complex="DejaVu Serif Condensed" style:font-size-complex="10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2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3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4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8285bf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fc3d2e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634143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106c36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0" style:family="text">
      <style:text-properties style:font-name-complex="DejaVu Serif Condensed"/>
    </style:style>
    <style:style style:name="T21" style:family="text">
      <style:text-properties style:font-name-asian="DejaVu Serif Condensed" style:font-name-complex="DejaVu Serif Condensed"/>
    </style:style>
    <style:style style:name="T22" style:family="text">
      <style:text-properties fo:font-weight="normal" style:font-weight-asian="normal" style:font-name-complex="DejaVu Serif Condensed" style:font-weight-complex="normal"/>
    </style:style>
    <style:style style:name="T23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4" style:family="text">
      <style:text-properties officeooo:rsid="0061e070"/>
    </style:style>
    <style:style style:name="T25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0e2c5aa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normal" officeooo:rsid="0106c36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10761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0fc3d2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bold" officeooo:rsid="0106c36b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4" style:family="text">
      <style:text-properties fo:font-weight="bold" officeooo:rsid="00e2c5aa" style:font-weight-asian="bold" style:font-weight-complex="bold"/>
    </style:style>
    <style:style style:name="T35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b424ce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34a62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a54bc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06c36b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0a34a62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bold" officeooo:rsid="0106c36b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2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3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44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45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T46" style:family="text">
      <style:text-properties fo:font-variant="normal" fo:text-transform="none" fo:color="#000000" loext:opacity="100%" fo:font-size="11pt" fo:letter-spacing="normal" fo:language="pt" fo:country="PT" style:text-underline-style="none" fo:font-weight="normal" officeooo:rsid="008762b3" fo:background-color="transparent" loext:char-shading-value="0" style:font-name-asian="Lucida Sans Unicode" style:font-size-asian="11pt" style:language-asian="none" style:country-asian="none" style:font-weight-asian="normal" style:font-name-complex="Calibri" style:font-size-complex="11pt" style:language-complex="none" style:country-complex="none" style:font-weight-complex="normal"/>
    </style:style>
    <style:style style:name="T47" style:family="text">
      <style:text-properties fo:font-variant="normal" fo:text-transform="none" fo:color="#000000" loext:opacity="100%" fo:font-size="11pt" fo:letter-spacing="normal" fo:language="pt" fo:country="PT" style:text-underline-style="none" fo:font-weight="normal" officeooo:rsid="001af2a5" fo:background-color="transparent" loext:char-shading-value="0" style:font-name-asian="Lucida Sans Unicode" style:font-size-asian="11pt" style:language-asian="none" style:country-asian="none" style:font-weight-asian="normal" style:font-name-complex="Calibri" style:font-size-complex="11pt" style:language-complex="none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5544167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4">ÃO</text:span></text:h>
        </text:list-item>
      </text:list>
      <text:p text:style-name="P7"/>
      <text:p text:style-name="P11"><text:span text:style-name="T7">O</text:span><text:span text:style-name="T5"> Presidente da Câmara Municipal de Uruguaiana</text:span><text:span text:style-name="T11">, no uso de suas atribuições legais torna de conhecimento público, </text:span><text:span text:style-name="T12">conforme Art. 61, Parágrafo Único, da Lei 8666/93, o </text:span><text:span text:style-name="T14"><text:s/>C</text:span><text:span text:style-name="T15">ontrato </text:span><text:span text:style-name="T16">nº </text:span><text:span text:style-name="T31">01</text:span><text:span text:style-name="T16">/20</text:span><text:span text:style-name="T19">22</text:span><text:span text:style-name="T12"> </text:span><text:span text:style-name="T13">com a </text:span><text:span text:style-name="T17">E</text:span><text:span text:style-name="T18">mpresa</text:span><text:span text:style-name="T14"> </text:span><text:span text:style-name="T40">FINOTECH SOLUÇÕES</text:span><text:span text:style-name="T39"> LTDA.</text:span><text:span text:style-name="T36">, </text:span><text:span text:style-name="T37">CNPJ nº </text:span><text:span text:style-name="T38">43.467.461/0001-81</text:span><text:span text:style-name="T37">, decorrente do processo licitatório modalidade </text:span><text:span text:style-name="T35">Pregão </text:span><text:span text:style-name="T38">Eletrônico</text:span><text:span text:style-name="T37"> nº </text:span><text:span text:style-name="T35">0</text:span><text:span text:style-name="T38">1</text:span><text:span text:style-name="T37">/20</text:span><text:span text:style-name="T38">22</text:span><text:span text:style-name="T37">.</text:span></text:p>
      <text:p text:style-name="P9"><text:span text:style-name="T32">Objeto:</text:span><text:span text:style-name="T25"> </text:span><text:span text:style-name="T27">Aquisição de materiais e equipamentos de informática.</text:span></text:p>
      <text:p text:style-name="P10"><text:span text:style-name="T45">Valor</text:span><text:span text:style-name="T44">: </text:span><text:span text:style-name="T46">R$ </text:span><text:span text:style-name="T47">8.746,00 </text:span><text:span text:style-name="T46">(</text:span><text:span text:style-name="T47">oito mil, setecentos e quarenta e seis reais</text:span><text:span text:style-name="T46">).</text:span></text:p>
      <text:p text:style-name="P9"><text:span text:style-name="T32">Data da Assinatura</text:span><text:span text:style-name="T25">: </text:span><text:span text:style-name="T28">22</text:span><text:span text:style-name="T29"> de </text:span><text:span text:style-name="T28">março</text:span><text:span text:style-name="T30"> </text:span><text:span text:style-name="T29">de 202</text:span><text:span text:style-name="T30">2.</text:span><text:span text:style-name="T29"> </text:span></text:p>
      <text:p text:style-name="P12"><text:span text:style-name="T34">Fundamentação Legal</text:span><text:span text:style-name="T26">:</text:span><text:span text:style-name="T42"> </text:span><text:span text:style-name="T43">L</text:span><text:span text:style-name="T41">ei Federal 10.520/2002, aplicando-se subsidiariamente no que couber, a Lei 8666/93.</text:span></text:p>
      <text:p text:style-name="P8"><text:span text:style-name="T25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13"><text:span text:style-name="T8">Gabinete da Presidência da Câmara Municipal de </text:span><text:span text:style-name="T5">Uruguaiana, </text:span><text:span text:style-name="T8">em </text:span><text:span text:style-name="T28">22</text:span><text:span text:style-name="T9"> de </text:span><text:span text:style-name="T28">março </text:span><text:span text:style-name="T10">de 2022</text:span><text:span text:style-name="T8">.</text:span></text:p>
      <text:p text:style-name="P14"/>
      <text:p text:style-name="P14"/>
      <text:p text:style-name="P2"><text:span text:style-name="T22">Ver.</text:span><text:span text:style-name="T23"> </text:span><text:span text:style-name="T33">Paulo Roberto Inda Kleinübing</text:span></text:p>
      <text:p text:style-name="P3"><text:span text:style-name="T21"><text:s/></text:span><text:span text:style-name="T20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1T12:26:16.351000000</dc:date>
    <meta:print-date>2022-02-08T09:46:56.706000000</meta:print-date>
    <meta:editing-cycles>135</meta:editing-cycles>
    <meta:editing-duration>PT16H36M48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4" meta:character-count="857" meta:non-whitespace-character-count="739"/>
  </office:meta>
</office:document-meta>
</file>