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A168B0298B1C120E.jpg" manifest:media-type="image/jpeg"/>
  <manifest:file-entry manifest:full-path="Pictures/10000000000001900000012C13F68ACF7DCBA9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096b53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62f3a0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8571a5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officeooo:paragraph-rsid="0096b534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cb4cf8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1fb85b" style:font-name-asian="DejaVu Serif Condensed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2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8285bf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officeooo:rsid="00cd9137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cd9137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fo:color="#000000" loext:opacity="100%" style:font-name="Times New Roman" style:font-name-complex="Times New Roman"/>
    </style:style>
    <style:style style:name="T2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1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T22" style:family="text">
      <style:text-properties fo:color="#0070c0" loext:opacity="100%"/>
    </style:style>
    <style:style style:name="T23" style:family="text">
      <style:text-properties fo:color="#999999" loext:opacity="100%" style:font-name="Times New Roman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61e070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0cb429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0cd9137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normal" officeooo:rsid="00d18cf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normal" officeooo:rsid="00d18cfd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pt" fo:country="BR" fo:font-style="normal" officeooo:rsid="00cd9137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5" style:family="text">
      <style:text-properties style:use-window-font-color="true" loext:opacity="0%" style:font-name="Times New Roman" fo:font-size="12pt" fo:language="pt" fo:country="BR" fo:font-style="normal" officeooo:rsid="00c6da80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6" style:family="text">
      <style:text-properties style:use-window-font-color="true" loext:opacity="0%" style:font-name="Times New Roman" fo:font-size="12pt" fo:language="pt" fo:country="BR" fo:font-style="normal" officeooo:rsid="00d18cfd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7" style:family="text">
      <style:text-properties style:use-window-font-color="true" loext:opacity="0%" style:font-name="Times New Roman" fo:font-size="12pt" fo:language="pt" fo:country="BR" fo:font-style="normal" fo:font-weight="bold" officeooo:rsid="00d18cf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Times New Roman" fo:font-size="12pt" fo:language="pt" fo:country="BR" fo:font-style="normal" fo:font-weight="bold" officeooo:rsid="00cd9137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Times New Roman" fo:font-size="12pt" fo:language="pt" fo:country="BR" fo:font-style="normal" fo:font-weight="bold" officeooo:rsid="00d56c68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Times New Roman" fo:font-size="12pt" fo:language="pt" fo:country="BR" fo:font-style="normal" fo:font-weight="bold" officeooo:rsid="00d18cfd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199dbf" style:font-name-asian="Lucida Sans Unicode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cd9137" style:font-name-asian="Lucida Sans Unicode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96b534" style:font-name-asian="Lucida Sans Unicode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d18cfd" style:font-name-asian="Lucida Sans Unicode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98111191" text:style-name="WW8Num2">
        <text:list-item>
          <text:h text:style-name="P24" text:outline-level="1"/>
        </text:list-item>
        <text:list-item>
          <text:h text:style-name="P23" text:outline-level="1">EXTRATO DE PUBLICAÇ<text:span text:style-name="T27">ÃO</text:span></text:h>
        </text:list-item>
      </text:list>
      <text:p text:style-name="P13"/>
      <text:p text:style-name="P20"><text:span text:style-name="T8">O</text:span><text:span text:style-name="T2"> </text:span><text:span text:style-name="T9">Vice-</text:span><text:span text:style-name="T2">Presidente </text:span><text:span text:style-name="T9">no exercício da Presidência </text:span><text:span text:style-name="T2">da Câmara Municipal de Uruguaiana</text:span><text:span text:style-name="T11">, no uso de suas atribuições legais torna de conhecimento público, </text:span><text:span text:style-name="T12">conforme Art. 61, Parágrafo Único, da Lei 8666/93, o </text:span><text:span text:style-name="T37">4</text:span><text:span text:style-name="T17">º </text:span><text:span text:style-name="T18">Termo </text:span><text:span text:style-name="T17">Aditivo</text:span><text:span text:style-name="T13"> </text:span><text:span text:style-name="T34">ao Acordo de Cooperação </text:span><text:span text:style-name="T12"><text:s/></text:span><text:span text:style-name="T14">nº </text:span><text:span text:style-name="T35">0</text:span><text:span text:style-name="T34">1</text:span><text:span text:style-name="T14">/201</text:span><text:span text:style-name="T34">8</text:span><text:span text:style-name="T12"> </text:span><text:span text:style-name="T15">com a </text:span><text:span text:style-name="T38">Associação de Catadores de Lixo Amigos da Comunidade - </text:span><text:span text:style-name="T39">ACLAN</text:span><text:span text:style-name="T34">.</text:span></text:p>
      <text:p text:style-name="P15"><text:span text:style-name="T41">Objeto:</text:span><text:span text:style-name="T26"> </text:span></text:p>
      <text:p text:style-name="P17"><text:span text:style-name="T28">Data da Assinatura: </text:span><text:span text:style-name="T30">1</text:span><text:span text:style-name="T31">9</text:span><text:span text:style-name="T30"> de </text:span><text:span text:style-name="T31">junho</text:span><text:span text:style-name="T30"> de 202</text:span><text:span text:style-name="T32">2</text:span></text:p>
      <text:p text:style-name="P18"><text:span text:style-name="T28">Fundamentação Legal:</text:span><text:span text:style-name="T42"> Lei </text:span><text:span text:style-name="T43">Orgâni</text:span><text:span text:style-name="T45">c</text:span><text:span text:style-name="T43">a do Município, nos termos do inciso XXV, do Artigo 96</text:span><text:span text:style-name="T44">. </text:span></text:p>
      <text:p text:style-name="P16"><text:span text:style-name="T28">O Ato, acima mencionado, está disponibilizado, na sua íntegra, no site</text:span><text:span text:style-name="T2"> </text:span><text:a xlink:type="simple" xlink:href="http://www.uruguaiana.rs.gov.br/" text:style-name="Internet_20_link" text:visited-style-name="Visited_20_Internet_20_Link"><text:span text:style-name="Internet_20_link"><text:span text:style-name="T2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3">leg</text:span></text:span></text:a><text:a xlink:type="simple" xlink:href="http://www.uruguaiana.rs.gov.br/" text:style-name="Internet_20_link" text:visited-style-name="Visited_20_Internet_20_Link"><text:span text:style-name="Internet_20_link"><text:span text:style-name="T2">.br</text:span></text:span></text:a><text:span text:style-name="Internet_20_link"><text:span text:style-name="T2">.</text:span></text:span></text:p>
      <text:p text:style-name="P19"><text:span text:style-name="T4">Gabinete da Presidência da Câmara Municipal de </text:span><text:span text:style-name="T2">Uruguaiana, </text:span><text:span text:style-name="T4">em </text:span><text:span text:style-name="T29">2</text:span><text:span text:style-name="T32">0</text:span><text:span text:style-name="T5"> de </text:span><text:span text:style-name="T29">junho</text:span><text:span text:style-name="T6"> </text:span><text:span text:style-name="T2">de 20</text:span><text:span text:style-name="T7">2</text:span><text:span text:style-name="T32">2</text:span><text:span text:style-name="T4">.</text:span></text:p>
      <text:p text:style-name="P14"/>
      <text:p text:style-name="P12"><text:span text:style-name="T2">Ver.</text:span><text:span text:style-name="T10"> </text:span><text:span text:style-name="T40">Paulo Roberto Inda Kleinübing</text:span></text:p>
      <text:p text:style-name="P21">Presidente </text:p>
      <text:p text:style-name="P10"/>
      <text:p text:style-name="P10"/>
      <text:p text:style-name="P10"/>
      <text:p text:style-name="P8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loext:opacity="100%" style:font-name="Times New Roman" style:font-name-complex="Times New Roman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 loext:opacity="100%"/>
    </style:style>
    <style:style style:name="MT7" style:family="text">
      <style:text-properties fo:color="#999999" loext:opacity="100%" style:font-name="Times New Roman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A168B0298B1C120E.jpg" xlink:type="simple" xlink:show="embed" xlink:actuate="onLoad" draw:mime-type="image/jpeg"/></draw:frame><draw:frame draw:style-name="Mfr1" draw:name="Figura1" text:anchor-type="paragraph" svg:x="13.529cm" svg:y="0.228cm" svg:width="2.755cm" svg:height="2.066cm" draw:z-index="1"><draw:image xlink:href="Pictures/10000000000001900000012C13F68ACF7DCBA9BC.jpg" xlink:type="simple" xlink:show="embed" xlink:actuate="onLoad" draw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ntps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6-20T11:58:11.417000000</dc:date>
    <meta:editing-cycles>121</meta:editing-cycles>
    <meta:editing-duration>PT18H26M23S</meta:editing-duration>
    <meta:generator>LibreOffice/7.1.8.1$Windows_X86_64 LibreOffice_project/e1f30c802c3269a1d052614453f260e49458c82c</meta:generator>
    <meta:print-date>2022-06-20T11:44:16.019000000</meta:print-date>
    <meta:document-statistic meta:table-count="0" meta:image-count="2" meta:object-count="0" meta:page-count="1" meta:paragraph-count="18" meta:word-count="146" meta:character-count="996" meta:non-whitespace-character-count="857"/>
  </office:meta>
</office:document-meta>
</file>