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ef7f63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fc3d2e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87167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fc3d2e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b93d9d" style:font-weight-asian="normal" style:font-weight-complex="normal"/>
    </style:style>
    <style:style style:name="T26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7" style:family="text">
      <style:text-properties officeooo:rsid="0061e070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bold" officeooo:rsid="00fc3d2e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bold" officeooo:rsid="00f0f27e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language="pt" fo:country="BR" fo:font-style="normal" fo:font-weight="normal" officeooo:rsid="00fc3d2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e2c5aa" style:font-weight-asian="bold" style:font-weight-complex="bold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f0f27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b424ce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a34a62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letter-spacing="normal" style:text-underline-style="none" fo:font-weight="normal" officeooo:rsid="00bbec76" style:font-weight-asian="normal" style:font-weight-complex="normal"/>
    </style:style>
    <style:style style:name="T43" style:family="text">
      <style:text-properties fo:font-variant="normal" fo:text-transform="none" fo:letter-spacing="normal" style:text-underline-style="none" fo:font-weight="normal" officeooo:rsid="00bd96ae" style:font-weight-asian="normal" style:font-weight-complex="normal"/>
    </style:style>
    <style:style style:name="T44" style:family="text">
      <style:text-properties fo:font-variant="normal" fo:text-transform="none" fo:letter-spacing="normal" style:text-underline-style="none" fo:font-weight="normal" officeooo:rsid="00c28a26" style:font-weight-asian="normal" style:font-weight-complex="normal"/>
    </style:style>
    <style:style style:name="T45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6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96b534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a34a6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normal" officeooo:rsid="00f7f929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PT" style:text-underline-style="none" fo:font-weight="normal" officeooo:rsid="00fe3ca6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6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T57" style:family="text">
      <style:text-properties officeooo:rsid="00b93d9d"/>
    </style:style>
    <style:style style:name="T58" style:family="text">
      <style:text-properties officeooo:rsid="00fc3d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29207973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7">ÃO</text:span></text:h>
        </text:list-item>
      </text:list>
      <text:p text:style-name="P7"/>
      <text:p text:style-name="P12"><text:span text:style-name="T11">O</text:span><text:span text:style-name="T9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30">7</text:span><text:span text:style-name="T15">º Termo Aditivo d</text:span><text:span text:style-name="T16">o</text:span><text:span text:style-name="T15"> C</text:span><text:span text:style-name="T17">ontrato </text:span><text:span text:style-name="T18">nº </text:span><text:span text:style-name="T31">12</text:span><text:span text:style-name="T18">/201</text:span><text:span text:style-name="T31">8</text:span><text:span text:style-name="T13"> </text:span><text:span text:style-name="T14">com a </text:span><text:span text:style-name="T19">E</text:span><text:span text:style-name="T20">mpresa</text:span><text:span text:style-name="T15"> </text:span><text:span text:style-name="T40">M.S.V Sistemas de Segurança</text:span><text:span text:style-name="T41"> LTDA.</text:span><text:span text:style-name="T37">, </text:span><text:span text:style-name="T38">CNPJ nº </text:span><text:span text:style-name="T36">06.352.011/0001-17</text:span><text:span text:style-name="T38">, decorrente do processo licitatório modalidade </text:span><text:span text:style-name="T36">Pregão Presencial</text:span><text:span text:style-name="T38"> nº </text:span><text:span text:style-name="T36">0</text:span><text:span text:style-name="T39">8</text:span><text:span text:style-name="T38">/201</text:span><text:span text:style-name="T39">8</text:span><text:span text:style-name="T38">.</text:span></text:p>
      <text:p text:style-name="P9"><text:span text:style-name="T34">Objeto:</text:span><text:span text:style-name="T24"> </text:span><text:span text:style-name="T25">REPACTUAÇÃO </text:span><text:span text:style-name="T42">de acordo com a convenção </text:span><text:span text:style-name="T43">coletiva </text:span><text:span text:style-name="T44">da categoria.</text:span></text:p>
      <text:p text:style-name="P9"><text:span text:style-name="T56">Valor</text:span><text:span text:style-name="T48">: </text:span><text:span text:style-name="T49">R$</text:span><text:span text:style-name="T50"> </text:span><text:span text:style-name="T55">12.680,91</text:span><text:span text:style-name="T51"> </text:span><text:span text:style-name="T50">(</text:span><text:span text:style-name="T55">doze </text:span><text:span text:style-name="T54">mil, </text:span><text:span text:style-name="T55">seiscentos e oitenta </text:span><text:span text:style-name="T54">reais com </text:span><text:span text:style-name="T55">noventa e um </text:span><text:span text:style-name="T54">centavos</text:span><text:span text:style-name="T53">) </text:span><text:span text:style-name="T52">mensais.</text:span></text:p>
      <text:p text:style-name="P8"><text:span text:style-name="T34">Data da Assinatura</text:span>: <text:span text:style-name="T58">4</text:span><text:span text:style-name="T57"> de </text:span><text:span text:style-name="T58">fevereiro </text:span><text:span text:style-name="T57">de 202</text:span><text:span text:style-name="T58">2.</text:span><text:span text:style-name="T57"> </text:span></text:p>
      <text:p text:style-name="P13"><text:span text:style-name="T35">Fundamentação Legal</text:span><text:span text:style-name="T29">:</text:span><text:span text:style-name="T46"> </text:span><text:span text:style-name="T47">L</text:span><text:span text:style-name="T45">ei Federal 10.520/2002, aplicando-se subsidiariamente no que couber, a Lei 8666/93.</text:span></text:p>
      <text:p text:style-name="P10"><text:span text:style-name="T28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11"><text:span text:style-name="T6">Gabinete da Presidência da Câmara Municipal de </text:span><text:span text:style-name="T5">Uruguaiana, </text:span><text:span text:style-name="T6">em </text:span><text:span text:style-name="T32">8</text:span><text:span text:style-name="T7"> de </text:span><text:span text:style-name="T8">fevereiro de 2022</text:span><text:span text:style-name="T6">.</text:span></text:p>
      <text:p text:style-name="P14"/>
      <text:p text:style-name="P14"/>
      <text:p text:style-name="P2"><text:span text:style-name="T23">Ver.</text:span><text:span text:style-name="T26"> </text:span><text:span text:style-name="T33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2-08T09:46:13.384000000</dc:date>
    <meta:print-date>2022-02-08T09:46:56.706000000</meta:print-date>
    <meta:editing-cycles>132</meta:editing-cycles>
    <meta:editing-duration>PT16H32M35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36" meta:character-count="926" meta:non-whitespace-character-count="797"/>
  </office:meta>
</office:document-meta>
</file>