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9f12d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officeooo:rsid="00634143" officeooo:paragraph-rsid="00a688d9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62f3a0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c8c8b0" officeooo:paragraph-rsid="0062f3a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d01176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6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7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64436c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5331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96b53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eed39a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1000418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63414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7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8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9" style:family="text">
      <style:text-properties style:font-name="Times New Roman" fo:font-size="12pt" fo:font-style="normal" officeooo:rsid="0064436c" style:font-size-asian="12pt" style:font-style-asian="normal" style:font-name-complex="DejaVu Serif Condensed" style:font-size-complex="12pt" style:font-style-complex="normal"/>
    </style:style>
    <style:style style:name="T20" style:family="text">
      <style:text-properties style:font-name="Times New Roman" fo:font-size="12pt" fo:font-style="normal" officeooo:rsid="00da53d0" style:font-size-asian="12pt" style:font-style-asian="normal" style:font-name-complex="DejaVu Serif Condensed" style:font-size-complex="12pt" style:font-style-complex="normal"/>
    </style:style>
    <style:style style:name="T21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fo:font-weight="bold" officeooo:rsid="00871679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3" style:family="text">
      <style:text-properties style:font-name="Times New Roman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fo:font-weight="bold" officeooo:rsid="00fa2614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6" style:family="text">
      <style:text-properties style:font-name="Times New Roman" fo:font-size="12pt" fo:font-style="normal" fo:font-weight="bold" officeooo:rsid="00634143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7" style:family="text">
      <style:text-properties style:font-name-complex="DejaVu Serif Condensed"/>
    </style:style>
    <style:style style:name="T28" style:family="text">
      <style:text-properties style:font-name-asian="DejaVu Serif Condensed" style:font-name-complex="DejaVu Serif Condensed"/>
    </style:style>
    <style:style style:name="T29" style:family="text">
      <style:text-properties fo:font-weight="normal" style:font-weight-asian="normal" style:font-name-complex="DejaVu Serif Condensed" style:font-weight-complex="normal"/>
    </style:style>
    <style:style style:name="T30" style:family="text">
      <style:text-properties fo:font-weight="normal" officeooo:rsid="00bcd7b2" style:font-weight-asian="normal" style:font-weight-complex="normal"/>
    </style:style>
    <style:style style:name="T31" style:family="text">
      <style:text-properties fo:font-weight="normal" officeooo:rsid="00c8c8b0" style:font-weight-asian="normal" style:font-weight-complex="normal"/>
    </style:style>
    <style:style style:name="T32" style:family="text">
      <style:text-properties fo:font-weight="normal" officeooo:rsid="01000418" style:font-weight-asian="normal" style:font-weight-complex="normal"/>
    </style:style>
    <style:style style:name="T33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34" style:family="text">
      <style:text-properties officeooo:rsid="0061e070"/>
    </style:style>
    <style:style style:name="T35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Times New Roman" fo:font-size="12pt" fo:language="pt" fo:country="BR" fo:font-style="normal" fo:font-weight="normal" officeooo:rsid="00d01176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Times New Roman" fo:font-size="12pt" fo:language="pt" fo:country="BR" fo:font-style="normal" fo:font-weight="normal" officeooo:rsid="0096b534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font-name="Times New Roman" fo:font-size="12pt" fo:language="pt" fo:country="BR" fo:font-style="normal" fo:font-weight="normal" officeooo:rsid="00e737bf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Times New Roman" fo:font-size="12pt" fo:language="pt" fo:country="BR" fo:font-style="normal" fo:font-weight="normal" officeooo:rsid="00f191cf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Times New Roman" fo:font-size="12pt" fo:language="pt" fo:country="BR" fo:font-style="normal" fo:font-weight="normal" officeooo:rsid="00f3ab24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Times New Roman" fo:font-size="12pt" fo:language="pt" fo:country="BR" fo:font-style="normal" fo:font-weight="normal" officeooo:rsid="01000418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Times New Roman" fo:font-size="12pt" fo:language="pt" fo:country="BR" fo:font-style="normal" fo:font-weight="normal" officeooo:rsid="00e737bf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Times New Roman" fo:font-size="12pt" fo:language="pt" fo:country="BR" fo:font-style="normal" style:text-underline-style="none" fo:font-weight="normal" officeooo:rsid="00725ea9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font-name="Times New Roman" fo:font-size="12pt" fo:language="pt" fo:country="BR" fo:font-style="normal" fo:font-weight="bold" officeooo:rsid="00e737bf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style:font-name="Times New Roman" fo:font-size="12pt" fo:language="pt" fo:country="BR" fo:font-style="normal" fo:font-weight="bold" officeooo:rsid="01000418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7" style:family="text">
      <style:text-properties style:use-window-font-color="true" loext:opacity="0%" fo:language="pt" fo:country="BR" fo:font-weight="bold" officeooo:rsid="00f3ab24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officeooo:rsid="00e737bf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letter-spacing="normal" style:text-underline-style="none"/>
    </style:style>
    <style:style style:name="T51" style:family="text">
      <style:text-properties fo:font-variant="normal" fo:text-transform="none" fo:letter-spacing="normal" style:text-underline-style="none" officeooo:rsid="00871679" fo:background-color="transparent" loext:char-shading-value="0"/>
    </style:style>
    <style:style style:name="T52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53" style:family="text">
      <style:text-properties fo:font-variant="normal" fo:text-transform="none" fo:letter-spacing="normal" style:text-underline-style="none" officeooo:rsid="01000418" fo:background-color="transparent" loext:char-shading-value="0"/>
    </style:style>
    <style:style style:name="T54" style:family="text">
      <style:text-properties fo:font-variant="normal" fo:text-transform="none" fo:letter-spacing="normal" style:text-underline-style="none" fo:font-weight="bold" style:font-weight-asian="bold" style:font-weight-complex="bold"/>
    </style:style>
    <style:style style:name="T55" style:family="text">
      <style:text-properties fo:font-variant="normal" fo:text-transform="none" fo:letter-spacing="normal" style:text-underline-style="none" officeooo:rsid="00fb89ac"/>
    </style:style>
    <style:style style:name="T56" style:family="text">
      <style:text-properties fo:font-variant="normal" fo:text-transform="none" fo:letter-spacing="normal" style:text-underline-style="none" officeooo:rsid="00fc5c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1134151" text:style-name="WW8Num2">
        <text:list-item>
          <text:h text:style-name="P18" text:outline-level="1"/>
        </text:list-item>
        <text:list-item>
          <text:h text:style-name="P17" text:outline-level="1">EXTRATO DE PUBLICAÇ<text:span text:style-name="T34">ÃO</text:span></text:h>
        </text:list-item>
      </text:list>
      <text:p text:style-name="P7"/>
      <text:p text:style-name="P13"><text:span text:style-name="T7">O</text:span><text:span text:style-name="T5"> Presidente da Câmara Municipal de Uruguaiana</text:span><text:span text:style-name="T16">, no uso de suas atribuições legais torna de conhecimento público, </text:span><text:span text:style-name="T17">conforme Art. 61, Parágrafo Único, da Lei 8666/93, o </text:span><text:span text:style-name="T46">6</text:span><text:span text:style-name="T21">º Termo Aditivo d</text:span><text:span text:style-name="T22">o</text:span><text:span text:style-name="T21"> C</text:span><text:span text:style-name="T23">ontrato </text:span><text:span text:style-name="T24">nº </text:span><text:span text:style-name="T44">8</text:span><text:span text:style-name="T24">/201</text:span><text:span text:style-name="T44">9</text:span><text:span text:style-name="T23"> </text:span><text:span text:style-name="T18">com a </text:span><text:span text:style-name="T25">E</text:span><text:span text:style-name="T26">mpresa</text:span><text:span text:style-name="T21"> </text:span><text:span text:style-name="T49">MOBRA Serviços de Vigilância Ltda.</text:span><text:span text:style-name="T43">,</text:span><text:span text:style-name="T18"> </text:span><text:span text:style-name="T15">CNPJ nº. </text:span><text:span text:style-name="T42">87.134.086/0001-23 </text:span><text:span text:style-name="T19">decorrente do </text:span><text:span text:style-name="T20">p</text:span><text:span text:style-name="T8">rocesso </text:span><text:span text:style-name="T38">licitatório modalidade Pregão Presencial nº 06/2019</text:span></text:p>
      <text:p text:style-name="P9"><text:span text:style-name="T48">Objeto:</text:span><text:span text:style-name="T30"> </text:span><text:span text:style-name="T32">Prorrogação</text:span><text:span text:style-name="T31"> do Contrato firmado entre as partes.</text:span></text:p>
      <text:p text:style-name="P11"><text:span text:style-name="T45">Data da Assinatura</text:span><text:span text:style-name="T35">:</text:span><text:span text:style-name="T36"> </text:span><text:span text:style-name="T41">29</text:span><text:span text:style-name="T35">/</text:span><text:span text:style-name="T39">0</text:span><text:span text:style-name="T41">5</text:span><text:span text:style-name="T35">/20</text:span><text:span text:style-name="T37">2</text:span><text:span text:style-name="T39">2.</text:span></text:p>
      <text:p text:style-name="P12"><text:span text:style-name="T54">Valor</text:span><text:span text:style-name="T50">: R$ </text:span><text:span text:style-name="T55">7.</text:span><text:span text:style-name="T56">094,76</text:span><text:span text:style-name="T50"> (</text:span><text:span text:style-name="T55">sete </text:span><text:span text:style-name="T50">mil, </text:span><text:span text:style-name="T56">noventa e quatro </text:span><text:span text:style-name="T50">reais com </text:span><text:span text:style-name="T56">setenta e seis </text:span><text:span text:style-name="T50">centavos) mensais.</text:span></text:p>
      <text:p text:style-name="P8"><text:span text:style-name="T48">Fundamentação Legal</text:span>:<text:span text:style-name="T51"> </text:span><text:span text:style-name="T53">Artigo 57, inciso II, da</text:span><text:span text:style-name="T52"> Lei 8666/93.</text:span></text:p>
      <text:p text:style-name="P10"><text:span text:style-name="T35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14"><text:span text:style-name="T9">Gabinete da Presidência da Câmara Municipal de </text:span><text:span text:style-name="T5">Uruguaiana, </text:span><text:span text:style-name="T9">em </text:span><text:span text:style-name="T14">29</text:span><text:span text:style-name="T10"> </text:span><text:span text:style-name="T13">de </text:span><text:span text:style-name="T14">maio</text:span><text:span text:style-name="T11"> </text:span><text:span text:style-name="T5">de 20</text:span><text:span text:style-name="T12">2</text:span><text:span text:style-name="T40">2.</text:span></text:p>
      <text:p text:style-name="P15"/>
      <text:p text:style-name="P15"/>
      <text:p text:style-name="P2"><text:span text:style-name="T29">Ver.</text:span><text:span text:style-name="T33"> </text:span><text:span text:style-name="T47">Paulo Roberto Inda Kleinübing</text:span></text:p>
      <text:p text:style-name="P3"><text:span text:style-name="T28"><text:s/></text:span><text:span text:style-name="T27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editing-cycles>132</meta:editing-cycles>
    <meta:editing-duration>PT16H48M47S</meta:editing-duration>
    <meta:generator>LibreOffice/7.1.8.1$Windows_X86_64 LibreOffice_project/e1f30c802c3269a1d052614453f260e49458c82c</meta:generator>
    <dc:date>2022-05-27T10:40:42.508000000</dc:date>
    <meta:print-date>2022-05-27T10:41:08.842000000</meta:print-date>
    <meta:document-statistic meta:table-count="0" meta:image-count="1" meta:object-count="0" meta:page-count="1" meta:paragraph-count="12" meta:word-count="126" meta:character-count="846" meta:non-whitespace-character-count="728"/>
  </office:meta>
</office:document-meta>
</file>