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9f12d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a688d9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d01176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c8c8b0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2f3a0" fo:hyphenate="false" fo:hyphenation-remain-char-count="2" fo:hyphenation-push-char-count="2" loext:hyphenation-no-caps="false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64436c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eed39a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f3ab2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63414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8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9" style:family="text">
      <style:text-properties style:font-name="Times New Roman" fo:font-size="12pt" fo:font-style="normal" officeooo:rsid="0064436c" style:font-size-asian="12pt" style:font-style-asian="normal" style:font-name-complex="DejaVu Serif Condensed" style:font-size-complex="12pt" style:font-style-complex="normal"/>
    </style:style>
    <style:style style:name="T20" style:family="text">
      <style:text-properties style:font-name="Times New Roman" fo:font-size="12pt" fo:font-style="normal" officeooo:rsid="00da53d0" style:font-size-asian="12pt" style:font-style-asian="normal" style:font-name-complex="DejaVu Serif Condensed" style:font-size-complex="12pt" style:font-style-complex="normal"/>
    </style:style>
    <style:style style:name="T21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871679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fa2614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63414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7" style:family="text">
      <style:text-properties style:font-name-complex="DejaVu Serif Condensed"/>
    </style:style>
    <style:style style:name="T28" style:family="text">
      <style:text-properties style:font-name-asian="DejaVu Serif Condensed" style:font-name-complex="DejaVu Serif Condensed"/>
    </style:style>
    <style:style style:name="T29" style:family="text">
      <style:text-properties fo:font-weight="normal" style:font-weight-asian="normal" style:font-name-complex="DejaVu Serif Condensed" style:font-weight-complex="normal"/>
    </style:style>
    <style:style style:name="T30" style:family="text">
      <style:text-properties fo:font-weight="normal" officeooo:rsid="00bcd7b2" style:font-weight-asian="normal" style:font-weight-complex="normal"/>
    </style:style>
    <style:style style:name="T31" style:family="text">
      <style:text-properties fo:font-weight="normal" officeooo:rsid="00c8c8b0" style:font-weight-asian="normal" style:font-weight-complex="normal"/>
    </style:style>
    <style:style style:name="T3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33" style:family="text">
      <style:text-properties officeooo:rsid="0061e070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normal" officeooo:rsid="00d0117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" fo:font-size="12pt" fo:language="pt" fo:country="BR" fo:font-style="normal" fo:font-weight="normal" officeooo:rsid="0096b53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pt" fo:country="BR" fo:font-style="normal" fo:font-weight="normal" officeooo:rsid="00e737bf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" fo:font-size="12pt" fo:language="pt" fo:country="BR" fo:font-style="normal" fo:font-weight="normal" officeooo:rsid="00f191cf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" fo:font-size="12pt" fo:language="pt" fo:country="BR" fo:font-style="normal" fo:font-weight="normal" officeooo:rsid="00f3ab2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normal" officeooo:rsid="00e737bf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725ea9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" fo:font-size="12pt" fo:language="pt" fo:country="BR" fo:font-style="normal" fo:font-weight="bold" officeooo:rsid="00f191cf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" fo:font-size="12pt" fo:language="pt" fo:country="BR" fo:font-style="normal" fo:font-weight="bold" officeooo:rsid="00e737bf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t" fo:country="BR" fo:font-weight="bold" officeooo:rsid="00f3ab24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e737bf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49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0" style:family="text">
      <style:text-properties fo:font-variant="normal" fo:text-transform="none" fo:letter-spacing="normal" style:text-underline-style="none"/>
    </style:style>
    <style:style style:name="T51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52" style:family="text">
      <style:text-properties fo:font-variant="normal" fo:text-transform="none" fo:letter-spacing="normal" style:text-underline-style="none" officeooo:rsid="00fb89ac"/>
    </style:style>
    <style:style style:name="T53" style:family="text">
      <style:text-properties fo:font-variant="normal" fo:text-transform="none" fo:letter-spacing="normal" style:text-underline-style="none" officeooo:rsid="00fc5ca4"/>
    </style:style>
    <style:style style:name="T54" style:family="text">
      <style:text-properties fo:font-variant="normal" fo:text-transform="none" fo:color="#000000" loext:opacity="100%" style:font-name="Times New Roman" fo:letter-spacing="normal" fo:language="pt" fo:country="PT" fo:font-style="normal" style:text-underline-style="none" fo:font-weight="normal" style:font-name-asian="Lucida Sans Unicode1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bold" officeooo:rsid="00f191cf" style:font-name-asian="Lucida Sans Unicode1" style:font-size-asian="12pt" style:language-asian="pt" style:country-asian="BR" style:font-style-asian="normal" style:font-weight-asian="bold" style:font-name-complex="Calibri" style:font-size-complex="12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89093144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33">ÃO</text:span></text:h>
        </text:list-item>
      </text:list>
      <text:p text:style-name="P7"/>
      <text:p text:style-name="P11"><text:span text:style-name="T7">O</text:span><text:span text:style-name="T5"> Presidente da Câmara Municipal de Uruguaiana</text:span><text:span text:style-name="T16">, no uso de suas atribuições legais torna de conhecimento público, </text:span><text:span text:style-name="T17">conforme Art. 61, Parágrafo Único, da Lei 8666/93, o </text:span><text:span text:style-name="T42">5</text:span><text:span text:style-name="T21">º Termo Aditivo d</text:span><text:span text:style-name="T22">o</text:span><text:span text:style-name="T21"> C</text:span><text:span text:style-name="T23">ontrato </text:span><text:span text:style-name="T24">nº </text:span><text:span text:style-name="T43">8</text:span><text:span text:style-name="T24">/201</text:span><text:span text:style-name="T43">9</text:span><text:span text:style-name="T23"> </text:span><text:span text:style-name="T18">com a </text:span><text:span text:style-name="T25">E</text:span><text:span text:style-name="T26">mpresa</text:span><text:span text:style-name="T21"> </text:span><text:span text:style-name="T47">MOBRA Serviços de Vigilância Ltda.</text:span><text:span text:style-name="T41">,</text:span><text:span text:style-name="T18"> </text:span><text:span text:style-name="T15">CNPJ nº. </text:span><text:span text:style-name="T40">87.134.086/0001-23 </text:span><text:span text:style-name="T19">decorrente do </text:span><text:span text:style-name="T20">p</text:span><text:span text:style-name="T8">rocesso </text:span><text:span text:style-name="T37">licitatório modalidade Pregão Presencial nº 06/2019</text:span></text:p>
      <text:p text:style-name="P9"><text:span text:style-name="T46">Objeto:</text:span><text:span text:style-name="T30"> </text:span><text:span text:style-name="T31">Repactuação do Contrato firmado entre as partes.</text:span></text:p>
      <text:p text:style-name="P18"><text:span text:style-name="T44">Data da Assinatura</text:span><text:span text:style-name="T34">:</text:span><text:span text:style-name="T35"> </text:span><text:span text:style-name="T38">04</text:span><text:span text:style-name="T34">/</text:span><text:span text:style-name="T38">02</text:span><text:span text:style-name="T34">/20</text:span><text:span text:style-name="T36">2</text:span><text:span text:style-name="T38">2.</text:span></text:p>
      <text:p text:style-name="P14"><text:span text:style-name="T51">Valor</text:span><text:span text:style-name="T50">: R$ </text:span><text:span text:style-name="T52">7.</text:span><text:span text:style-name="T53">094,76</text:span><text:span text:style-name="T50"> (</text:span><text:span text:style-name="T52">sete </text:span><text:span text:style-name="T50">mil, </text:span><text:span text:style-name="T53">noventa e quatro </text:span><text:span text:style-name="T50">reais com </text:span><text:span text:style-name="T53">setenta e seis </text:span><text:span text:style-name="T50">centavos) mensais.</text:span></text:p>
      <text:p text:style-name="P8"><text:span text:style-name="T46">Fundamentação Legal</text:span>:<text:span text:style-name="T48"> </text:span><text:span text:style-name="T49">Lei Federal 10.520/2002, aplicando-se subsidiariamente no que couber, a Lei 8666/93.</text:span></text:p>
      <text:p text:style-name="P10"><text:span text:style-name="T34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2"><text:span text:style-name="T9">Gabinete da Presidência da Câmara Municipal de </text:span><text:span text:style-name="T5">Uruguaiana, </text:span><text:span text:style-name="T9">em </text:span><text:span text:style-name="T14">08</text:span><text:span text:style-name="T10"> </text:span><text:span text:style-name="T13">de </text:span><text:span text:style-name="T14">fevereiro</text:span><text:span text:style-name="T11"> </text:span><text:span text:style-name="T5">de 20</text:span><text:span text:style-name="T12">2</text:span><text:span text:style-name="T39">2.</text:span></text:p>
      <text:p text:style-name="P13"/>
      <text:p text:style-name="P13"/>
      <text:p text:style-name="P2"><text:span text:style-name="T29">Ver.</text:span><text:span text:style-name="T32"> </text:span><text:span text:style-name="T45">Paulo Roberto Inda Kleinübing</text:span></text:p>
      <text:p text:style-name="P3"><text:span text:style-name="T28"><text:s/></text:span><text:span text:style-name="T27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editing-cycles>131</meta:editing-cycles>
    <meta:editing-duration>PT16H45M42S</meta:editing-duration>
    <meta:generator>LibreOffice/7.1.8.1$Windows_X86_64 LibreOffice_project/e1f30c802c3269a1d052614453f260e49458c82c</meta:generator>
    <dc:date>2022-02-08T09:38:31.301000000</dc:date>
    <meta:print-date>2022-02-08T09:38:48.568000000</meta:print-date>
    <meta:document-statistic meta:table-count="0" meta:image-count="1" meta:object-count="0" meta:page-count="1" meta:paragraph-count="12" meta:word-count="130" meta:character-count="898" meta:non-whitespace-character-count="776"/>
  </office:meta>
</office:document-meta>
</file>