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a688d9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2f3a0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d0117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a18591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tyle="normal" fo:font-weight="normal" officeooo:rsid="00c5ecf4" style:font-style-asian="normal" style:font-weight-asian="normal" style:font-name-complex="DejaVu Serif Condensed" style:font-style-complex="normal" style:font-weight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64436c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da53d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6341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da53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e062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20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21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22" style:family="text">
      <style:text-properties style:font-name="Times New Roman" fo:font-size="12pt" fo:font-style="normal" officeooo:rsid="00871679" style:font-size-asian="12pt" style:font-style-asian="normal" style:font-name-complex="DejaVu Serif Condensed" style:font-size-complex="12pt" style:font-style-complex="normal"/>
    </style:style>
    <style:style style:name="T23" style:family="text">
      <style:text-properties style:font-name="Times New Roman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24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25" style:family="text">
      <style:text-properties style:font-name="Times New Roman" fo:font-size="12pt" fo:font-style="normal" officeooo:rsid="009f12d5" style:font-size-asian="12pt" style:font-style-asian="normal" style:font-name-complex="DejaVu Serif Condensed" style:font-size-complex="12pt" style:font-style-complex="normal"/>
    </style:style>
    <style:style style:name="T26" style:family="text">
      <style:text-properties style:font-name="Times New Roman" fo:font-size="12pt" fo:font-style="normal" officeooo:rsid="0064436c" style:font-size-asian="12pt" style:font-style-asian="normal" style:font-name-complex="DejaVu Serif Condensed" style:font-size-complex="12pt" style:font-style-complex="normal"/>
    </style:style>
    <style:style style:name="T27" style:family="text">
      <style:text-properties style:font-name="Times New Roman" fo:font-size="12pt" fo:font-style="normal" officeooo:rsid="00da53d0" style:font-size-asian="12pt" style:font-style-asian="normal" style:font-name-complex="DejaVu Serif Condensed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officeooo:rsid="00da53d0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32" style:family="text">
      <style:text-properties style:font-name-complex="DejaVu Serif Condensed"/>
    </style:style>
    <style:style style:name="T33" style:family="text">
      <style:text-properties style:font-name-asian="DejaVu Serif Condensed" style:font-name-complex="DejaVu Serif Condensed"/>
    </style:style>
    <style:style style:name="T34" style:family="text">
      <style:text-properties fo:font-weight="normal" style:font-weight-asian="normal" style:font-name-complex="DejaVu Serif Condensed" style:font-weight-complex="normal"/>
    </style:style>
    <style:style style:name="T35" style:family="text">
      <style:text-properties fo:font-weight="normal" officeooo:rsid="00bcd7b2" style:font-weight-asian="normal" style:font-weight-complex="normal"/>
    </style:style>
    <style:style style:name="T36" style:family="text">
      <style:text-properties fo:font-weight="normal" officeooo:rsid="00c8c8b0" style:font-weight-asian="normal" style:font-weight-complex="normal"/>
    </style:style>
    <style:style style:name="T37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38" style:family="text">
      <style:text-properties officeooo:rsid="0061e070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normal" officeooo:rsid="00d0117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2pt" fo:language="pt" fo:country="BR" fo:font-style="normal" fo:font-weight="normal" officeooo:rsid="0096b53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" fo:font-size="12pt" fo:language="pt" fo:country="BR" fo:font-style="normal" fo:font-weight="normal" officeooo:rsid="00da53d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" fo:font-size="12pt" fo:language="pt" fo:country="BR" fo:font-style="normal" fo:font-weight="normal" officeooo:rsid="00e5b3e7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" fo:font-size="12pt" fo:language="pt" fo:country="BR" fo:font-style="normal" officeooo:rsid="00e5b3e7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5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725ea9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" fo:font-size="12pt" fo:language="pt" fo:country="BR" fo:font-style="normal" fo:font-weight="bold" officeooo:rsid="00e5b3e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Times New Roman" fo:language="pt" fo:country="BR" fo:font-style="normal" fo:font-weight="normal" officeooo:rsid="00e5b3e7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pt" fo:country="BR" fo:font-weight="bold" officeooo:rsid="00e5b3e7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da53d0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da53d0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letter-spacing="normal" style:text-underline-style="none" fo:font-weight="normal" officeooo:rsid="00d01176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54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5" style:family="text">
      <style:text-properties fo:font-variant="normal" fo:text-transform="none" fo:letter-spacing="normal" style:text-underline-style="none" officeooo:rsid="00e5b3e7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6297989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38">ÃO</text:span></text:h>
        </text:list-item>
      </text:list>
      <text:p text:style-name="P7"/>
      <text:p text:style-name="P13"><text:span text:style-name="T13">O</text:span><text:span text:style-name="T11"> Presidente da Câmara Municipal de Uruguaiana</text:span><text:span text:style-name="T19">, no uso de suas atribuições legais torna de conhecimento público, </text:span><text:span text:style-name="T20">conforme Art. 61, Parágrafo Único, da Lei 8666/93, o </text:span><text:span text:style-name="T46">4</text:span><text:span text:style-name="T28">º Termo Aditivo </text:span><text:span text:style-name="T21">d</text:span><text:span text:style-name="T22">o</text:span><text:span text:style-name="T21"> </text:span><text:span text:style-name="T28">C</text:span><text:span text:style-name="T29">ontrato </text:span><text:span text:style-name="T30">nº </text:span><text:span text:style-name="T31">4</text:span><text:span text:style-name="T30">/201</text:span><text:span text:style-name="T31">8</text:span><text:span text:style-name="T20"> </text:span><text:span text:style-name="T24">com a empresa</text:span><text:span text:style-name="T21"> </text:span><text:span text:style-name="T51">Eliane Resta Dal Rosso Goya</text:span><text:span text:style-name="T45">,</text:span><text:span text:style-name="T24"> </text:span><text:span text:style-name="T16">CNPJ nº. </text:span><text:span text:style-name="T17">16.989.002/</text:span><text:span text:style-name="T18">0</text:span><text:span text:style-name="T17">002-76</text:span><text:span text:style-name="T25"> </text:span><text:span text:style-name="T26">decorrente do </text:span><text:span text:style-name="T27">p</text:span><text:span text:style-name="T14">rocesso </text:span><text:span text:style-name="T15">administrativo 685/2018.</text:span></text:p>
      <text:p text:style-name="P9"><text:span text:style-name="T49">Objeto:</text:span><text:span text:style-name="T35"> </text:span><text:span text:style-name="T36">Prorrogação</text:span><text:span text:style-name="T52"> do prazo de vigência por mais 12 meses.</text:span></text:p>
      <text:p text:style-name="P11"><text:span text:style-name="T39">Data da Assinatura:</text:span><text:span text:style-name="T40"> </text:span><text:span text:style-name="T42">0</text:span><text:span text:style-name="T43">3</text:span><text:span text:style-name="T39">/0</text:span><text:span text:style-name="T40">6</text:span><text:span text:style-name="T39">/20</text:span><text:span text:style-name="T41">2</text:span><text:span text:style-name="T43">2</text:span></text:p>
      <text:p text:style-name="P8">Fundamentação Legal:<text:span text:style-name="T53"> </text:span><text:span text:style-name="T54">Lei 8666/93, </text:span><text:span text:style-name="T55">Artigo 57, § 1º, II.</text:span></text:p>
      <text:p text:style-name="P10"><text:span text:style-name="T39">O Ato, acima mencionado, está disponibilizado, na sua íntegra, no site</text:span><text:span text:style-name="T11"> </text:span><text:a xlink:type="simple" xlink:href="http://www.uruguaiana.rs.gov.br/" text:style-name="Internet_20_link" text:visited-style-name="Visited_20_Internet_20_Link"><text:span text:style-name="Internet_20_link"><text:span text:style-name="T11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2">leg</text:span></text:span></text:a><text:a xlink:type="simple" xlink:href="http://www.uruguaiana.rs.gov.br/" text:style-name="Internet_20_link" text:visited-style-name="Visited_20_Internet_20_Link"><text:span text:style-name="Internet_20_link"><text:span text:style-name="T11">.br</text:span></text:span></text:a><text:span text:style-name="Internet_20_link"><text:span text:style-name="T11">.</text:span></text:span></text:p>
      <text:p text:style-name="P12"><text:span text:style-name="T5">Gabinete da Presidência da Câmara Municipal de </text:span><text:span text:style-name="T4">Uruguaiana, </text:span><text:span text:style-name="T5">em </text:span><text:span text:style-name="T47">03</text:span><text:span text:style-name="T6"> de </text:span><text:span text:style-name="T10">junh</text:span><text:span text:style-name="T9">o</text:span><text:span text:style-name="T7"> </text:span><text:span text:style-name="T4">de 20</text:span><text:span text:style-name="T8">2</text:span><text:span text:style-name="T47">2</text:span><text:span text:style-name="T5">.</text:span></text:p>
      <text:p text:style-name="P14"/>
      <text:p text:style-name="P14"/>
      <text:p text:style-name="P2"><text:span text:style-name="T34">Ver.</text:span><text:span text:style-name="T37"> </text:span><text:span text:style-name="T48">Paulo Roberto Inda Kleinübing</text:span></text:p>
      <text:p text:style-name="P3"><text:span text:style-name="T33"><text:s/></text:span><text:span text:style-name="T32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ps</text:span><text:span text:style-name="MT3">/cmu</text:span><text:span text:style-name="MT4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6-09T14:19:38.155000000</dc:date>
    <meta:print-date>2022-06-09T14:19:42.722000000</meta:print-date>
    <meta:editing-cycles>123</meta:editing-cycles>
    <meta:editing-duration>PT15H9M21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1" meta:word-count="108" meta:character-count="719" meta:non-whitespace-character-count="618"/>
  </office:meta>
</office:document-meta>
</file>