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85c3b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bold" officeooo:rsid="010ed640" officeooo:paragraph-rsid="010ed640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2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871679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1085c3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1085c3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10b9e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10df4e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110364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bold" officeooo:rsid="010b9e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bold" officeooo:rsid="010df4e5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6" style:family="text">
      <style:text-properties fo:font-weight="bold" officeooo:rsid="00e2c5aa" style:font-weight-asian="bold" style:font-weight-complex="bold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df4e5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ed640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bec7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c28a2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df4e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5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6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bold" officeooo:rsid="008762b3" style:font-name-asian="Lucida Sans Unicode" style:font-size-asian="12pt" style:language-asian="none" style:country-asian="none" style:font-style-asian="normal" style:font-weight-asian="bold" style:font-name-complex="Calibri" style:font-size-complex="12pt" style:language-complex="none" style:country-complex="none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8762b3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309d7f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309d7f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10b9e9d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96b534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a34a62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8762b3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10df4e5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background-color="transparent" loext:char-shading-value="0" style:font-name-asian="Lucida Sans Unicode" style:font-size-asian="12pt" style:language-asian="none" style:country-asian="none" style:font-style-asian="normal" style:font-name-complex="Calibri" style:font-size-complex="12pt" style:language-complex="none" style:country-complex="none" style:font-style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officeooo:rsid="008762b3" fo:background-color="transparent" loext:char-shading-value="0" style:font-name-asian="Lucida Sans Unicode" style:font-size-asian="12pt" style:language-asian="none" style:country-asian="none" style:font-style-asian="normal" style:font-name-complex="Calibri" style:font-size-complex="12pt" style:language-complex="none" style:country-complex="none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26775681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3">ÃO</text:span></text:h>
        </text:list-item>
      </text:list>
      <text:p text:style-name="P7"/>
      <text:p text:style-name="P12"><text:span text:style-name="T7">O</text:span><text:span text:style-name="T5"> Presidente da Câmara Municipal de Uruguaiana</text:span><text:span text:style-name="T11">, no uso de suas atribuições legais torna de conhecimento público, </text:span><text:span text:style-name="T12">conforme Art. 61, Parágrafo Único, da Lei 8666/93, o </text:span><text:span text:style-name="T34">3</text:span><text:span text:style-name="T14">º Termo Aditivo d</text:span><text:span text:style-name="T15">o</text:span><text:span text:style-name="T14"> C</text:span><text:span text:style-name="T16">ontrato </text:span><text:span text:style-name="T17">nº </text:span><text:span text:style-name="T18">0</text:span><text:span text:style-name="T33">3</text:span><text:span text:style-name="T17">/201</text:span><text:span text:style-name="T34">9</text:span><text:span text:style-name="T12"> </text:span><text:span text:style-name="T13">com a </text:span><text:span text:style-name="T34">Governança Brasil Sul Tecnologia LTDA.</text:span><text:span text:style-name="T37">, </text:span><text:span text:style-name="T38">CNPJ nº </text:span><text:span text:style-name="T40">04.311.157</text:span><text:span text:style-name="T39">/0001-</text:span><text:span text:style-name="T40">9</text:span><text:span text:style-name="T39">9</text:span><text:span text:style-name="T38">, decorrente do processo</text:span><text:span text:style-name="T39"> de inexigibilidade de Licitação nº 52/2019</text:span><text:span text:style-name="T38">.</text:span></text:p>
      <text:p text:style-name="P9"><text:span text:style-name="T32">Objeto:</text:span><text:span text:style-name="T24"> </text:span><text:span text:style-name="T26">PRORROGAÇÃO </text:span><text:span text:style-name="T29">e ATUALIZAÇÃO</text:span><text:span text:style-name="T27"> </text:span><text:span text:style-name="T41">de acordo com </text:span><text:span text:style-name="T43">os termos previstos em suas cláusulas quinta e sexta e no artigo quinto do contrato</text:span><text:span text:style-name="T42">.</text:span></text:p>
      <text:p text:style-name="P10"><text:span text:style-name="T47">Valor</text:span><text:span text:style-name="T48">: </text:span><text:span text:style-name="T49">R$</text:span><text:span text:style-name="T51"> </text:span><text:span text:style-name="T56">23.499,95</text:span><text:span text:style-name="T53"> </text:span><text:span text:style-name="T52">(</text:span><text:span text:style-name="T56">Vinte e três mil, quatrocentos e noventa e nove reais e noventa e cinco centavos</text:span><text:span text:style-name="T54">) </text:span><text:span text:style-name="T56">contado a partir da data de assinatura deste aditivo do contrato</text:span><text:span text:style-name="T55">.</text:span></text:p>
      <text:p text:style-name="P11"><text:span text:style-name="T58">V</text:span><text:span text:style-name="T57">igência: </text:span><text:span text:style-name="T50">12 meses.</text:span></text:p>
      <text:p text:style-name="P10"><text:span text:style-name="T32">Data da Assinatura</text:span><text:span text:style-name="T24">: </text:span><text:span text:style-name="T26">2</text:span><text:span text:style-name="T30">4</text:span><text:span text:style-name="T27"> de </text:span><text:span text:style-name="T26">março</text:span><text:span text:style-name="T28"> </text:span><text:span text:style-name="T27">de 202</text:span><text:span text:style-name="T28">2.</text:span><text:span text:style-name="T27"> </text:span></text:p>
      <text:p text:style-name="P13"><text:span text:style-name="T36">Fundamentação Legal</text:span><text:span text:style-name="T25">:</text:span><text:span text:style-name="T45"> </text:span><text:span text:style-name="T46">L</text:span><text:span text:style-name="T44">ei Federal 10.520/2002, aplicando-se subsidiariamente no que couber, a Lei 8666/93.</text:span></text:p>
      <text:p text:style-name="P8"><text:span text:style-name="T24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8">Gabinete da Presidência da Câmara Municipal de </text:span><text:span text:style-name="T5">Uruguaiana, </text:span><text:span text:style-name="T8">em </text:span><text:span text:style-name="T31">24</text:span><text:span text:style-name="T9"> de </text:span><text:span text:style-name="T31">março</text:span><text:span text:style-name="T10"> de 2022</text:span><text:span text:style-name="T8">.</text:span></text:p>
      <text:p text:style-name="P15"/>
      <text:p text:style-name="P15"/>
      <text:p text:style-name="P2"><text:span text:style-name="T21">Ver.</text:span><text:span text:style-name="T22"> </text:span><text:span text:style-name="T35">Paulo Roberto Inda Kleinübing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6-03T12:06:21.970000000</dc:date>
    <meta:print-date>2022-02-08T09:46:56.706000000</meta:print-date>
    <meta:editing-cycles>139</meta:editing-cycles>
    <meta:editing-duration>PT17H44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3" meta:word-count="164" meta:character-count="1066" meta:non-whitespace-character-count="910"/>
  </office:meta>
</office:document-meta>
</file>