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3e02c3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5bed2e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684c8b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69478d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132dc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8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9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1684c8b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16cbcba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1" style:family="text">
      <style:text-properties style:font-name-complex="DejaVu Serif Condensed"/>
    </style:style>
    <style:style style:name="T22" style:family="text">
      <style:text-properties style:font-name-asian="DejaVu Serif Condensed" style:font-name-complex="DejaVu Serif Condensed"/>
    </style:style>
    <style:style style:name="T23" style:family="text">
      <style:text-properties fo:font-weight="normal" style:font-weight-asian="normal" style:font-name-complex="DejaVu Serif Condensed" style:font-weight-complex="normal"/>
    </style:style>
    <style:style style:name="T24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5" style:family="text">
      <style:text-properties officeooo:rsid="0061e070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normal" officeooo:rsid="00fdb55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normal" officeooo:rsid="016eb187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normal" officeooo:rsid="01753dc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bold" officeooo:rsid="00f735ab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 New Roman" fo:font-size="12pt" fo:language="pt" fo:country="BR" fo:font-style="normal" fo:font-weight="bold" officeooo:rsid="011078a7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Times New Roman" fo:font-size="12pt" fo:language="pt" fo:country="BR" fo:font-style="normal" fo:font-weight="bold" officeooo:rsid="013b58f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Times New Roman" fo:font-size="12pt" fo:language="pt" fo:country="BR" fo:font-style="normal" fo:font-weight="bold" officeooo:rsid="00fdb55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Times New Roman" fo:font-size="12pt" fo:language="pt" fo:country="BR" fo:font-style="normal" fo:font-weight="bold" officeooo:rsid="00b93d9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Times New Roman" fo:font-size="12pt" fo:language="pt" fo:country="BR" fo:font-style="normal" fo:font-weight="bold" officeooo:rsid="010bf8c2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Times New Roman" fo:font-size="12pt" fo:language="pt" fo:country="BR" fo:font-style="normal" fo:font-weight="bold" officeooo:rsid="00e2c5aa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Times New Roman" fo:font-size="12pt" fo:language="pt" fo:country="BR" fo:font-style="normal" fo:font-weight="bold" officeooo:rsid="01531f54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anguage="pt" fo:country="BR" fo:font-weight="bold" officeooo:rsid="016eb187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54bc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223ac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27dae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2e993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423a1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531f5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546d0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738de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font-name="TimesNewRomanPS-BoldMT" fo:font-size="11.5pt" fo:letter-spacing="normal" fo:language="pt" fo:country="BR" fo:font-style="normal" style:text-underline-style="none" fo:font-weight="bold" officeooo:rsid="01531f54" style:font-name-asian="Times New Roman" style:font-size-asian="11.5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69f85e" style:letter-kerning="true" style:font-name-asian="Lucida Sans Unicode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0811c62" style:letter-kerning="true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09bb3e0" style:letter-kerning="true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16cbcba" style:letter-kerning="true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0806ad3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0828891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0811c62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16eb187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049ae59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095775a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0828891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16eb187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04981045" text:style-name="WW8Num2">
        <text:list-item>
          <text:h text:style-name="P19" text:outline-level="1"/>
        </text:list-item>
        <text:list-item>
          <text:h text:style-name="P18" text:outline-level="1">EXTRATO DE PUBLICAÇ<text:span text:style-name="T25">ÃO</text:span></text:h>
        </text:list-item>
      </text:list>
      <text:p text:style-name="P7"/>
      <text:p text:style-name="P13"><text:span text:style-name="T7">O</text:span><text:span text:style-name="T5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20">2</text:span><text:span text:style-name="T19">º Aditivo ao </text:span><text:span text:style-name="T17">C</text:span><text:span text:style-name="T16">ontrato </text:span><text:span text:style-name="T18">nº </text:span><text:span text:style-name="T33">0</text:span><text:span text:style-name="T35">1</text:span><text:span text:style-name="T41">6</text:span><text:span text:style-name="T36">/</text:span><text:span text:style-name="T18">20</text:span><text:span text:style-name="T33">21</text:span><text:span text:style-name="T13"> </text:span><text:span text:style-name="T15">com a empresa</text:span><text:span text:style-name="T14"> </text:span><text:span text:style-name="T54">SOLO CONSTRUÇÕES E PROJETOS EIRELI</text:span><text:span text:style-name="T43">, </text:span><text:span text:style-name="T44">CNPJ nº </text:span><text:span text:style-name="T51">30.636.507/0001-05</text:span><text:span text:style-name="T49">,</text:span><text:span text:style-name="T44"> </text:span><text:span text:style-name="T45">decorrente da</text:span><text:span text:style-name="T46"> realização do Processo Licitatório nº 1</text:span><text:span text:style-name="T52">5</text:span><text:span text:style-name="T46">/2021 – Modalidade Convite</text:span><text:span text:style-name="T52"> nº </text:span><text:span text:style-name="T53">5</text:span><text:span text:style-name="T52">/2021</text:span><text:span text:style-name="T46">.</text:span></text:p>
      <text:p text:style-name="P11"><text:span text:style-name="T34">Objeto:</text:span><text:span text:style-name="T26"> </text:span><text:span text:style-name="Fonte_20_parág._20_padrão"><text:span text:style-name="T56">aumento quantitativo no contrato </text:span></text:span><text:span text:style-name="Fonte_20_parág._20_padrão"><text:span text:style-name="T57">conforme especificado na cláusula segunda</text:span></text:span><text:span text:style-name="Fonte_20_parág._20_padrão"><text:span text:style-name="T56"> </text:span></text:span><text:span text:style-name="Fonte_20_parág._20_padrão"><text:span text:style-name="T57">e </text:span></text:span><text:span text:style-name="Fonte_20_parág._20_padrão"><text:span text:style-name="T58">refere-se às lâmpadas utilizadas na reforma, conforme</text:span></text:span><text:span text:style-name="Fonte_20_parág._20_padrão"><text:span text:style-name="T59"> </text:span></text:span><text:span text:style-name="Fonte_20_parág._20_padrão"><text:span text:style-name="T60">orçamento e </text:span></text:span><text:span text:style-name="Fonte_20_parág._20_padrão"><text:span text:style-name="T61">memorial descritivo </text:span></text:span><text:span text:style-name="Fonte_20_parág._20_padrão"><text:span text:style-name="T62">anexado ao processo de aditivo</text:span></text:span><text:span text:style-name="Fonte_20_parág._20_padrão"><text:span text:style-name="T60">.</text:span></text:span></text:p>
      <text:p text:style-name="P12"><text:span text:style-name="T37">Valor:</text:span><text:span text:style-name="T30"> </text:span><text:span text:style-name="Fonte_20_parág._20_padrão"><text:span text:style-name="T65">R$ </text:span></text:span><text:span text:style-name="Fonte_20_parág._20_padrão"><text:span text:style-name="T66">4.451,94</text:span></text:span><text:span text:style-name="Fonte_20_parág._20_padrão"><text:span text:style-name="T63"> (</text:span></text:span><text:span text:style-name="Fonte_20_parág._20_padrão"><text:span text:style-name="T66">quatro</text:span></text:span><text:span text:style-name="Fonte_20_parág._20_padrão"><text:span text:style-name="T64"> mil, </text:span></text:span><text:span text:style-name="Fonte_20_parág._20_padrão"><text:span text:style-name="T66">quatrocentos e </text:span></text:span><text:span text:style-name="Fonte_20_parág._20_padrão"><text:span text:style-name="T64">cinquenta e um </text:span></text:span><text:span text:style-name="Fonte_20_parág._20_padrão"><text:span text:style-name="T66">reais e noventa e quatro</text:span></text:span><text:span text:style-name="Fonte_20_parág._20_padrão"><text:span text:style-name="T64"> </text:span></text:span><text:span text:style-name="Fonte_20_parág._20_padrão"><text:span text:style-name="T63">centavos)</text:span></text:span></text:p>
      <text:p text:style-name="P9"><text:span text:style-name="T34">Data da Assinatura</text:span><text:span text:style-name="T26">: </text:span><text:span text:style-name="T31">2</text:span><text:span text:style-name="T32">7</text:span><text:span text:style-name="T28"> de </text:span><text:span text:style-name="T31">abril</text:span><text:span text:style-name="T28"> de 202</text:span><text:span text:style-name="T31">2</text:span><text:span text:style-name="T28">. </text:span></text:p>
      <text:p text:style-name="P10"><text:span text:style-name="T38">V</text:span><text:span text:style-name="T39">igência</text:span><text:span text:style-name="T29">: </text:span><text:span text:style-name="Fonte_20_parág._20_padrão"><text:span text:style-name="T55">conforme contrato original.</text:span></text:span></text:p>
      <text:p text:style-name="P14"><text:span text:style-name="T40">Fundamentação Legal</text:span><text:span text:style-name="T27">: </text:span><text:span text:style-name="T48">L</text:span><text:span text:style-name="T47">ei Federal 8.666, de 21 de junho de </text:span><text:span text:style-name="T50">1</text:span><text:span text:style-name="T47">993, </text:span><text:span text:style-name="T52">e suas alterações, bem como na legislação pertinente à matéria</text:span><text:span text:style-name="T47">.</text:span></text:p>
      <text:p text:style-name="P8"><text:span text:style-name="T26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5"><text:span text:style-name="T8">Gabinete da Presidência da Câmara Municipal de </text:span><text:span text:style-name="T5">Uruguaiana, </text:span><text:span text:style-name="T8">em </text:span><text:span text:style-name="T31">2</text:span><text:span text:style-name="T32">7</text:span><text:span text:style-name="T9"> de </text:span><text:span text:style-name="T31">abril</text:span><text:span text:style-name="T10"> </text:span><text:span text:style-name="T5">de 20</text:span><text:span text:style-name="T11">2</text:span><text:span text:style-name="T31">2</text:span><text:span text:style-name="T8">.</text:span></text:p>
      <text:p text:style-name="P16"/>
      <text:p text:style-name="P2"><text:span text:style-name="T23">Ver.</text:span><text:span text:style-name="T24"> </text:span><text:span text:style-name="T42">Paulo Roberto Inda Kleinübing</text:span></text:p>
      <text:p text:style-name="P3"><text:span text:style-name="T22"><text:s/></text:span><text:span text:style-name="T21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4-27T10:55:38.272000000</dc:date>
    <meta:editing-cycles>192</meta:editing-cycles>
    <meta:editing-duration>PT20H55M34S</meta:editing-duration>
    <meta:generator>LibreOffice/7.1.8.1$Windows_X86_64 LibreOffice_project/e1f30c802c3269a1d052614453f260e49458c82c</meta:generator>
    <meta:print-date>2022-04-25T11:05:08.751000000</meta:print-date>
    <meta:document-statistic meta:table-count="0" meta:image-count="1" meta:object-count="0" meta:page-count="1" meta:paragraph-count="13" meta:word-count="168" meta:character-count="1128" meta:non-whitespace-character-count="967"/>
  </office:meta>
</office:document-meta>
</file>