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6000000830D930620FB0398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color="#999999" loext:opacity="100%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3e02c3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5bed2e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684c8b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69478d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948623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margin-top="0.21cm" fo:margin-bottom="0.21cm" style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6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17" style:family="paragraph" style:parent-style-name="Heading_20_1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18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T1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3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4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4b44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1fb85b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5da51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533189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96b534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T13" style:family="text">
      <style:text-properties style:font-name="Times New Roman" fo:font-size="12pt" fo:font-style="normal" officeooo:rsid="00620e1d" style:font-size-asian="12pt" style:font-style-asian="normal" style:font-name-complex="DejaVu Serif Condensed" style:font-size-complex="12pt" style:font-style-complex="normal"/>
    </style:style>
    <style:style style:name="T14" style:family="text">
      <style:text-properties style:font-name="Times New Roman" fo:font-size="12pt" fo:font-style="normal" officeooo:rsid="00634143" style:font-size-asian="12pt" style:font-style-asian="normal" style:font-name-complex="DejaVu Serif Condensed" style:font-size-complex="12pt" style:font-style-complex="normal"/>
    </style:style>
    <style:style style:name="T15" style:family="text">
      <style:text-properties style:font-name="Times New Roman" fo:font-size="12pt" fo:font-style="normal" officeooo:rsid="018b1ee3" style:font-size-asian="12pt" style:font-style-asian="normal" style:font-name-complex="DejaVu Serif Condensed" style:font-size-complex="12pt" style:font-style-complex="normal"/>
    </style:style>
    <style:style style:name="T16" style:family="text">
      <style:text-properties style:font-name="Times New Roman" fo:font-size="12pt" fo:font-style="normal" officeooo:rsid="01948623" style:font-size-asian="12pt" style:font-style-asian="normal" style:font-name-complex="DejaVu Serif Condensed" style:font-size-complex="12pt" style:font-style-complex="normal"/>
    </style:style>
    <style:style style:name="T17" style:family="text">
      <style:text-properties style:font-name="Times New Roman" fo:font-size="12pt" fo:font-style="normal" fo:font-weight="bold" officeooo:rsid="00620e1d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bold" officeooo:rsid="00750a55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fo:font-weight="bold" officeooo:rsid="008285bf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20" style:family="text">
      <style:text-properties style:font-name="Times New Roman" fo:font-size="12pt" fo:font-style="normal" fo:font-weight="bold" officeooo:rsid="01684c8b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21" style:family="text">
      <style:text-properties style:font-name="Times New Roman" fo:font-size="12pt" fo:font-style="normal" fo:font-weight="bold" officeooo:rsid="01948623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22" style:family="text">
      <style:text-properties style:font-name="Times New Roman" fo:font-size="13pt" fo:font-style="normal" fo:font-weight="bold" officeooo:rsid="005fa3c1" style:font-size-asian="13pt" style:font-style-asian="normal" style:font-weight-asian="bold" style:font-name-complex="DejaVu Serif Condensed" style:font-size-complex="13pt" style:font-style-complex="normal" style:font-weight-complex="bold"/>
    </style:style>
    <style:style style:name="T23" style:family="text">
      <style:text-properties style:font-name-complex="DejaVu Serif Condensed"/>
    </style:style>
    <style:style style:name="T24" style:family="text">
      <style:text-properties style:font-name-asian="DejaVu Serif Condensed" style:font-name-complex="DejaVu Serif Condensed"/>
    </style:style>
    <style:style style:name="T25" style:family="text">
      <style:text-properties fo:font-weight="normal" style:font-weight-asian="normal" style:font-name-complex="DejaVu Serif Condensed" style:font-weight-complex="normal"/>
    </style:style>
    <style:style style:name="T26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27" style:family="text">
      <style:text-properties officeooo:rsid="0061e070"/>
    </style:style>
    <style:style style:name="T28" style:family="text">
      <style:text-properties style:use-window-font-color="true" loext:opacity="0%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font-name="Times New Roman" fo:font-size="12pt" fo:language="pt" fo:country="BR" fo:font-style="normal" fo:font-weight="normal" officeooo:rsid="00b93d9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Times New Roman" fo:font-size="12pt" fo:language="pt" fo:country="BR" fo:font-style="normal" fo:font-weight="normal" officeooo:rsid="010bf8c2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Times New Roman" fo:font-size="12pt" fo:language="pt" fo:country="BR" fo:font-style="normal" fo:font-weight="normal" officeooo:rsid="00fdb55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Times New Roman" fo:font-size="12pt" fo:language="pt" fo:country="BR" fo:font-style="normal" fo:font-weight="normal" officeooo:rsid="016eb187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font-name="Times New Roman" fo:font-size="12pt" fo:language="pt" fo:country="BR" fo:font-style="normal" fo:font-weight="normal" officeooo:rsid="01803075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font-name="Times New Roman" fo:font-size="12pt" fo:language="pt" fo:country="BR" fo:font-style="normal" fo:font-weight="normal" officeooo:rsid="019299e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font-name="Times New Roman" fo:font-size="12pt" fo:language="pt" fo:country="BR" fo:font-style="normal" fo:font-weight="normal" officeooo:rsid="0194862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font-name="Times New Roman" fo:font-size="12pt" fo:language="pt" fo:country="BR" fo:font-style="normal" fo:font-weight="normal" officeooo:rsid="01954c01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style:font-name="Times New Roman" fo:font-size="12pt" fo:language="pt" fo:country="BR" fo:font-style="normal" fo:font-weight="bold" officeooo:rsid="00634143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8" style:family="text">
      <style:text-properties style:use-window-font-color="true" loext:opacity="0%" style:font-name="Times New Roman" fo:font-size="12pt" fo:language="pt" fo:country="BR" fo:font-style="normal" fo:font-weight="bold" officeooo:rsid="013b58f3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9" style:family="text">
      <style:text-properties style:use-window-font-color="true" loext:opacity="0%" style:font-name="Times New Roman" fo:font-size="12pt" fo:language="pt" fo:country="BR" fo:font-style="normal" fo:font-weight="bold" officeooo:rsid="00fdb55d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0" style:family="text">
      <style:text-properties style:use-window-font-color="true" loext:opacity="0%" style:font-name="Times New Roman" fo:font-size="12pt" fo:language="pt" fo:country="BR" fo:font-style="normal" fo:font-weight="bold" officeooo:rsid="00b93d9d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1" style:family="text">
      <style:text-properties style:use-window-font-color="true" loext:opacity="0%" style:font-name="Times New Roman" fo:font-size="12pt" fo:language="pt" fo:country="BR" fo:font-style="normal" fo:font-weight="bold" officeooo:rsid="010bf8c2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2" style:family="text">
      <style:text-properties style:use-window-font-color="true" loext:opacity="0%" style:font-name="Times New Roman" fo:font-size="12pt" fo:language="pt" fo:country="BR" fo:font-style="normal" fo:font-weight="bold" officeooo:rsid="00e2c5aa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3" style:family="text">
      <style:text-properties style:use-window-font-color="true" loext:opacity="0%" style:font-name="Times New Roman" fo:font-size="12pt" fo:language="pt" fo:country="BR" fo:font-style="normal" fo:font-weight="bold" officeooo:rsid="018b1ee3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4" style:family="text">
      <style:text-properties style:use-window-font-color="true" loext:opacity="0%" style:font-name="Times New Roman" fo:font-size="12pt" fo:language="pt" fo:country="BR" fo:font-style="normal" fo:font-weight="bold" officeooo:rsid="01948623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5" style:family="text">
      <style:text-properties style:use-window-font-color="true" loext:opacity="0%" fo:language="pt" fo:country="BR" fo:font-weight="bold" officeooo:rsid="016eb187" style:font-name-asian="DejaVu Serif Condensed" style:language-asian="zh" style:country-asian="CN" style:font-weight-asian="bold" style:font-name-complex="DejaVu Serif Condensed" style:language-complex="ar" style:country-complex="SA" style:font-weight-complex="bold"/>
    </style:style>
    <style:style style:name="T46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a34a62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a54bc8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10bf8c2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1223aca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12e9935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18b1ee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194862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use-window-font-color="true" loext:opacity="0%" style:font-name="Times New Roman" fo:font-size="13pt" fo:letter-spacing="normal" fo:language="pt" fo:country="BR" fo:font-style="normal" style:text-underline-style="none" fo:font-weight="normal" officeooo:rsid="01b12f8c" style:font-name-asian="Times New Roman" style:font-size-asian="13pt" style:language-asian="zh" style:country-asian="CN" style:font-style-asian="normal" style:font-weight-asian="normal" style:font-name-complex="DejaVu Serif Condensed" style:font-size-complex="13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use-window-font-color="true" loext:opacity="0%" style:font-name="Times New Roman" fo:font-size="13pt" fo:letter-spacing="normal" fo:language="pt" fo:country="BR" fo:font-style="normal" style:text-underline-style="none" fo:font-weight="normal" officeooo:rsid="01aaf4fb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69f85e" style:letter-kerning="true" style:font-name-asian="Lucida Sans Unicode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PT" fo:font-style="normal" style:text-underline-style="none" fo:font-weight="normal" officeooo:rsid="017bd56c" style:letter-kerning="tru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PT" fo:font-style="normal" style:text-underline-style="none" fo:font-weight="normal" officeooo:rsid="018b1ee3" style:letter-kerning="tru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88399533" text:style-name="WW8Num2">
        <text:list-item>
          <text:h text:style-name="P18" text:outline-level="1"/>
        </text:list-item>
        <text:list-item>
          <text:h text:style-name="P17" text:outline-level="1">EXTRATO DE PUBLICAÇ<text:span text:style-name="T27">ÃO</text:span></text:h>
        </text:list-item>
      </text:list>
      <text:p text:style-name="P7"/>
      <text:p text:style-name="P14"><text:span text:style-name="T7">O</text:span><text:span text:style-name="T5"> Presidente da Câmara Municipal de Uruguaiana</text:span><text:span text:style-name="T12">, no uso de suas atribuições legais torna de conhecimento público, </text:span><text:span text:style-name="T13">conforme Art. 61, Parágrafo Único, da Lei 8666/93, o </text:span><text:span text:style-name="T21">1</text:span><text:span text:style-name="T20">º Aditivo ao </text:span><text:span text:style-name="T18">C</text:span><text:span text:style-name="T17">ontrato </text:span><text:span text:style-name="T19">nº </text:span><text:span text:style-name="T43">1</text:span><text:span text:style-name="T44">9</text:span><text:span text:style-name="T38">/</text:span><text:span text:style-name="T19">20</text:span><text:span text:style-name="T44">21</text:span><text:span text:style-name="T13"> </text:span><text:span text:style-name="T14">com a </text:span><text:span text:style-name="T16">empresa</text:span><text:span text:style-name="T15"> </text:span><text:span text:style-name="T22">SAMUEL SOARES DEFFERRARI 53248775068</text:span><text:span text:style-name="T46">, </text:span><text:span text:style-name="T47">C</text:span><text:span text:style-name="T52">NPJ</text:span><text:span text:style-name="T47"> nº </text:span><text:span text:style-name="T54">38.134.222/0001-70</text:span><text:span text:style-name="T50">,</text:span><text:span text:style-name="T47"> </text:span><text:span text:style-name="T48">decorrente da</text:span><text:span text:style-name="T49"> realização do </text:span><text:span text:style-name="T51">contrato referido.</text:span></text:p>
      <text:p text:style-name="P11"><text:span text:style-name="T37">Objeto:</text:span><text:span text:style-name="T28"> </text:span><text:span text:style-name="T36">Acrescimo de valor no objeto do contrato.</text:span></text:p>
      <text:p text:style-name="P12"><text:span text:style-name="T39">Valor:</text:span><text:span text:style-name="T31"> <text:s/></text:span><text:span text:style-name="T36">Acreéscimo de </text:span><text:span text:style-name="T34">R$</text:span><text:span text:style-name="T35">3.000,00</text:span><text:span text:style-name="T34">(</text:span><text:span text:style-name="T35">Três mil reais</text:span><text:span text:style-name="T36">)</text:span><text:span text:style-name="T34">.</text:span></text:p>
      <text:p text:style-name="P9"><text:span text:style-name="T37">Data da Assinatura</text:span><text:span text:style-name="T28">: </text:span><text:span text:style-name="T35">6</text:span><text:span text:style-name="T29"> de </text:span><text:span text:style-name="T35">setembro</text:span><text:span text:style-name="T29"> de 202</text:span><text:span text:style-name="T32">2</text:span><text:span text:style-name="T29">. </text:span></text:p>
      <text:p text:style-name="P10"><text:span text:style-name="T40">V</text:span><text:span text:style-name="T41">igência</text:span><text:span text:style-name="T30">: </text:span><text:span text:style-name="T33">12 meses a contar de 0</text:span><text:span text:style-name="T35">6</text:span><text:span text:style-name="T33">/</text:span><text:span text:style-name="T35">09</text:span><text:span text:style-name="T33">/2022</text:span><text:span text:style-name="Fonte_20_parág._20_padrão"><text:span text:style-name="T55">.</text:span></text:span></text:p>
      <text:p text:style-name="P14"><text:span text:style-name="T42">Fundamentação Legal</text:span><text:span text:style-name="T52">: </text:span><text:span text:style-name="T53">Processo Administrativo protocolizado sob o nº 896/2021/ADM, através de Licitação, procedimento 16/2021 na modalidade Convite nº 06/2021, com fundamento no artigo 23, inciso II, alínea a da Lei Federal n° 8.666, de 21 de junho de 1993.</text:span></text:p>
      <text:p text:style-name="P8"><text:span text:style-name="T28">O Ato, acima mencionado, está disponibilizado, na sua íntegra, no site</text:span><text:span text:style-name="T5"> </text:span><text:a xlink:type="simple" xlink:href="http://www.uruguaiana.rs.gov.br/" text:style-name="Internet_20_link" text:visited-style-name="Visited_20_Internet_20_Link"><text:span text:style-name="Internet_20_link"><text:span text:style-name="T5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6">leg</text:span></text:span></text:a><text:a xlink:type="simple" xlink:href="http://www.uruguaiana.rs.gov.br/" text:style-name="Internet_20_link" text:visited-style-name="Visited_20_Internet_20_Link"><text:span text:style-name="Internet_20_link"><text:span text:style-name="T5">.br</text:span></text:span></text:a><text:span text:style-name="Internet_20_link"><text:span text:style-name="T5">.</text:span></text:span></text:p>
      <text:p text:style-name="P13"><text:span text:style-name="T8">Gabinete da Presidência da Câmara Municipal de </text:span><text:span text:style-name="T5">Uruguaiana, </text:span><text:span text:style-name="T8">em </text:span><text:span text:style-name="T36">07</text:span><text:span text:style-name="T9"> de </text:span><text:span text:style-name="T36">setembro</text:span><text:span text:style-name="T10"> </text:span><text:span text:style-name="T5">de 20</text:span><text:span text:style-name="T11">2</text:span><text:span text:style-name="T32">2</text:span><text:span text:style-name="T8">.</text:span></text:p>
      <text:p text:style-name="P15"/>
      <text:p text:style-name="P2"><text:span text:style-name="T25">Ver.</text:span><text:span text:style-name="T26"> </text:span><text:span text:style-name="T45">Paulo Roberto Inda Kleinübing</text:span></text:p>
      <text:p text:style-name="P3"><text:span text:style-name="T24"><text:s/></text:span><text:span text:style-name="T23">Presidente</text:span></text:p>
      <text:p text:style-name="P5"/>
      <text:p text:style-name="P5"/>
      <text:p text:style-name="P5"/>
      <text:p text:style-name="P3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/>
    <style:style style:name="MT2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3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4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5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draw:frame draw:style-name="Mfr1" draw:name="Figura2" text:anchor-type="as-char" svg:width="16.392cm" svg:height="2.771cm" draw:z-index="0"><draw:image xlink:href="Pictures/1000000000000306000000830D930620FB039861.png" xlink:type="simple" xlink:show="embed" xlink:actuate="onLoad" draw:mime-type="image/png"/></draw:frame></text:span></text:p>
      </style:header>
      <style:footer>
        <text:p text:style-name="MP2"><text:span text:style-name="MT2">n</text:span><text:span text:style-name="MT3">ps, </text:span><text:span text:style-name="MT4">/cmu</text:span><text:span text:style-name="MT5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Nº ED 003 /99</dc:title>
    <meta:initial-creator>Pref. Muncipal de Uruguaiana</meta:initial-creator>
    <meta:creation-date>2011-07-18T11:07:00</meta:creation-date>
    <dc:date>2022-09-19T11:00:58.753000000</dc:date>
    <meta:editing-cycles>205</meta:editing-cycles>
    <meta:editing-duration>PT21H28M47S</meta:editing-duration>
    <meta:generator>LibreOffice/7.1.8.1$Windows_X86_64 LibreOffice_project/e1f30c802c3269a1d052614453f260e49458c82c</meta:generator>
    <meta:print-date>2022-09-19T10:59:57.811000000</meta:print-date>
    <meta:document-statistic meta:table-count="0" meta:image-count="1" meta:object-count="0" meta:page-count="1" meta:paragraph-count="13" meta:word-count="153" meta:character-count="1023" meta:non-whitespace-character-count="877"/>
  </office:meta>
</office:document-meta>
</file>