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font-name="Times New Roman" fo:font-size="12pt" officeooo:paragraph-rsid="0107c5de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font-name="Times New Roman" fo:font-size="12pt" officeooo:paragraph-rsid="00ef7f63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9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font-style="normal" officeooo:paragraph-rsid="0107ffe7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officeooo:rsid="0107c5de" style:font-size-asian="12pt" style:font-style-asian="normal" style:font-name-complex="DejaVu Serif Condensed" style:font-size-complex="12pt" style:font-style-complex="normal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use-window-font-color="true" loext:opacity="0%" style:font-name="Times New Roman" fo:font-size="12pt" fo:language="pt" fo:country="BR" fo:font-style="normal" fo:font-weight="bold" officeooo:rsid="0107c5de" officeooo:paragraph-rsid="0107ffe7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8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weight="bold" officeooo:rsid="010a6b7e" officeooo:paragraph-rsid="010a6b7e" style:font-weight-asian="bold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weight="bold" officeooo:rsid="010ad00d" officeooo:paragraph-rsid="010ad00d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11" style:family="text">
      <style:text-properties officeooo:rsid="0061e070"/>
    </style:style>
    <style:style style:name="T12" style:family="text">
      <style:text-properties style:use-window-font-color="true" loext:opacity="0%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font-size="12pt" fo:language="pt" fo:country="BR" fo:font-style="normal" fo:font-weight="normal" officeooo:rsid="0107c5d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Times New Roman" fo:font-size="12pt" fo:language="pt" fo:country="BR" fo:font-style="normal" fo:font-weight="normal" officeooo:rsid="00fc3d2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Times New Roman" fo:font-size="12pt" fo:language="pt" fo:country="BR" fo:font-style="normal" fo:font-weight="normal" officeooo:rsid="010ad00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Times New Roman" fo:font-size="12pt" fo:language="pt" fo:country="BR" fo:font-style="normal" fo:font-weight="normal" officeooo:rsid="010c22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Times New Roman" fo:font-size="12pt" fo:language="pt" fo:country="BR" fo:font-style="normal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2pt" fo:language="pt" fo:country="BR" fo:font-style="normal" officeooo:rsid="00b93d9d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22" style:family="text">
      <style:text-properties style:use-window-font-color="true" loext:opacity="0%" fo:language="pt" fo:country="BR" fo:font-style="normal" fo:font-weight="normal" officeooo:rsid="00634143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pt" fo:country="BR" fo:font-style="normal" fo:font-weight="normal" officeooo:rsid="0107c5de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pt" fo:country="BR" fo:font-style="normal" fo:font-weight="normal" officeooo:rsid="00b93d9d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pt" fo:country="BR" fo:font-style="normal" fo:font-weight="bold" officeooo:rsid="0106df47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pt" fo:country="BR" fo:font-style="normal" fo:font-weight="bold" officeooo:rsid="00634143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language="pt" fo:country="BR" fo:font-weight="normal" officeooo:rsid="00fc3d2e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29" style:family="text">
      <style:text-properties fo:font-weight="bold" officeooo:rsid="00e2c5aa" style:font-weight-asian="bold" style:font-weight-complex="bold"/>
    </style:style>
    <style:style style:name="T30" style:family="text">
      <style:text-properties fo:font-weight="bold" style:font-weight-asian="bold" style:font-name-complex="DejaVu Serif Condensed" style:font-weight-complex="bold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a54bc8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bbec76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07c5de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00a562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b2dd8b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cce6e9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c28a26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39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0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41" style:family="text">
      <style:text-properties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42" style:family="text">
      <style:text-properties fo:font-style="normal" fo:font-weight="normal" officeooo:rsid="004b4475" style:font-style-asian="normal" style:font-weight-asian="normal" style:font-name-complex="DejaVu Serif Condensed" style:font-style-complex="normal" style:font-weight-complex="normal"/>
    </style:style>
    <style:style style:name="T43" style:family="text">
      <style:text-properties fo:font-style="normal" style:font-style-asian="normal" style:font-name-complex="DejaVu Serif Condensed" style:font-style-complex="normal"/>
    </style:style>
    <style:style style:name="T44" style:family="text">
      <style:text-properties fo:font-style="normal" officeooo:rsid="00620e1d" style:font-style-asian="normal" style:font-name-complex="DejaVu Serif Condensed" style:font-style-complex="normal"/>
    </style:style>
    <style:style style:name="T45" style:family="text">
      <style:text-properties fo:font-style="normal" officeooo:rsid="00634143" style:font-style-asian="normal" style:font-name-complex="DejaVu Serif Condensed" style:font-style-complex="normal"/>
    </style:style>
    <style:style style:name="T46" style:family="text">
      <style:text-properties fo:font-style="normal" fo:font-weight="bold" officeooo:rsid="00750a55" style:font-style-asian="normal" style:font-weight-asian="bold" style:font-name-complex="DejaVu Serif Condense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56467676" text:style-name="WW8Num2">
        <text:list-item>
          <text:h text:style-name="P19" text:outline-level="1"/>
        </text:list-item>
        <text:list-item>
          <text:h text:style-name="P18" text:outline-level="1"/>
        </text:list-item>
        <text:list-item>
          <text:h text:style-name="P18" text:outline-level="1">EXTRATO DE PUBLICAÇ<text:span text:style-name="T11">ÃO</text:span></text:h>
        </text:list-item>
      </text:list>
      <text:p text:style-name="P8"/>
      <text:p text:style-name="P5"><text:span text:style-name="T42">O</text:span><text:span text:style-name="T41"> Presidente da Câmara Municipal de Uruguaiana</text:span><text:span text:style-name="T43">, no uso de suas atribuições legais torna de conhecimento público, </text:span><text:span text:style-name="T44">conforme Art. 61, Parágrafo Único, da Lei 8666/93, o </text:span><text:span text:style-name="T26">1</text:span><text:span text:style-name="T46">º Termo Aditivo </text:span><text:span text:style-name="T26">ao Protocolo de Intenções</text:span><text:span text:style-name="T44"> </text:span><text:span text:style-name="T45">com a </text:span><text:span text:style-name="T26">ABEL – Associação Brasileira das Escolas do Legislativo e de Contas</text:span><text:span text:style-name="T31">.</text:span></text:p>
      <text:p text:style-name="P4"><text:span text:style-name="T27">Objeto:</text:span><text:span text:style-name="T22"> </text:span><text:span text:style-name="T23">PRORROGAÇÃO</text:span><text:span text:style-name="T24"> </text:span><text:span text:style-name="T32">d</text:span><text:span text:style-name="T33">o</text:span><text:span text:style-name="T32"> </text:span><text:span text:style-name="T34">protocolo de intenções</text:span><text:span text:style-name="T35"> </text:span><text:span text:style-name="T36">firmado entre as partes.</text:span><text:span text:style-name="T37">.</text:span></text:p>
      <text:p text:style-name="P3"><text:span text:style-name="T19">Data da Assinatura</text:span><text:span text:style-name="T13">: </text:span><text:span text:style-name="T14">17 de março</text:span><text:span text:style-name="T15"> 202</text:span><text:span text:style-name="T16">2.</text:span><text:span text:style-name="T15"> </text:span></text:p>
      <text:p text:style-name="P20"><text:span text:style-name="T21">V</text:span><text:span text:style-name="T20">igência: </text:span><text:span text:style-name="T12">12 meses.</text:span></text:p>
      <text:p text:style-name="P21"><text:span text:style-name="T20">Valor da Anuidade</text:span><text:span text:style-name="T12">: </text:span><text:span text:style-name="T18">R$ 1.500,00 (mil e quinhentos reais)</text:span><text:span text:style-name="T12"> </text:span></text:p>
      <text:p text:style-name="P6"><text:span text:style-name="T29">Fundamentação Legal</text:span><text:span text:style-name="T25">:</text:span><text:span text:style-name="T39"> </text:span><text:span text:style-name="T40">L</text:span><text:span text:style-name="T38">ei Federal 10.520/2002, aplicando-se subsidiariamente no que couber, a Lei 8666/93.</text:span></text:p>
      <text:p text:style-name="P2"><text:span text:style-name="T13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7"><text:span text:style-name="T7">Gabinete da Presidência da Câmara Municipal de </text:span><text:span text:style-name="T5">Uruguaiana, </text:span><text:span text:style-name="T7">em </text:span><text:span text:style-name="T14">1</text:span><text:span text:style-name="T17">8</text:span><text:span text:style-name="T8"> de </text:span><text:span text:style-name="T14">março</text:span><text:span text:style-name="T9"> de 2022</text:span><text:span text:style-name="T7">.</text:span></text:p>
      <text:p text:style-name="P9"/>
      <text:p text:style-name="P9"/>
      <text:p text:style-name="P11"><text:span text:style-name="T30">Ver.</text:span><text:span text:style-name="T10"> </text:span><text:span text:style-name="T28">Paulo Roberto Inda Kleinübing</text:span></text:p>
      <text:p text:style-name="P16"><text:s/>Presidente</text:p>
      <text:p text:style-name="P13"/>
      <text:p text:style-name="P14"/>
      <text:p text:style-name="P14"/>
      <text:p text:style-name="P14"/>
      <text:p text:style-name="P10"/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1T09:56:19.558000000</dc:date>
    <meta:print-date>2022-03-21T09:56:36.585000000</meta:print-date>
    <meta:editing-cycles>138</meta:editing-cycles>
    <meta:editing-duration>PT17H47M25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3" meta:word-count="124" meta:character-count="827" meta:non-whitespace-character-count="709"/>
  </office:meta>
</office:document-meta>
</file>