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93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etter-spacing="-0.018cm" fo:language="pt" fo:country="PT" officeooo:rsid="0067fdb8" officeooo:paragraph-rsid="0019060a" style:font-name-asian="Times New Roman1" style:font-size-asian="11pt" style:language-asian="zh" style:country-asian="CN" style:font-name-complex="Times New Roman1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officeooo:rsid="000b6767" officeooo:paragraph-rsid="0019060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fo:font-weight="bold" officeooo:rsid="000b6767" officeooo:paragraph-rsid="0019060a" style:font-name-asian="Times New Roman1" style:font-size-asian="11pt" style:language-asian="zxx" style:country-asian="none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bold" officeooo:paragraph-rsid="0019060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rsid="00288bc0" officeooo:paragraph-rsid="0019060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1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normal" officeooo:paragraph-rsid="0019060a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="Times New Roman1" fo:font-size="11pt" officeooo:paragraph-rsid="0019060a" style:font-size-asian="11pt" style:font-size-complex="11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9060a" style:font-size-asian="11pt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a2b0c8" officeooo:paragraph-rsid="002b37ac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2b37ac" officeooo:paragraph-rsid="002b37ac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style:text-underline-style="none" fo:font-weight="bold" officeooo:rsid="0061df80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fb27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1df80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officeooo:paragraph-rsid="002b37ac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fo:letter-spacing="0.005cm" style:text-underline-style="none" officeooo:rsid="001a0935" officeooo:paragraph-rsid="001fa878" style:font-size-asian="11pt" style:font-size-complex="11pt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text-align="start" style:justify-single-word="false" fo:hyphenation-ladder-count="no-limit"/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officeooo:paragraph-rsid="0019060a" style:font-size-asian="11pt" style:font-name-complex="Arial1" style:font-size-complex="11pt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6d43fd" officeooo:paragraph-rsid="001906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1a0935" officeooo:paragraph-rsid="001a093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2b37ac" officeooo:paragraph-rsid="002b37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3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1" fo:font-size="11pt" style:text-underline-style="none" fo:font-weight="bold" officeooo:rsid="0057087f" officeooo:paragraph-rsid="00264e85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1" fo:font-size="11pt" style:text-underline-style="none" fo:font-weight="bold" officeooo:rsid="0057087f" officeooo:paragraph-rsid="001fb27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7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c5df6c" officeooo:paragraph-rsid="0019060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9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b69d0" style:font-size-asian="11pt" style:font-size-complex="11pt" fo:hyphenate="true" fo:hyphenation-remain-char-count="2" fo:hyphenation-push-char-count="2" loext:hyphenation-no-caps="false"/>
    </style:style>
    <style:style style:name="P7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rsid="001b69d0" officeooo:paragraph-rsid="001b69d0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1" fo:font-size="11pt" officeooo:paragraph-rsid="0019060a" fo:background-color="transparent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e9890" officeooo:paragraph-rsid="0019060a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8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1" fo:font-size="11pt" fo:letter-spacing="-0.007cm" fo:language="pt" fo:country="BR" officeooo:rsid="003f20b3" officeooo:paragraph-rsid="0019060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officeooo:rsid="001b69d0"/>
    </style:style>
    <style:style style:name="T7" style:family="text">
      <style:text-properties style:text-underline-style="solid" style:text-underline-width="auto" style:text-underline-color="font-color" officeooo:rsid="0023d30c"/>
    </style:style>
    <style:style style:name="T8" style:family="text">
      <style:text-properties style:text-underline-style="solid" style:text-underline-width="auto" style:text-underline-color="font-color" officeooo:rsid="002b37a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dc4f9d" style:font-weight-asian="bold"/>
    </style:style>
    <style:style style:name="T11" style:family="text">
      <style:text-properties fo:font-weight="bold" officeooo:rsid="002b37ac" style:font-weight-asian="bold"/>
    </style:style>
    <style:style style:name="T12" style:family="text">
      <style:text-properties fo:font-weight="bold" style:font-weight-asian="bold" style:font-name-complex="Times New Roman1" style:font-weight-complex="normal"/>
    </style:style>
    <style:style style:name="T13" style:family="text">
      <style:text-properties fo:font-weight="bold" officeooo:rsid="0074da57" style:font-weight-asian="bold" style:font-name-complex="Times New Roman1" style:font-weight-complex="normal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05cm" style:text-underline-style="none" officeooo:rsid="001a0935"/>
    </style:style>
    <style:style style:name="T18" style:family="text">
      <style:text-properties fo:letter-spacing="-0.005cm" style:text-underline-style="none" officeooo:rsid="00215c68"/>
    </style:style>
    <style:style style:name="T19" style:family="text">
      <style:text-properties fo:letter-spacing="-0.005cm" style:text-underline-style="none" officeooo:rsid="0032075c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style:use-window-font-color="true" loext:opacity="0%" fo:letter-spacing="-0.005cm" fo:language="pt" fo:country="PT" fo:font-weight="bold" officeooo:rsid="00671e7a" style:font-name-asian="Times New Roman1" style:language-asian="zh" style:country-asian="CN" style:font-weight-asian="bold" style:font-name-complex="Times New Roman1" style:language-complex="ar" style:country-complex="SA"/>
    </style:style>
    <style:style style:name="T35" style:family="text">
      <style:text-properties style:use-window-font-color="true" loext:opacity="0%" fo:letter-spacing="-0.005cm" fo:language="pt" fo:country="PT" fo:font-weight="bold" officeooo:rsid="00bc5639" style:font-name-asian="Times New Roman1" style:language-asian="zh" style:country-asian="CN" style:font-weight-asian="bold" style:font-name-complex="Times New Roman1" style:language-complex="ar" style:country-complex="SA"/>
    </style:style>
    <style:style style:name="T36" style:family="text">
      <style:text-properties style:use-window-font-color="true" loext:opacity="0%" fo:letter-spacing="-0.018cm" fo:language="pt" fo:country="PT" officeooo:rsid="0067fdb8" style:font-name-asian="Times New Roman1" style:language-asian="zh" style:country-asian="CN" style:font-name-complex="Times New Roman1" style:language-complex="ar" style:country-complex="SA"/>
    </style:style>
    <style:style style:name="T37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loext:opacity="0%" fo:language="pt" fo:country="BR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6901b7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officeooo:rsid="003ae470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6901b7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officeooo:rsid="000b6767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BR" officeooo:rsid="0040d38b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fo:language="pt" fo:country="PT" fo:font-weight="bold" officeooo:rsid="0068c773" style:font-name-asian="Times New Roman1" style:language-asian="zh" style:country-asian="CN" style:font-weight-asian="bold" style:font-name-complex="Times New Roman1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6901b7" style:font-name-asian="Times New Roman1" style:language-asian="zh" style:country-asian="CN" style:font-weight-asian="bold" style:font-name-complex="Times New Roman1" style:language-complex="ar" style:country-complex="SA"/>
    </style:style>
    <style:style style:name="T49" style:family="text">
      <style:text-properties style:use-window-font-color="true" loext:opacity="0%" fo:language="pt" fo:country="PT" fo:font-weight="bold" officeooo:rsid="006adccf" style:font-name-asian="Times New Roman1" style:language-asian="zh" style:country-asian="CN" style:font-weight-asian="bold" style:font-name-complex="Times New Roman1" style:language-complex="ar" style:country-complex="SA"/>
    </style:style>
    <style:style style:name="T50" style:family="text">
      <style:text-properties style:use-window-font-color="true" loext:opacity="0%" fo:language="pt" fo:country="PT" fo:font-weight="bold" officeooo:rsid="007561f6" style:font-name-asian="Times New Roman1" style:language-asian="zh" style:country-asian="CN" style:font-weight-asian="bold" style:font-name-complex="Times New Roman1" style:language-complex="ar" style:country-complex="SA"/>
    </style:style>
    <style:style style:name="T51" style:family="text">
      <style:text-properties fo:letter-spacing="0.049cm" style:text-underline-style="none" officeooo:rsid="001a0935"/>
    </style:style>
    <style:style style:name="T52" style:family="text">
      <style:text-properties fo:letter-spacing="0.051cm" style:text-underline-style="none" officeooo:rsid="001a0935"/>
    </style:style>
    <style:style style:name="T53" style:family="text">
      <style:text-properties fo:letter-spacing="0.021cm"/>
    </style:style>
    <style:style style:name="T54" style:family="text">
      <style:text-properties fo:letter-spacing="0.021cm" style:text-underline-style="none" officeooo:rsid="001a0935"/>
    </style:style>
    <style:style style:name="T55" style:family="text">
      <style:text-properties fo:letter-spacing="0.056cm" style:text-underline-style="none" officeooo:rsid="001a0935"/>
    </style:style>
    <style:style style:name="T56" style:family="text">
      <style:text-properties fo:letter-spacing="0.056cm" style:text-underline-style="none" officeooo:rsid="00272478"/>
    </style:style>
    <style:style style:name="T57" style:family="text">
      <style:text-properties fo:letter-spacing="0.056cm" style:text-underline-style="none" officeooo:rsid="0032075c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1af2a5"/>
    </style:style>
    <style:style style:name="T60" style:family="text">
      <style:text-properties style:text-underline-style="none" officeooo:rsid="00dd465f"/>
    </style:style>
    <style:style style:name="T61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68c773" style:font-weight-asian="normal" style:font-weight-complex="normal"/>
    </style:style>
    <style:style style:name="T64" style:family="text">
      <style:text-properties style:text-underline-style="none" fo:font-weight="normal" officeooo:rsid="0040d38b" style:font-weight-asian="normal" style:font-weight-complex="normal"/>
    </style:style>
    <style:style style:name="T65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6" style:family="text">
      <style:text-properties fo:letter-spacing="-0.028cm" style:text-underline-style="none" officeooo:rsid="001a0935"/>
    </style:style>
    <style:style style:name="T67" style:family="text">
      <style:text-properties fo:letter-spacing="0.014cm"/>
    </style:style>
    <style:style style:name="T68" style:family="text">
      <style:text-properties fo:letter-spacing="0.014cm" officeooo:rsid="0061df80"/>
    </style:style>
    <style:style style:name="T69" style:family="text">
      <style:text-properties fo:letter-spacing="0.014cm" style:text-underline-style="none" officeooo:rsid="001a0935"/>
    </style:style>
    <style:style style:name="T70" style:family="text">
      <style:text-properties fo:letter-spacing="0.014cm" style:text-underline-style="none" officeooo:rsid="0032075c"/>
    </style:style>
    <style:style style:name="T71" style:family="text">
      <style:text-properties fo:letter-spacing="-0.011cm" style:text-underline-style="none" officeooo:rsid="001a0935"/>
    </style:style>
    <style:style style:name="T72" style:family="text">
      <style:text-properties fo:letter-spacing="0.041cm"/>
    </style:style>
    <style:style style:name="T73" style:family="text">
      <style:text-properties fo:letter-spacing="0.078cm"/>
    </style:style>
    <style:style style:name="T74" style:family="text">
      <style:text-properties fo:letter-spacing="0.005cm"/>
    </style:style>
    <style:style style:name="T75" style:family="text">
      <style:text-properties fo:letter-spacing="0.005cm" style:text-underline-style="none" officeooo:rsid="001a0935"/>
    </style:style>
    <style:style style:name="T76" style:family="text">
      <style:text-properties fo:letter-spacing="0.005cm" style:text-underline-style="none" officeooo:rsid="0032075c"/>
    </style:style>
    <style:style style:name="T77" style:family="text">
      <style:text-properties fo:letter-spacing="0.005cm" style:text-underline-style="none" officeooo:rsid="00332a89"/>
    </style:style>
    <style:style style:name="T78" style:family="text">
      <style:text-properties fo:letter-spacing="0.005cm" style:text-underline-style="none" officeooo:rsid="00272478"/>
    </style:style>
    <style:style style:name="T79" style:family="text">
      <style:text-properties fo:letter-spacing="0.005cm" style:text-underline-style="none" officeooo:rsid="0021cf7c"/>
    </style:style>
    <style:style style:name="T80" style:family="text">
      <style:text-properties fo:letter-spacing="0.005cm" style:text-underline-style="none" officeooo:rsid="0028e7d9"/>
    </style:style>
    <style:style style:name="T81" style:family="text">
      <style:text-properties fo:letter-spacing="0.005cm" style:text-underline-style="none" officeooo:rsid="00233638"/>
    </style:style>
    <style:style style:name="T82" style:family="text">
      <style:text-properties fo:letter-spacing="0.005cm" style:text-underline-style="none" officeooo:rsid="00249109"/>
    </style:style>
    <style:style style:name="T83" style:family="text">
      <style:text-properties fo:letter-spacing="0.005cm" style:text-underline-style="solid" style:text-underline-width="auto" style:text-underline-color="font-color" fo:font-weight="bold" officeooo:rsid="002fa61d" style:font-weight-asian="bold"/>
    </style:style>
    <style:style style:name="T84" style:family="text">
      <style:text-properties fo:letter-spacing="0.005cm" style:text-underline-style="solid" style:text-underline-width="auto" style:text-underline-color="font-color" fo:font-weight="bold" officeooo:rsid="0030ee4c" style:font-weight-asian="bold"/>
    </style:style>
    <style:style style:name="T85" style:family="text">
      <style:text-properties fo:letter-spacing="0.005cm" style:text-underline-style="solid" style:text-underline-width="auto" style:text-underline-color="font-color" officeooo:rsid="001a0935"/>
    </style:style>
    <style:style style:name="T86" style:family="text">
      <style:text-properties officeooo:rsid="0067fdb8"/>
    </style:style>
    <style:style style:name="T87" style:family="text">
      <style:text-properties officeooo:rsid="006e161d"/>
    </style:style>
    <style:style style:name="T88" style:family="text">
      <style:text-properties fo:letter-spacing="0.011cm"/>
    </style:style>
    <style:style style:name="T89" style:family="text">
      <style:text-properties officeooo:rsid="0061df80"/>
    </style:style>
    <style:style style:name="T90" style:family="text">
      <style:text-properties fo:letter-spacing="0.016cm"/>
    </style:style>
    <style:style style:name="T91" style:family="text">
      <style:text-properties fo:letter-spacing="0.012cm"/>
    </style:style>
    <style:style style:name="T92" style:family="text">
      <style:text-properties fo:letter-spacing="0.019cm"/>
    </style:style>
    <style:style style:name="T93" style:family="text">
      <style:text-properties fo:letter-spacing="0.009cm"/>
    </style:style>
    <style:style style:name="T94" style:family="text">
      <style:text-properties fo:letter-spacing="0.007cm"/>
    </style:style>
    <style:style style:name="T95" style:family="text">
      <style:text-properties style:font-weight-complex="bold"/>
    </style:style>
    <style:style style:name="T96" style:family="text">
      <style:text-properties fo:letter-spacing="-0.007cm"/>
    </style:style>
    <style:style style:name="T97" style:family="text">
      <style:text-properties fo:letter-spacing="-0.007cm" officeooo:rsid="003cba35"/>
    </style:style>
    <style:style style:name="T98" style:family="text">
      <style:text-properties fo:letter-spacing="-0.007cm" officeooo:rsid="007561f6"/>
    </style:style>
    <style:style style:name="T99" style:family="text">
      <style:text-properties fo:letter-spacing="0.002cm"/>
    </style:style>
    <style:style style:name="T100" style:family="text">
      <style:text-properties fo:color="#ce181e" loext:opacity="100%" fo:font-weight="bold" style:font-weight-asian="bold" style:font-weight-complex="bold"/>
    </style:style>
    <style:style style:name="T101" style:family="text">
      <style:text-properties fo:color="#000000" loext:opacity="100%"/>
    </style:style>
    <style:style style:name="T102" style:family="text">
      <style:text-properties fo:color="#000000" loext:opacity="100%" officeooo:rsid="00705114"/>
    </style:style>
    <style:style style:name="T103" style:family="text">
      <style:text-properties style:text-line-through-style="none" style:text-line-through-type="none"/>
    </style:style>
    <style:style style:name="T104" style:family="text">
      <style:text-properties style:text-line-through-style="none" style:text-line-through-type="none" officeooo:rsid="00705114"/>
    </style:style>
    <style:style style:name="T105" style:family="text">
      <style:text-properties style:text-line-through-style="none" style:text-line-through-type="none" officeooo:rsid="0067fdb8"/>
    </style:style>
    <style:style style:name="T106" style:family="text">
      <style:text-properties style:text-line-through-style="none" style:text-line-through-type="none" officeooo:rsid="00344c43"/>
    </style:style>
    <style:style style:name="T107" style:family="text">
      <style:text-properties style:text-line-through-style="none" style:text-line-through-type="none" officeooo:rsid="006f6793"/>
    </style:style>
    <style:style style:name="T108" style:family="text">
      <style:text-properties officeooo:rsid="0068c773"/>
    </style:style>
    <style:style style:name="T109" style:family="text">
      <style:text-properties officeooo:rsid="00668bf4"/>
    </style:style>
    <style:style style:name="T110" style:family="text">
      <style:text-properties officeooo:rsid="00641440"/>
    </style:style>
    <style:style style:name="T111" style:family="text">
      <style:text-properties officeooo:rsid="006901b7"/>
    </style:style>
    <style:style style:name="T112" style:family="text">
      <style:text-properties fo:letter-spacing="0.03cm"/>
    </style:style>
    <style:style style:name="T113" style:family="text">
      <style:text-properties officeooo:rsid="0040d38b"/>
    </style:style>
    <style:style style:name="T114" style:family="text">
      <style:text-properties fo:letter-spacing="0.018cm"/>
    </style:style>
    <style:style style:name="T115" style:family="text">
      <style:text-properties fo:letter-spacing="0.086cm"/>
    </style:style>
    <style:style style:name="T116" style:family="text">
      <style:text-properties fo:letter-spacing="0.032cm"/>
    </style:style>
    <style:style style:name="T117" style:family="text">
      <style:text-properties officeooo:rsid="006adccf"/>
    </style:style>
    <style:style style:name="T118" style:family="text">
      <style:text-properties officeooo:rsid="003be75a"/>
    </style:style>
    <style:style style:name="T119" style:family="text">
      <style:text-properties fo:letter-spacing="0.046cm"/>
    </style:style>
    <style:style style:name="T120" style:family="text">
      <style:text-properties fo:letter-spacing="0.028cm"/>
    </style:style>
    <style:style style:name="T121" style:family="text">
      <style:text-properties fo:letter-spacing="0.004cm"/>
    </style:style>
    <style:style style:name="T122" style:family="text">
      <style:text-properties officeooo:rsid="003cba35"/>
    </style:style>
    <style:style style:name="T123" style:family="text">
      <style:text-properties fo:letter-spacing="-0.026cm"/>
    </style:style>
    <style:style style:name="T124" style:family="text">
      <style:text-properties fo:letter-spacing="0.035cm"/>
    </style:style>
    <style:style style:name="T125" style:family="text">
      <style:text-properties officeooo:rsid="00dd465f"/>
    </style:style>
    <style:style style:name="T126" style:family="text">
      <style:text-properties officeooo:rsid="001af2a5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2b37ac" style:font-weight-asian="normal" style:font-weight-complex="normal"/>
    </style:style>
    <style:style style:name="T129" style:family="text">
      <style:text-properties fo:font-weight="normal" style:font-weight-asian="normal" style:font-name-complex="Times New Roman1" style:font-weight-complex="normal"/>
    </style:style>
    <style:style style:name="T130" style:family="text">
      <style:text-properties fo:font-weight="normal" officeooo:rsid="0074da57" style:font-weight-asian="normal" style:font-name-complex="Times New Roman1" style:font-weight-complex="normal"/>
    </style:style>
    <style:style style:name="T131" style:family="text">
      <style:text-properties officeooo:rsid="001b69d0"/>
    </style:style>
    <style:style style:name="T132" style:family="text">
      <style:text-properties officeooo:rsid="0023d30c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2dbdd0" fo:background-color="transparent" loext:char-shading-value="0"/>
    </style:style>
    <style:style style:name="T135" style:family="text">
      <style:text-properties officeooo:rsid="00d4b265" fo:background-color="transparent" loext:char-shading-value="0"/>
    </style:style>
    <style:style style:name="T136" style:family="text">
      <style:text-properties officeooo:rsid="0061df80" fo:background-color="transparent" loext:char-shading-value="0"/>
    </style:style>
    <style:style style:name="T137" style:family="text">
      <style:text-properties officeooo:rsid="002b37ac" fo:background-color="transparent" loext:char-shading-value="0"/>
    </style:style>
    <style:style style:name="T138" style:family="text">
      <style:text-properties officeooo:rsid="001af2a5" fo:background-color="transparent" loext:char-shading-value="0"/>
    </style:style>
    <style:style style:name="T139" style:family="text">
      <style:text-properties officeooo:rsid="002b37ac"/>
    </style:style>
    <style:style style:name="T140" style:family="text">
      <style:text-properties fo:letter-spacing="-0.018cm"/>
    </style:style>
    <style:style style:name="T141" style:family="text">
      <style:text-properties fo:letter-spacing="0.064cm" style:text-underline-style="none" officeooo:rsid="001a093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CONTRATO </text:span><text:span text:style-name="T6">Nº 0</text:span><text:span text:style-name="T8">6</text:span><text:span text:style-name="T6">/202</text:span><text:span text:style-name="T7">2</text:span></text:p>
      <text:p text:style-name="P14"/>
      <text:p text:style-name="P63"><text:span text:style-name="T9">TERMO DE </text:span><text:span text:style-name="T15">CONTRATO </text:span><text:span text:style-name="T9">QUE ENTRE SI CELEBRAM A CÂMARA </text:span><text:span text:style-name="T15">MUNICIPAL </text:span><text:span text:style-name="T9">DE URUGUAIANA E A EMPRESA </text:span><text:span text:style-name="T11">ROGÉRIO FEIJÓ KOZOROSKI LTDA</text:span><text:span text:style-name="T9"> </text:span><text:span text:style-name="T21">PARA </text:span><text:span text:style-name="T34">A AQUISIÇÃO DE MATERIAIS E </text:span><text:span text:style-name="T35">EQUIPAMENTOS DE </text:span><text:span text:style-name="T34">INFORMÁTICA.</text:span></text:p>
      <text:p text:style-name="P64"/>
      <text:p text:style-name="P21"/>
      <text:p text:style-name="P16"><text:span text:style-name="T16">CONTRATANTE</text:span><text:span text:style-name="T15">:</text:span></text:p>
      <text:p text:style-name="P17"><text:span text:style-name="T5">CÂMARA </text:span><text:span text:style-name="T16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140">Ver. </text:span><text:span text:style-name="T36">Paulo Roberto Inda Kleinübing</text:span></text:p>
      <text:p text:style-name="P7"/>
      <text:p text:style-name="P14">CONTRATADA:</text:p>
      <text:p text:style-name="P54"><text:span text:style-name="T83">ROGÉRIO FEIJÓ KOZOROSKI </text:span><text:span text:style-name="T84">LTDA</text:span><text:span text:style-name="T85">,</text:span><text:span text:style-name="T75"> pessoa</text:span><text:span text:style-name="T51"> </text:span><text:span text:style-name="T75">jurídica</text:span><text:span text:style-name="T52"> </text:span><text:span text:style-name="T75">de</text:span><text:span text:style-name="T52"> </text:span><text:span text:style-name="T75">direito</text:span><text:span text:style-name="T52"> </text:span><text:span text:style-name="T75">privado, CNPJ</text:span><text:span text:style-name="T52"> </text:span><text:span text:style-name="T75">nº </text:span><text:span text:style-name="T76">06.990.361/0001-09</text:span><text:span text:style-name="T75">, do ramo de prestação de serviços, com sede</text:span><text:span text:style-name="T54"> </text:span><text:span text:style-name="T75">na</text:span><text:span text:style-name="T55"> Rua</text:span><text:span text:style-name="T56"> </text:span><text:span text:style-name="T57">Riachuelo nº 65</text:span><text:span text:style-name="T75">, </text:span><text:span text:style-name="T77">Centro,</text:span><text:span text:style-name="T75"> na cidade</text:span><text:span text:style-name="T66"> </text:span><text:span text:style-name="T75">de </text:span><text:span text:style-name="T76">Santa Maria</text:span><text:span text:style-name="T78">/</text:span><text:span text:style-name="T76">RS</text:span><text:span text:style-name="T69"> Cep: </text:span><text:span text:style-name="T70">97.050-011</text:span><text:span text:style-name="T75">, neste </text:span><text:span text:style-name="T71">ato </text:span><text:span text:style-name="T75">devidamente representada pel</text:span><text:span text:style-name="T78">o</text:span><text:span text:style-name="T141"> </text:span><text:span text:style-name="T17">Sr</text:span><text:span text:style-name="T18"> Rogério</text:span><text:span text:style-name="T19"> Feijó Kozoroski</text:span><text:span text:style-name="T75">, brasileir</text:span><text:span text:style-name="T78">o</text:span><text:span text:style-name="T75">, </text:span><text:span text:style-name="T76">divorciado</text:span><text:span text:style-name="T75">, </text:span><text:span text:style-name="T79">empresári</text:span><text:span text:style-name="T80">o</text:span><text:span text:style-name="T75">, portador</text:span><text:span text:style-name="T79"> </text:span><text:span text:style-name="T75">do CPF/MF n° </text:span><text:span text:style-name="T76">433.65.060-04</text:span><text:span text:style-name="T79">, r</text:span><text:span text:style-name="T75">esidente e domiciliad</text:span><text:span text:style-name="T80">o</text:span><text:span text:style-name="T81"> </text:span><text:span text:style-name="T75">na cidade </text:span><text:span text:style-name="T82">de </text:span><text:span text:style-name="T76">Santa Maria/RS</text:span><text:span text:style-name="T75">, na </text:span><text:span text:style-name="T57">Travessa Leopoldo Froes nº85, Bairro Centro, Cep: 97.050-440.</text:span></text:p>
      <text:p text:style-name="P55"/>
      <text:p text:style-name="P14">CLÁUSULA PRIMEIRA – DO OBJETO</text:p>
      <text:p text:style-name="P17">1.1. O presente <text:span text:style-name="T86">contrato</text:span> tem por objeto <text:span text:style-name="T86">a aquisição dos seguintes materiais/suprimentos: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660945626528">
          <table:table-cell table:style-name="Tabela3.A1" office:value-type="string">
            <text:p text:style-name="P59">Item</text:p>
          </table:table-cell>
          <table:table-cell table:style-name="Tabela3.A1" office:value-type="string">
            <text:p text:style-name="P59">Q<text:span text:style-name="T87">td</text:span></text:p>
          </table:table-cell>
          <table:table-cell table:style-name="Tabela3.A1" office:value-type="string">
            <text:p text:style-name="P59">Descrição do item</text:p>
          </table:table-cell>
          <table:table-cell table:style-name="Tabela3.A1" office:value-type="string">
            <text:p text:style-name="P59">Marca e Modelo</text:p>
          </table:table-cell>
          <table:table-cell table:style-name="Tabela3.A1" office:value-type="string">
            <text:p text:style-name="P59">Preço Unitário</text:p>
          </table:table-cell>
          <table:table-cell table:style-name="Tabela3.F1" office:value-type="string">
            <text:p text:style-name="P59">Preço Total</text:p>
          </table:table-cell>
        </table:table-row>
        <table:table-row table:style-name="TableLine2661013138528">
          <table:table-cell table:style-name="Tabela3.A2" office:value-type="string">
            <text:p text:style-name="P61">10</text:p>
          </table:table-cell>
          <table:table-cell table:style-name="Tabela3.A2" office:value-type="string">
            <text:p text:style-name="P61">25</text:p>
          </table:table-cell>
          <table:table-cell table:style-name="Tabela3.A2" office:value-type="string">
            <text:p text:style-name="P22">Mouse USB 1000 dpi; Cor preta; Dimensões (L X P X A): 94,85 x 57 x 39,11 mm; Garantia do fabricante de 2 anos,</text:p>
          </table:table-cell>
          <table:table-cell table:style-name="Tabela3.A2" office:value-type="string">
            <text:p text:style-name="P23">Logitec </text:p>
            <text:p text:style-name="P23">M90</text:p>
          </table:table-cell>
          <table:table-cell table:style-name="Tabela3.A2" office:value-type="string">
            <text:p text:style-name="P61">R$ 47,00</text:p>
          </table:table-cell>
          <table:table-cell table:style-name="Tabela3.F2" office:value-type="string">
            <text:p text:style-name="P61">R$ 1.175,00</text:p>
          </table:table-cell>
        </table:table-row>
        <table:table-row table:style-name="TableLine2661013139616">
          <table:table-cell table:style-name="Tabela3.A2" table:number-columns-spanned="5" office:value-type="string">
            <text:p text:style-name="P60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0">R$ <text:span text:style-name="T139">1.175,00</text:span></text:p>
          </table:table-cell>
        </table:table-row>
      </table:table>
      <text:p text:style-name="P18"/>
      <text:p text:style-name="P14">CLÁUSULA SEGUNDA – DO VALOR DO CONTRATO E DA FORMA DE PAGAMENTO</text:p>
      <text:p text:style-name="P17"><text:span text:style-name="T61">2</text:span><text:span text:style-name="T62">.1</text:span><text:span text:style-name="T65"> </text:span><text:span text:style-name="T133">O valor </text:span><text:span text:style-name="T136">total da aquisição dos bens é de </text:span><text:span text:style-name="T133">R$ </text:span><text:span text:style-name="T137">1.175,00</text:span><text:span text:style-name="T138"> </text:span><text:span text:style-name="T133">(</text:span><text:span text:style-name="T137">um mil, cento e setenta e cinco reais</text:span><text:span text:style-name="T133">), </text:span><text:span text:style-name="T136">sendo que o</text:span><text:span text:style-name="T26"> pagamento, </text:span><text:span text:style-name="T27">ser</text:span><text:span text:style-name="T28">á efetuado em parcela única, o qual será</text:span><text:span text:style-name="T27"> realizado </text:span><text:span text:style-name="T28">em até 10 (dez) dias da emissão do termo de </text:span><text:span text:style-name="T27">recebimento definitivo,</text:span><text:span text:style-name="T26"> </text:span><text:span text:style-name="T28">mediante a apresentação da Nota Fiscal dos bens no setor financeiro da Câmara Municipal de Uruguaiana. </text:span></text:p>
      <text:list xml:id="list755060683" text:style-name="WW8Num11">
        <text:list-item>
          <text:list>
            <text:list-header>
              <text:p text:style-name="P73"><text:span text:style-name="T86">2.2 </text:span>O<text:span text:style-name="T88"> </text:span>valo<text:span text:style-name="T89">r</text:span><text:span text:style-name="T67"> </text:span>acima<text:span text:style-name="T90"> </text:span>referidos<text:span text:style-name="T67"> </text:span><text:span text:style-name="T68">é</text:span><text:span text:style-name="T67"> </text:span>fina<text:span text:style-name="T89">l</text:span>,<text:span text:style-name="T90"> </text:span>não<text:span text:style-name="T90"> </text:span>se<text:span text:style-name="T91"> </text:span>admitindo<text:span text:style-name="T90"> </text:span>qualquer<text:span text:style-name="T67"> </text:span>acréscimo,<text:span text:style-name="T92"> </text:span>estando<text:span text:style-name="T67"> </text:span>incluídos<text:span text:style-name="T90"> </text:span>no<text:span text:style-name="T90"> </text:span>mesmo<text:span text:style-name="T90"> </text:span>todas as despesas e custos, diretos e indiretos, como também os lucros da CONTRATADA.</text:p>
              <text:p text:style-name="P73"><text:span text:style-name="T86">2.3 </text:span>As Notas Fiscais deverão ser emitidas em reais, para pagamento nos prazos<text:span text:style-name="T93"> </text:span>previstos.</text:p>
              <text:p text:style-name="P74"><text:span text:style-name="T86">2.4 </text:span>Na eventualidade da aplicação de multas, essas deverão ser liquidadas simultaneamente com o pagamento da parcela vinculada ao evento cujo descumprimento der origem à aplicação da<text:span text:style-name="T91"> </text:span>penalidade.</text:p>
              <text:p text:style-name="P75"><text:span text:style-name="T86">2.5 </text:span>Os documentos de cobrança deverão ser corretamente emitidos e no caso de incorreção, serão devolvidos, e o prazo para pagamento contar-se-á da data de reapresentação da<text:span text:style-name="T94"> </text:span>fatura.</text:p>
              <text:p text:style-name="P88"><text:span text:style-name="T23">2</text:span><text:span text:style-name="T24">.</text:span><text:span text:style-name="T25">6</text:span><text:span text:style-name="T24"> </text:span><text:span text:style-name="T26">O faturamento deverá ser feito pela</text:span><text:span text:style-name="T31"> </text:span><text:span text:style-name="T32">CONTRATADA.</text:span></text:p>
            </text:list-header>
          </text:list>
        </text:list-item>
      </text:list>
      <text:p text:style-name="P29"><text:soft-page-break/><text:span text:style-name="T33">2.7 </text:span><text:span text:style-name="T22">Na hipótese de vencer o prazo de validade das certidões exigidas para a habilitação, o contratado fica obrigado a apresentar nova documentação atualizada para comprovar sua regularidade.</text:span></text:p>
      <text:p text:style-name="P14"/>
      <text:p text:style-name="P14">CLÁUSULA TERCEIRA – DO AMPARO LEGAL</text:p>
      <text:p text:style-name="P17">3.1 A lavratura do presente contrato decorre da realização do <text:span text:style-name="T9">Processo Licitatório nº </text:span><text:span text:style-name="T10">01</text:span><text:span text:style-name="T9">/202</text:span><text:span text:style-name="T10">2</text:span><text:span text:style-name="T9"> <text:s/>Modalidade Pregão Eletrônico nº 0</text:span><text:span text:style-name="T10">1</text:span><text:span text:style-name="T9">/202</text:span><text:span text:style-name="T10">2</text:span>, com fundamento na <text:span text:style-name="T95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9"/>
      <text:p text:style-name="P14">CLÁUSULA QUARTA – DA EXECUÇÃO DO CONTRATO</text:p>
      <text:p text:style-name="P35">4.<text:span text:style-name="T86">1</text:span> A execução deste contrato, bem como os casos nele omissos, regular-se-ão pelas cláusulas contratuais e pelos preceitos de direito público, aplicando-se-lhes, supletivamente, os princípios da <text:span text:style-name="T96">Teoria </text:span>Geral dos Contratos e as disposições de direito privado, na forma do artigo 54, da Lei nº 8.666/93, combinado com o inciso XII, do artigo <text:s/>55, do mesmo diploma<text:span text:style-name="T99"> </text:span>legal.</text:p>
      <text:p text:style-name="P35"/>
      <text:p text:style-name="P49"><text:span text:style-name="T86">CLÁUSULA QUINTA - </text:span>DO PRAZO DE ENTREGA</text:p>
      <text:p text:style-name="P50"><text:span text:style-name="T86">5</text:span>.1 O prazo para fornecimento dos equipamentos é de<text:span text:style-name="T100"> </text:span><text:span text:style-name="T102">21</text:span><text:span text:style-name="T101"> (</text:span><text:span text:style-name="T102">vinte e um</text:span><text:span text:style-name="T101">) </text:span>dias, a contar da data de assinatura do contrato. <text:span text:style-name="T103">Este prazo poderá ser prorrogado, desde que devidamente justificado o motivo da prorrogação e havendo aceitação expressa da CONTRATANTE.</text:span></text:p>
      <text:p text:style-name="P50"><text:span text:style-name="T104">5.2 </text:span><text:span text:style-name="T107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104">a</text:span><text:span text:style-name="T107">iana.</text:span></text:p>
      <text:p text:style-name="P52"/>
      <text:p text:style-name="P11"><text:span text:style-name="T86">CLÁUSULA SEXTA - </text:span>DA GARANTIA DOS EQUIPAMENTOS</text:p>
      <text:p text:style-name="P51"><text:span text:style-name="T105">6</text:span><text:span text:style-name="T103">.1 O objeto do presente contrato tem garantia de, </text:span><text:span text:style-name="T106">no mínimo, </text:span><text:span text:style-name="T103">12 (doze) meses, quanto a vícios ocultos ou defeitos dos equipamentos, ficando a CONTRATADA responsável por todos os encargos daí decorrentes.</text:span></text:p>
      <text:p text:style-name="P53"/>
      <text:p text:style-name="P11"><text:span text:style-name="T108">CLÁUSULA SÉTIMA - </text:span>DO RECEBIMENTO DO OBJETO</text:p>
      <text:p text:style-name="P10"><text:span text:style-name="T108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8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31"><text:span text:style-name="T29">7</text:span><text:span text:style-name="T30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0"/>
      <text:p text:style-name="P14">CLÁUSULA <text:span text:style-name="T108">OITAVA</text:span> – DA VIGÊNCIA</text:p>
      <text:list xml:id="list4085127356" text:style-name="WW8Num14">
        <text:list-item>
          <text:list>
            <text:list-header>
              <text:p text:style-name="P76"><text:span text:style-name="T63">8</text:span><text:span text:style-name="T64">.1<text:tab/></text:span><text:span text:style-name="T37">O prazo de vigência do contrato será </text:span><text:span text:style-name="T38">da data de sua assinatura, até </text:span><text:span text:style-name="T39">a execução de todas as obrigações descritas no presente Contrato e seu devido pagamento.</text:span></text:p>
              <text:p text:style-name="P87"/>
            </text:list-header>
          </text:list>
        </text:list-item>
      </text:list>
      <text:p text:style-name="P17"><text:span text:style-name="T9">CLÁUSULA </text:span><text:span text:style-name="T47">NONA</text:span><text:span text:style-name="T9"> – DAS OBRIGAÇÕES DA CONTRATADA</text:span></text:p>
      <text:p text:style-name="P5"><text:span text:style-name="T109">9</text:span>.1 São obrigações da CONTRATADA:</text:p>
      <text:p text:style-name="P27">a) entregar os <text:span text:style-name="T110">materiais e </text:span>equipamentos de acordo com as especificações do edital;</text:p>
      <text:p text:style-name="P28"><text:soft-page-break/>b) fornecer garantia do bem pelo prazo mínimo de 12 (doze) meses ou conforme descrito especificamente no item;</text:p>
      <text:list xml:id="list3256100316" text:style-name="L1">
        <text:list-header>
          <text:p text:style-name="P67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8">d) manter durante toda a execução do contrato, em compatibilidade com as obrigações assumidas, todas as condições de habilitação e qualificação exigidas no certame.</text:p>
          <text:p text:style-name="P68"/>
        </text:list-header>
      </text:list>
      <text:p text:style-name="P14">CLÁUSULA <text:span text:style-name="T111">DÉCIMA</text:span> – DAS OBRIGAÇÕES DA CONTRATANTE</text:p>
      <text:p text:style-name="P17"><text:span text:style-name="T41">10</text:span><text:span text:style-name="T42">.1 </text:span><text:span text:style-name="T40">Efetuar o pagamento decorrente do presente contrato no prazo e condições estabelecidas na cláusula segunda do Contrato </text:span><text:span text:style-name="T43">e a dar à CONTRATADA as condições necessárias para a regular execução do contrato.</text:span></text:p>
      <text:list xml:id="list1660430329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89"><text:span text:style-name="T111">10.2 </text:span>Ocorrendo atraso de pagamento por culpa exclusiva da CONTRATANTE, o pagamento será realizado acrescido de atualização financeira de 0,5% a.d.(zero vírgula cinco por cento ao<text:span text:style-name="T112"> </text:span>dia).</text:p>
                      <text:p text:style-name="P89"><text:span text:style-name="T111">10</text:span>.<text:span text:style-name="T113">3 </text:span>Para a hipótese definida em <text:span text:style-name="T111">10</text:span>.<text:span text:style-name="T113">2</text:span>, a <text:span text:style-name="T20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8"><text:span text:style-name="T111">10</text:span>.<text:span text:style-name="T113">4 </text:span>Acompanhar e fiscalizar a execução do Contrato por meio de representante designado;</text:p>
      <text:p text:style-name="P17"><text:span text:style-name="T44">10</text:span><text:span text:style-name="T45">.</text:span><text:span text:style-name="T46">5 </text:span><text:span text:style-name="T45">Aplicar à Contratada as penalidades regulamentares e contratuais;</text:span></text:p>
      <text:p text:style-name="P9"/>
      <text:p text:style-name="P17"><text:span text:style-name="T9">CLÁUSULA </text:span><text:span text:style-name="T48">DÉCIMA PRIMEIRA</text:span><text:span text:style-name="T9"> – DA DESPESA</text:span></text:p>
      <text:p text:style-name="P17"><text:span text:style-name="T111">11.1 </text:span>As despesas decorrentes da execução deste instrumento, ocorrerão mediante a emissão de nota de empenho <text:s/>pela <text:span text:style-name="T96">CONTRATANTE, </text:span>na<text:span text:style-name="T114"> </text:span>rubrica:</text:p>
      <text:p text:style-name="P65">4<text:span text:style-name="T134">3.3.90.30.17.00.00 (</text:span><text:span text:style-name="T135">3912</text:span><text:span text:style-name="T134">) – Material de T.I.C (consumo)</text:span></text:p>
      <text:p text:style-name="P66"/>
      <text:p text:style-name="P14">CLÁUSULA DÉCIMA <text:span text:style-name="T111">SEGUNDA</text:span>– DA ALTERAÇÃO, INEXECUÇÃO OU RESCISÃO DO CONTRATO</text:p>
      <text:p text:style-name="P36"><text:span text:style-name="T111">12.1 </text:span>O Contrato regular-se-á no que concerne à sua alteração, inexecução ou rescisão pelas disposições da lei n° 8.666/93<text:span text:style-name="T88"> </text:span>atualizada<text:span text:style-name="T88"> </text:span>pela<text:span text:style-name="T88"> </text:span>Lei<text:span text:style-name="T93"> </text:span>n°<text:span text:style-name="T93"> </text:span>8.883/94,<text:span text:style-name="T93"> </text:span>pelas<text:span text:style-name="T93"> </text:span>disposições<text:span text:style-name="T93"> </text:span>deste<text:span text:style-name="T94"> </text:span>Contrato<text:span text:style-name="T88"> </text:span>e<text:span text:style-name="T94"> </text:span>pelos<text:span text:style-name="T93"> </text:span>preceitos<text:span text:style-name="T93"> </text:span>do<text:span text:style-name="T94"> </text:span>Direito<text:span text:style-name="T94"> </text:span>Público.</text:p>
      <text:p text:style-name="P37"><text:span text:style-name="T111">12.2 </text:span>O contrato poderá ser alterado nos casos previstos no art. 65, da Lei nº 8.666/93, desde que haja interesse da <text:span text:style-name="T96">CONTRATANTE, </text:span>com a apresentação da justificação<text:span text:style-name="T90"> </text:span>devida.</text:p>
      <text:p text:style-name="P38"><text:span text:style-name="T111">12.3 </text:span>O Contrato poderá, com base nos preceitos de Direito Público, ser rescindido pela <text:span text:style-name="T96">CONTRATANTE </text:span>a todo e qualquer tempo, independentemente de interpelação judicial ou extrajudicial, mediante simples <text:s/>aviso, <text:s/>não <text:s/>cabendo à <text:span text:style-name="T20">CONTRATADA </text:span>direito a qualquer reclamação ou<text:span text:style-name="T90"> </text:span>indenização.</text:p>
      <text:p text:style-name="P39"><text:span text:style-name="T111">12.4 </text:span>O Contrato poderá ser rescindido nas hipóteses previstas nos arts.77 e 78 da Lei Federal nº<text:span text:style-name="T115"> </text:span>8.666/93.</text:p>
      <text:p text:style-name="P36"><text:span text:style-name="T111">12.5 </text:span>Ocorrendo rescisão contratual na forma do inciso I, art. 79 da Lei Federal nº 8.666/93, a Câmara Municipal adotará as medidas ordenadas pelo art. 80 do mesmo diploma<text:span text:style-name="T116"> </text:span>legal.</text:p>
      <text:p text:style-name="P36"/>
      <text:p text:style-name="P34"><text:span text:style-name="T9">CLÁUSULA DÉCIMA </text:span><text:span text:style-name="T49">TERCEIRA</text:span><text:span text:style-name="T9"> – DA CESSÃO OU TRANSFERÊNCIA</text:span></text:p>
      <text:p text:style-name="P17">1<text:span text:style-name="T117">3</text:span>.<text:span text:style-name="T118">1 </text:span>O objeto do presente contrato não poderá ser cedido ou transferido, no todo ou em parte, a não ser mediante prévio e expresso consentimento da CONTRATANTE.</text:p>
      <text:p text:style-name="P17"/>
      <text:p text:style-name="P17"><text:span text:style-name="T9">CLÁUSULA DÉCIMA </text:span><text:span text:style-name="T49">QUARTA</text:span><text:span text:style-name="T9"> – DAS SANÇÕES ADMINISTRATIVAS</text:span></text:p>
      <text:p text:style-name="P40"><text:span text:style-name="T117">14.1 </text:span>Comete infração administrativa nos termos da Lei nº 8.666, de 1993 e da Lei nº 10.520, de <text:s/>2002, <text:s/>a Contratada que:</text:p>
      <text:p text:style-name="P17"><text:span text:style-name="T117">14</text:span>.1.1 inexecutar total ou parcialmente qualquer das obrigações assumidas em decorrência da contratação; </text:p>
      <text:p text:style-name="P17"><text:soft-page-break/>1<text:span text:style-name="T117">4</text:span>.1.2 ensejar o retardamento da execução do objeto;</text:p>
      <text:p text:style-name="P41"><text:span text:style-name="T117">14.1.3 </text:span>fraudar na execução do<text:span text:style-name="T74"> </text:span>contrato;</text:p>
      <text:p text:style-name="P41"><text:span text:style-name="T117">14.1.4 </text:span>comportar-se de modo inidôneo; </text:p>
      <text:p text:style-name="P42">1<text:span text:style-name="T117">4</text:span>.1.5 cometer fraude<text:span text:style-name="T93"> </text:span>fiscal;</text:p>
      <text:p text:style-name="P17">1<text:span text:style-name="T117">4</text:span>.1.6 <text:s/>não mantiver a proposta.</text:p>
      <text:p text:style-name="P39"><text:span text:style-name="T117">14.2 </text:span>Na vigência do contrato, a <text:span text:style-name="T20">CONTRATADA </text:span>estará sujeita às seguintes sanções<text:span text:style-name="T119"> </text:span>administrativas:</text:p>
      <text:p text:style-name="P43"><text:span text:style-name="T117">14.2.1 </text:span>Advertência;</text:p>
      <text:p text:style-name="P41"><text:span text:style-name="T117">14.2.2 </text:span>Aplicação de multa, a título de perdas e danos, correspondente a 10% (dez por cento) do valor <text:s/>não adimplido do contrato, nos seguintes<text:span text:style-name="T94"> </text:span>casos:</text:p>
      <text:list xml:id="list3850673198" text:style-name="WW8Num6">
        <text:list-item>
          <text:p text:style-name="P77">quando os serviços não forem executados de acordo com as especificações da proposta apresentada e do Contrato, ou haver negligência na execução do objeto<text:span text:style-name="T90"> </text:span>contratado;</text:p>
        </text:list-item>
        <text:list-item>
          <text:p text:style-name="P78">quando a <text:span text:style-name="T20">CONTRATADA </text:span>se negar a corrigir deficiências ou refazer os serviços quando solicitado pela Câmara Municipal;</text:p>
        </text:list-item>
        <text:list-item>
          <text:p text:style-name="P79">pela inexecução parcial do que foi proposto e<text:span text:style-name="T90"> </text:span>contratado;</text:p>
        </text:list-item>
        <text:list-item>
          <text:p text:style-name="P80">pelo descumprimento de cláusula contratual ou norma de legislação<text:span text:style-name="T120"> </text:span>pertinente.</text:p>
        </text:list-item>
      </text:list>
      <text:p text:style-name="P32"><text:span text:style-name="T117">14.2.3 </text:span>Suspensão do direito de licitar, num prazo de até 2 (dois)<text:span text:style-name="T67"> </text:span>anos.</text:p>
      <text:p text:style-name="P33"><text:span text:style-name="T117">14.2.4 </text:span>Declaração de inidoneidade para contratar com a Administração Pública, sem prejuízo do que estipulam os arts. 87 e 88 e incisos da Lei Federal nº<text:span text:style-name="T92"> </text:span>8.666/93.</text:p>
      <text:p text:style-name="P41"><text:span text:style-name="T117">14.2.5 </text:span>Aplicação de multa de 20% (vinte por cento) sobre o valor não adimplido do contrato, em caso de inexecução total da obrigação<text:span text:style-name="T93"> </text:span>assumida.</text:p>
      <text:p text:style-name="P44"><text:span text:style-name="T117">14.3 </text:span>A não observância das cláusulas e prazos previstos em contrato implicará na multa moratório<text:span text:style-name="T119"> </text:span>de:</text:p>
      <text:list xml:id="list2566357012" text:style-name="WW8Num4">
        <text:list-item>
          <text:p text:style-name="P81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3"> </text:span>avença;</text:p>
        </text:list-item>
        <text:list-item>
          <text:p text:style-name="P82">10% (dez por cento) sobre o valor não adimplido do contrato em caso de atraso na execução do objeto por período superior ao previsto na alínea<text:span text:style-name="T94"> </text:span>“a”.</text:p>
        </text:list-item>
      </text:list>
      <text:p text:style-name="P35"><text:span text:style-name="T117">14.4 </text:span>Não serão aplicadas concomitantemente as penalidades previstas nos subitens 12.2 (compensatórias) e (moratórias).</text:p>
      <text:p text:style-name="P35"><text:span text:style-name="T117">14.5 </text:span>No caso de aplicação de multa, a <text:span text:style-name="T20">CONTRATADA </text:span>será notificada, por escrito, da referida sanção administrativa, tendo o prazo de 10 (dez) dias, contados do recebimento da notificação, <text:s/>para <text:s/>recolher <text:s/>a importância a<text:span text:style-name="T121"> </text:span><text:span text:style-name="T96">CONTRATANTE;</text:span></text:p>
      <text:p text:style-name="P45"><text:span text:style-name="T117">14.6 </text:span>Nenhum pagamento será efetuado à <text:span text:style-name="T20">CONTRATADA </text:span>enquanto pendente de liquidação qualquer obrigação financeira que lhe for imposta em virtude de penalidade ou inadimplência contratual, podendo a <text:span text:style-name="T96">CONTRATANTE </text:span>efetuar as devidas compensações para quitação dos<text:span text:style-name="T114"> </text:span>débitos.</text:p>
      <text:p text:style-name="P46"><text:span text:style-name="T117">14.7 </text:span>As penalidades previstas não serão aplicadas no caso de falta de providências por parte da <text:span text:style-name="T20">CONTRATANTE <text:s/></text:span>na observância de suas obrigações, que diretamente influam no cumprimento das obrigações assumidas pela <text:span text:style-name="T20">CONTRATADA, </text:span>ou ainda, no caso de força maior devidamente<text:span text:style-name="T72"> </text:span>comprovada.</text:p>
      <text:p text:style-name="P32"><text:span text:style-name="T117">14.8 </text:span>Na aplicação dessas sanções administrativas serão admitidos os recursos previstos em lei, garantida a ampla defesa.</text:p>
      <text:p text:style-name="P32"/>
      <text:p text:style-name="P32"><text:span text:style-name="T9">CLÁUSULA DÉCIMA </text:span><text:span text:style-name="T49">QUINTA</text:span><text:span text:style-name="T9"> </text:span>– <text:span text:style-name="T9">DO ACOMPANHAMENTO E FISCALIZAÇÃO DO CONTRATO</text:span></text:p>
      <text:p text:style-name="P47"><text:span text:style-name="T117">15.1 </text:span>Nos termos do art. 67 da Lei Federal nº 8.666/93, a Câmara Municipal designará o servidor responsável por acompanhar e fiscalizar a execução do<text:span text:style-name="T88"> </text:span>Contrato.</text:p>
      <text:p text:style-name="P48"><text:soft-page-break/><text:span text:style-name="T117">15.2 </text:span>Para atender seus interesses, a Câmara Municipal reserva-se o direito de alterar quantitativos, sem que isto implique<text:span text:style-name="T93"> </text:span>alteração<text:span text:style-name="T91"> </text:span>dos<text:span text:style-name="T88"> </text:span>preços<text:span text:style-name="T93"> </text:span>ofertados,<text:span text:style-name="T91"> </text:span>obedecidos<text:span text:style-name="T93"> </text:span>os<text:span text:style-name="T88"> </text:span>limites<text:span text:style-name="T93"> </text:span>estabelecidos<text:span text:style-name="T88"> </text:span>no<text:span text:style-name="T67"> </text:span>art.<text:span text:style-name="T88"> </text:span>65<text:span text:style-name="T67"> </text:span>da<text:span text:style-name="T74"> </text:span>Lei<text:span text:style-name="T91"> </text:span>Federal<text:span text:style-name="T88"> </text:span>nº<text:span text:style-name="T88"> </text:span>8.666/93.</text:p>
      <text:p text:style-name="P48"/>
      <text:p text:style-name="P17"><text:span text:style-name="T9">CLÁUSULA DÉCIMA </text:span><text:span text:style-name="T49">SEXTA</text:span><text:span text:style-name="T9"> - DA TOLERÂNCIA</text:span></text:p>
      <text:p text:style-name="P17">1<text:span text:style-name="T117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8"> </text:span>ocorrido.</text:p>
      <text:p text:style-name="P17"/>
      <text:p text:style-name="P17"><text:span text:style-name="T12">CLÁUSULA </text:span><text:span text:style-name="T13">DÉCIMA SÉTIMA</text:span><text:span text:style-name="T12"> – DA ASSINATURA E VALIDAÇÃO ELETRÔNICA</text:span></text:p>
      <text:p text:style-name="P17"><text:span text:style-name="T130">17.1</text:span><text:span text:style-name="T129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30">de Contrato</text:span><text:span text:style-name="T129">, para que surta seus efeitos legais.</text:span></text:p>
      <text:p text:style-name="P15"/>
      <text:p text:style-name="P17"><text:span text:style-name="T9">CLÁUSULA DÉCIMA </text:span><text:span text:style-name="T50">OITAVA</text:span><text:span text:style-name="T9"> – DAS DISPOSIÇÕES GERAIS</text:span></text:p>
      <text:list xml:id="list552620856" text:style-name="WW8Num8">
        <text:list-item>
          <text:list>
            <text:list-header>
              <text:p text:style-name="P83"><text:span text:style-name="T122">18.1 </text:span>A <text:span text:style-name="T20">CONTRATANTE </text:span>reserva-se o direito de paralisar ou suspender, a qualquer tempo, a execução dos serviços contratados, mediante o pagamento único e exclusivo daqueles já<text:span text:style-name="T116"> </text:span>executados.</text:p>
              <text:p text:style-name="P84"><text:span text:style-name="T122">18.2 </text:span>A <text:span text:style-name="T20">CONTRATANTE </text:span>exercerá constante acompanhamento da prestação dos serviços, feito este que não exime ou atenua a responsabilidade da <text:span text:style-name="T20">CONTRATADA </text:span>no cumprimento das suas<text:span text:style-name="T123"> </text:span>obrigações.</text:p>
              <text:p text:style-name="P85"><text:span text:style-name="T97">1</text:span><text:span text:style-name="T98">8</text:span><text:span text:style-name="T97">.3 </text:span><text:span text:style-name="T96">Todas </text:span>as comunicações relativas ao presente Contrato serão consideradas como regularmente feitas se entregues ou enviadas por carta protocolada ou e-mail, na sede das partes<text:span text:style-name="T124"> </text:span>contratantes.</text:p>
              <text:p text:style-name="P85"/>
            </text:list-header>
          </text:list>
        </text:list-item>
      </text:list>
      <text:p text:style-name="P17"><text:span text:style-name="T9">CLÁUSULA DÉCIMA </text:span><text:span text:style-name="T50">NONA</text:span><text:span text:style-name="T9"> – DO FORO CONTRATUAL</text:span></text:p>
      <text:list xml:id="list3452269735" text:style-name="WW8Num10">
        <text:list-item>
          <text:list>
            <text:list-header>
              <text:p text:style-name="P86"><text:span text:style-name="T122">19.1<text:tab/></text:span>As partes elegem o Foro desta Comarca de Uruguaiana para dirimir quaisquer dúvidas oriundas do presente termo, renunciando a qualquer outro, por mais privilegiado que<text:span text:style-name="T53"> </text:span>seja.</text:p>
            </text:list-header>
          </text:list>
        </text:list-item>
      </text:list>
      <text:p text:style-name="P17">E assim, por estarem certas e ajustadas, as partes contratantes assinam este <text:span text:style-name="T96">Termo </text:span>de Contrato, em 04 (quatro) vias de igual <text:span text:style-name="T14">teor, </text:span>na presença de 02 (duas)<text:span text:style-name="T90"> </text:span>testemunhas.</text:p>
      <text:p text:style-name="P20"/>
      <text:p text:style-name="P20">Uruguaiana, <text:span text:style-name="T126">22 </text:span>de<text:span text:style-name="T58"> </text:span><text:span text:style-name="T59">março </text:span>de<text:span text:style-name="T88"> </text:span><text:span text:style-name="T58">202</text:span><text:span text:style-name="T60">2</text:span><text:span text:style-name="T58">.</text:span></text:p>
      <text:p text:style-name="P25"/>
      <text:h text:style-name="P69" text:outline-level="1"/>
      <text:h text:style-name="P69" text:outline-level="1">Ver. <text:span text:style-name="T125">Paulo Roberto Inda Kleinübing</text:span></text:h>
      <text:h text:style-name="P72" text:outline-level="1"><text:s/><text:span text:style-name="T131">Câmara Municipal de Urugu</text:span><text:span text:style-name="T132">a</text:span><text:span text:style-name="T131">iana</text:span></text:h>
      <text:p text:style-name="P26"/>
      <text:h text:style-name="P71" text:outline-level="1"/>
      <text:h text:style-name="P71" text:outline-level="1">Sr. <text:span text:style-name="T139">Rogério Feijó Kozoroski Ltda</text:span></text:h>
      <text:h text:style-name="P70" text:outline-level="1"><text:span text:style-name="T127"><text:s/></text:span><text:span text:style-name="T128">Rogério Feijó Kozoroski Ltda</text:span></text:h>
      <text:p text:style-name="P56">Testemunh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2">Nome:</text:p>
          </table:table-cell>
          <table:table-cell table:style-name="Tabela2.A1" office:value-type="string">
            <text:p text:style-name="P62">Nome:</text:p>
          </table:table-cell>
        </table:table-row>
        <table:table-row table:style-name="Tabela2.1">
          <table:table-cell table:style-name="Tabela2.A1" office:value-type="string">
            <text:p text:style-name="P58">CPF:</text:p>
          </table:table-cell>
          <table:table-cell table:style-name="Tabela2.A1" office:value-type="string">
            <text:p text:style-name="P58">CPF: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1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cm" svg:y="0.229cm" svg:width="1.596cm" svg:height="1.356cm" draw:z-index="4"><draw:image xlink:href="Pictures/1000000000000220000001CA6E3A3F2BFB21FC82.jpg" xlink:type="simple" xlink:show="embed" xlink:actuate="onLoad" draw:mime-type="image/jpeg"/></draw:frame><draw:frame draw:style-name="Mfr2" draw:name="Figura4" text:anchor-type="char" svg:x="14.367cm" svg:y="0.247cm" svg:width="1.85cm" svg:height="1.404cm" draw:z-index="9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</style:header>
      <style:footer>
        <text:p text:style-name="MP5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25:19.552000000</meta:creation-date>
    <dc:date>2022-03-17T11:32:40.499000000</dc:date>
    <meta:editing-duration>PT52M46S</meta:editing-duration>
    <meta:editing-cycles>7</meta:editing-cycles>
    <meta:generator>LibreOffice/7.1.8.1$Windows_X86_64 LibreOffice_project/e1f30c802c3269a1d052614453f260e49458c82c</meta:generator>
    <meta:document-statistic meta:table-count="2" meta:image-count="2" meta:object-count="0" meta:page-count="5" meta:paragraph-count="126" meta:word-count="2194" meta:character-count="14346" meta:non-whitespace-character-count="12246"/>
  </office:meta>
</office:document-meta>
</file>