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93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officeooo:rsid="000b6767" officeooo:paragraph-rsid="0019060a" style:font-name-asian="Times New Roman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bold" officeooo:paragraph-rsid="0019060a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rsid="00288bc0" officeooo:paragraph-rsid="0019060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normal" officeooo:paragraph-rsid="0019060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Times New Roman" fo:font-size="11pt" officeooo:paragraph-rsid="0019060a" style:font-size-asian="11pt" style:font-size-complex="11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a093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0935" officeooo:paragraph-rsid="001d869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>
      <style:paragraph-properties fo:text-align="justify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text-align="start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officeooo:paragraph-rsid="0019060a" style:font-size-asian="11pt" style:font-name-complex="Arial1" style:font-size-complex="11pt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rsid="001fb27a" officeooo:paragraph-rsid="001b69d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style:text-underline-style="none" fo:font-weight="bold" officeooo:rsid="0061df80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fb27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officeooo:paragraph-rsid="001fa878" style:font-size-asian="11pt" style:font-size-complex="11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fo:letter-spacing="0.005cm" style:text-underline-style="none" officeooo:rsid="001a0935" officeooo:paragraph-rsid="001fa878" style:font-size-asian="11pt" style:font-size-complex="11pt" fo:hyphenate="tru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43fd" officeooo:paragraph-rsid="001906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a0935" officeooo:paragraph-rsid="001a093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69a" officeooo:paragraph-rsid="001d86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0935" officeooo:paragraph-rsid="001a09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9b79" officeooo:paragraph-rsid="001e9b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6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style:text-underline-style="none" fo:font-weight="bold" officeooo:rsid="0057087f" officeooo:paragraph-rsid="001fb27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bold" officeooo:rsid="0057087f" officeooo:paragraph-rsid="001fb27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0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1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c5df6c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b69d0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rsid="001b69d0" officeooo:paragraph-rsid="001b69d0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" fo:font-size="11pt" officeooo:paragraph-rsid="0019060a" fo:background-color="transparent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5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6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7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8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9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90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e9890" officeooo:paragraph-rsid="0019060a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91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92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" fo:font-size="11pt" fo:letter-spacing="-0.007cm" fo:language="pt" fo:country="BR" officeooo:rsid="003f20b3" officeooo:paragraph-rsid="0019060a" style:font-name-asian="Times New Roman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fa878" style:font-weight-asian="bold"/>
    </style:style>
    <style:style style:name="T7" style:family="text">
      <style:text-properties style:text-underline-style="solid" style:text-underline-width="auto" style:text-underline-color="font-color" officeooo:rsid="001b69d0"/>
    </style:style>
    <style:style style:name="T8" style:family="text">
      <style:text-properties style:text-underline-style="solid" style:text-underline-width="auto" style:text-underline-color="font-color" officeooo:rsid="001c069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dc4f9d" style:font-weight-asian="bold"/>
    </style:style>
    <style:style style:name="T11" style:family="text">
      <style:text-properties fo:font-weight="bold" officeooo:rsid="001fa878" style:font-weight-asian="bold"/>
    </style:style>
    <style:style style:name="T12" style:family="text">
      <style:text-properties fo:font-weight="bold" style:font-weight-asian="bold" style:font-name-complex="Times New Roman" style:font-weight-complex="normal"/>
    </style:style>
    <style:style style:name="T13" style:family="text">
      <style:text-properties fo:font-weight="bold" officeooo:rsid="0074da57" style:font-weight-asian="bold" style:font-name-complex="Times New Roman" style:font-weight-complex="normal"/>
    </style:style>
    <style:style style:name="T14" style:family="text">
      <style:text-properties fo:letter-spacing="-0.005cm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-0.005cm" officeooo:rsid="001fa878"/>
    </style:style>
    <style:style style:name="T18" style:family="text">
      <style:text-properties fo:letter-spacing="-0.009cm"/>
    </style:style>
    <style:style style:name="T19" style:family="text">
      <style:text-properties fo:letter-spacing="-0.009cm" fo:font-weight="bold" style:font-weight-asian="bold"/>
    </style:style>
    <style:style style:name="T20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etter-spacing="-0.005cm" fo:language="pt" fo:country="PT" fo:font-weight="bold" officeooo:rsid="00671e7a" style:font-name-asian="Times New Roman" style:language-asian="zh" style:country-asian="CN" style:font-weight-asian="bold" style:font-name-complex="Times New Roman" style:language-complex="ar" style:country-complex="SA"/>
    </style:style>
    <style:style style:name="T33" style:family="text">
      <style:text-properties style:use-window-font-color="true" loext:opacity="0%" fo:letter-spacing="-0.005cm" fo:language="pt" fo:country="PT" fo:font-weight="bold" officeooo:rsid="00bc5639" style:font-name-asian="Times New Roman" style:language-asian="zh" style:country-asian="CN" style:font-weight-asian="bold" style:font-name-complex="Times New Roman" style:language-complex="ar" style:country-complex="SA"/>
    </style:style>
    <style:style style:name="T34" style:family="text">
      <style:text-properties style:use-window-font-color="true" loext:opacity="0%" fo:letter-spacing="-0.018cm" fo:language="pt" fo:country="PT" officeooo:rsid="0067fdb8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7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loext:opacity="0%" fo:language="pt" fo:country="BR" style:font-name-asian="Times New Roman" style:language-asian="pt" style:country-asian="BR" style:font-name-complex="Arial1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fo:language="pt" fo:country="BR" officeooo:rsid="006901b7" style:font-name-asian="Times New Roman" style:language-asian="pt" style:country-asian="BR" style:font-name-complex="Arial1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fo:language="pt" fo:country="BR" officeooo:rsid="003ae470" style:font-name-asian="Times New Roman" style:language-asian="pt" style:country-asian="BR" style:font-name-complex="Arial1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officeooo:rsid="006901b7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officeooo:rsid="000b6767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40d38b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PT" fo:font-weight="bold" officeooo:rsid="0068c773" style:font-name-asian="Times New Roman" style:language-asian="zh" style:country-asian="CN" style:font-weight-asian="bold" style:font-name-complex="Times New Roman" style:language-complex="ar" style:country-complex="SA"/>
    </style:style>
    <style:style style:name="T46" style:family="text">
      <style:text-properties style:use-window-font-color="true" loext:opacity="0%" fo:language="pt" fo:country="PT" fo:font-weight="bold" officeooo:rsid="006901b7" style:font-name-asian="Times New Roman" style:language-asian="zh" style:country-asian="CN" style:font-weight-asian="bold" style:font-name-complex="Times New Roman" style:language-complex="ar" style:country-complex="SA"/>
    </style:style>
    <style:style style:name="T47" style:family="text">
      <style:text-properties style:use-window-font-color="true" loext:opacity="0%" fo:language="pt" fo:country="PT" fo:font-weight="bold" officeooo:rsid="006adccf" style:font-name-asian="Times New Roman" style:language-asian="zh" style:country-asian="CN" style:font-weight-asian="bold" style:font-name-complex="Times New Roman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7561f6" style:font-name-asian="Times New Roman" style:language-asian="zh" style:country-asian="CN" style:font-weight-asian="bold" style:font-name-complex="Times New Roman" style:language-complex="ar" style:country-complex="SA"/>
    </style:style>
    <style:style style:name="T49" style:family="text">
      <style:text-properties fo:letter-spacing="-0.018cm"/>
    </style:style>
    <style:style style:name="T50" style:family="text">
      <style:text-properties fo:letter-spacing="0.049cm"/>
    </style:style>
    <style:style style:name="T51" style:family="text">
      <style:text-properties fo:letter-spacing="0.051cm"/>
    </style:style>
    <style:style style:name="T52" style:family="text">
      <style:text-properties fo:letter-spacing="0.021cm"/>
    </style:style>
    <style:style style:name="T53" style:family="text">
      <style:text-properties fo:letter-spacing="0.056cm"/>
    </style:style>
    <style:style style:name="T54" style:family="text">
      <style:text-properties fo:letter-spacing="0.056cm" officeooo:rsid="001fa878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1af2a5"/>
    </style:style>
    <style:style style:name="T57" style:family="text">
      <style:text-properties style:text-underline-style="none" officeooo:rsid="00dd465f"/>
    </style:style>
    <style:style style:name="T58" style:family="text">
      <style:text-properties style:text-underline-style="none" officeooo:rsid="001fa878"/>
    </style:style>
    <style:style style:name="T59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68c773" style:font-weight-asian="normal" style:font-weight-complex="normal"/>
    </style:style>
    <style:style style:name="T62" style:family="text">
      <style:text-properties style:text-underline-style="none" fo:font-weight="normal" officeooo:rsid="0040d38b" style:font-weight-asian="normal" style:font-weight-complex="normal"/>
    </style:style>
    <style:style style:name="T63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4" style:family="text">
      <style:text-properties fo:letter-spacing="-0.028cm"/>
    </style:style>
    <style:style style:name="T65" style:family="text">
      <style:text-properties fo:letter-spacing="0.014cm"/>
    </style:style>
    <style:style style:name="T66" style:family="text">
      <style:text-properties fo:letter-spacing="0.014cm" officeooo:rsid="0061df80"/>
    </style:style>
    <style:style style:name="T67" style:family="text">
      <style:text-properties fo:letter-spacing="0.014cm" officeooo:rsid="001fa878"/>
    </style:style>
    <style:style style:name="T68" style:family="text">
      <style:text-properties fo:letter-spacing="-0.011cm"/>
    </style:style>
    <style:style style:name="T69" style:family="text">
      <style:text-properties fo:letter-spacing="0.041cm"/>
    </style:style>
    <style:style style:name="T70" style:family="text">
      <style:text-properties fo:letter-spacing="0.078cm"/>
    </style:style>
    <style:style style:name="T71" style:family="text">
      <style:text-properties fo:letter-spacing="0.005cm"/>
    </style:style>
    <style:style style:name="T72" style:family="text">
      <style:text-properties fo:letter-spacing="0.005cm" officeooo:rsid="001a0935"/>
    </style:style>
    <style:style style:name="T73" style:family="text">
      <style:text-properties fo:letter-spacing="0.005cm" style:text-underline-style="none" officeooo:rsid="001a0935"/>
    </style:style>
    <style:style style:name="T74" style:family="text">
      <style:text-properties fo:letter-spacing="0.005cm" style:text-underline-style="none" officeooo:rsid="001fa878"/>
    </style:style>
    <style:style style:name="T75" style:family="text">
      <style:text-properties officeooo:rsid="0067fdb8"/>
    </style:style>
    <style:style style:name="T76" style:family="text">
      <style:text-properties officeooo:rsid="006e161d"/>
    </style:style>
    <style:style style:name="T77" style:family="text">
      <style:text-properties fo:letter-spacing="0.011cm"/>
    </style:style>
    <style:style style:name="T78" style:family="text">
      <style:text-properties officeooo:rsid="0061df80"/>
    </style:style>
    <style:style style:name="T79" style:family="text">
      <style:text-properties fo:letter-spacing="0.016cm"/>
    </style:style>
    <style:style style:name="T80" style:family="text">
      <style:text-properties fo:letter-spacing="0.012cm"/>
    </style:style>
    <style:style style:name="T81" style:family="text">
      <style:text-properties fo:letter-spacing="0.019cm"/>
    </style:style>
    <style:style style:name="T82" style:family="text">
      <style:text-properties fo:letter-spacing="0.009cm"/>
    </style:style>
    <style:style style:name="T83" style:family="text">
      <style:text-properties fo:letter-spacing="0.007cm"/>
    </style:style>
    <style:style style:name="T84" style:family="text">
      <style:text-properties style:font-weight-complex="bold"/>
    </style:style>
    <style:style style:name="T85" style:family="text">
      <style:text-properties fo:letter-spacing="-0.007cm"/>
    </style:style>
    <style:style style:name="T86" style:family="text">
      <style:text-properties fo:letter-spacing="-0.007cm" officeooo:rsid="003cba35"/>
    </style:style>
    <style:style style:name="T87" style:family="text">
      <style:text-properties fo:letter-spacing="-0.007cm" officeooo:rsid="007561f6"/>
    </style:style>
    <style:style style:name="T88" style:family="text">
      <style:text-properties fo:letter-spacing="0.002cm"/>
    </style:style>
    <style:style style:name="T89" style:family="text">
      <style:text-properties fo:color="#ce181e" loext:opacity="100%" fo:font-weight="bold" style:font-weight-asian="bold" style:font-weight-complex="bold"/>
    </style:style>
    <style:style style:name="T90" style:family="text">
      <style:text-properties fo:color="#000000" loext:opacity="100%"/>
    </style:style>
    <style:style style:name="T91" style:family="text">
      <style:text-properties fo:color="#000000" loext:opacity="100%" officeooo:rsid="00705114"/>
    </style:style>
    <style:style style:name="T92" style:family="text">
      <style:text-properties style:text-line-through-style="none" style:text-line-through-type="none"/>
    </style:style>
    <style:style style:name="T93" style:family="text">
      <style:text-properties style:text-line-through-style="none" style:text-line-through-type="none" officeooo:rsid="00705114"/>
    </style:style>
    <style:style style:name="T94" style:family="text">
      <style:text-properties style:text-line-through-style="none" style:text-line-through-type="none" officeooo:rsid="0067fdb8"/>
    </style:style>
    <style:style style:name="T95" style:family="text">
      <style:text-properties style:text-line-through-style="none" style:text-line-through-type="none" officeooo:rsid="00344c43"/>
    </style:style>
    <style:style style:name="T96" style:family="text">
      <style:text-properties style:text-line-through-style="none" style:text-line-through-type="none" officeooo:rsid="006f6793"/>
    </style:style>
    <style:style style:name="T97" style:family="text">
      <style:text-properties officeooo:rsid="0068c773"/>
    </style:style>
    <style:style style:name="T98" style:family="text">
      <style:text-properties officeooo:rsid="00668bf4"/>
    </style:style>
    <style:style style:name="T99" style:family="text">
      <style:text-properties officeooo:rsid="00641440"/>
    </style:style>
    <style:style style:name="T100" style:family="text">
      <style:text-properties officeooo:rsid="006901b7"/>
    </style:style>
    <style:style style:name="T101" style:family="text">
      <style:text-properties fo:letter-spacing="0.03cm"/>
    </style:style>
    <style:style style:name="T102" style:family="text">
      <style:text-properties officeooo:rsid="0040d38b"/>
    </style:style>
    <style:style style:name="T103" style:family="text">
      <style:text-properties fo:letter-spacing="0.018cm"/>
    </style:style>
    <style:style style:name="T104" style:family="text">
      <style:text-properties fo:letter-spacing="0.086cm"/>
    </style:style>
    <style:style style:name="T105" style:family="text">
      <style:text-properties fo:letter-spacing="0.032cm"/>
    </style:style>
    <style:style style:name="T106" style:family="text">
      <style:text-properties officeooo:rsid="006adccf"/>
    </style:style>
    <style:style style:name="T107" style:family="text">
      <style:text-properties officeooo:rsid="003be75a"/>
    </style:style>
    <style:style style:name="T108" style:family="text">
      <style:text-properties fo:letter-spacing="0.046cm"/>
    </style:style>
    <style:style style:name="T109" style:family="text">
      <style:text-properties fo:letter-spacing="0.028cm"/>
    </style:style>
    <style:style style:name="T110" style:family="text">
      <style:text-properties fo:letter-spacing="0.004cm"/>
    </style:style>
    <style:style style:name="T111" style:family="text">
      <style:text-properties officeooo:rsid="003cba35"/>
    </style:style>
    <style:style style:name="T112" style:family="text">
      <style:text-properties fo:letter-spacing="-0.026cm"/>
    </style:style>
    <style:style style:name="T113" style:family="text">
      <style:text-properties fo:letter-spacing="0.035cm"/>
    </style:style>
    <style:style style:name="T114" style:family="text">
      <style:text-properties officeooo:rsid="00dd465f"/>
    </style:style>
    <style:style style:name="T115" style:family="text">
      <style:text-properties officeooo:rsid="0019060a"/>
    </style:style>
    <style:style style:name="T116" style:family="text">
      <style:text-properties officeooo:rsid="001a0935"/>
    </style:style>
    <style:style style:name="T117" style:family="text">
      <style:text-properties officeooo:rsid="001af2a5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1fb27a" style:font-weight-asian="normal" style:font-weight-complex="normal"/>
    </style:style>
    <style:style style:name="T120" style:family="text">
      <style:text-properties fo:font-weight="normal" style:font-weight-asian="normal" style:font-name-complex="Times New Roman" style:font-weight-complex="normal"/>
    </style:style>
    <style:style style:name="T121" style:family="text">
      <style:text-properties fo:font-weight="normal" officeooo:rsid="0074da57" style:font-weight-asian="normal" style:font-name-complex="Times New Roman" style:font-weight-complex="normal"/>
    </style:style>
    <style:style style:name="T122" style:family="text">
      <style:text-properties officeooo:rsid="001b69d0"/>
    </style:style>
    <style:style style:name="T123" style:family="text">
      <style:text-properties officeooo:rsid="001d869a"/>
    </style:style>
    <style:style style:name="T124" style:family="text">
      <style:text-properties officeooo:rsid="001e9b79"/>
    </style:style>
    <style:style style:name="T125" style:family="text">
      <style:text-properties officeooo:rsid="001fa878"/>
    </style:style>
    <style:style style:name="T126" style:family="text">
      <style:text-properties officeooo:rsid="001fb27a"/>
    </style:style>
    <style:style style:name="T127" style:family="text">
      <style:text-properties officeooo:rsid="001fb654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61df80" fo:background-color="transparent" loext:char-shading-value="0"/>
    </style:style>
    <style:style style:name="T130" style:family="text">
      <style:text-properties officeooo:rsid="001e9b79" fo:background-color="transparent" loext:char-shading-value="0"/>
    </style:style>
    <style:style style:name="T131" style:family="text">
      <style:text-properties officeooo:rsid="001af2a5" fo:background-color="transparent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CONTRATO </text:span><text:span text:style-name="T7">Nº 0</text:span><text:span text:style-name="T8">2</text:span><text:span text:style-name="T7">/2022</text:span></text:p>
      <text:p text:style-name="P23"/>
      <text:p text:style-name="P12"/>
      <text:p text:style-name="P66"><text:span text:style-name="T9">TERMO DE </text:span><text:span text:style-name="T15">CONTRATO </text:span><text:span text:style-name="T9">QUE ENTRE SI CELEBRAM A CÂMARA </text:span><text:span text:style-name="T15">MUNICIPAL </text:span><text:span text:style-name="T9">DE URUGUAIANA E A EMPRESA </text:span><text:span text:style-name="T11">DIRCEU LONGO &amp; CIA LTDA</text:span><text:span text:style-name="T9"> </text:span><text:span text:style-name="T19">PARA </text:span><text:span text:style-name="T32">A AQUISIÇÃO DE MATERIAIS E </text:span><text:span text:style-name="T33">EQUIPAMENTOS DE </text:span><text:span text:style-name="T32">INFORMÁTICA.</text:span></text:p>
      <text:p text:style-name="P67"/>
      <text:p text:style-name="P19"/>
      <text:p text:style-name="P14"><text:span text:style-name="T16">CONTRATANTE</text:span><text:span text:style-name="T15">:</text:span></text:p>
      <text:p text:style-name="P15"><text:span text:style-name="T5">CÂMARA </text:span><text:span text:style-name="T16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49">Ver. </text:span><text:span text:style-name="T34">Paulo Roberto Inda Kleinübing</text:span></text:p>
      <text:p text:style-name="P24"/>
      <text:p text:style-name="P12">CONTRATADA:</text:p>
      <text:p text:style-name="P58"><text:span text:style-name="T6">DIRCEU LONGO &amp; CIA LTDA</text:span>, pessoa<text:span text:style-name="T50"> </text:span>jurídica<text:span text:style-name="T51"> </text:span>de<text:span text:style-name="T51"> </text:span>direito<text:span text:style-name="T51"> </text:span>privado, CNPJ<text:span text:style-name="T51"> </text:span>nº <text:span text:style-name="T125">92.823.764/0001-03</text:span><text:span text:style-name="T115">, </text:span>do ramo de prestação de serviços, com sede<text:span text:style-name="T52"> </text:span>na<text:span text:style-name="T53"> </text:span><text:span text:style-name="T54">Av. 21 de Abril</text:span>, <text:span text:style-name="T125">nº 51,</text:span> Bairro<text:span text:style-name="T115"> </text:span><text:span text:style-name="T125">Centro</text:span><text:span text:style-name="T115">,</text:span> na cidade<text:span text:style-name="T64"> </text:span>de <text:span text:style-name="T125">Barão de Cotegipe</text:span><text:span text:style-name="T115">/RS, </text:span><text:span text:style-name="T65">Cep: </text:span><text:span text:style-name="T67">99.740-000</text:span>, neste <text:span text:style-name="T68">ato </text:span>devidamente representada pelo <text:span text:style-name="T14">Sr. </text:span><text:span text:style-name="T17">Dirceu Longo</text:span>, brasileiro, <text:span text:style-name="T125">casado</text:span>, <text:span text:style-name="T125">comerciante</text:span>, portador do CPF/MF n°<text:span text:style-name="T55"> </text:span><text:span text:style-name="T58">407.300.340-20, </text:span>residente e domiciliado na cidade de <text:span text:style-name="T125">Barão de Cotegipe/RS</text:span><text:span text:style-name="T116">,</text:span><text:span text:style-name="T72"> </text:span>na Av<text:span text:style-name="T58">. 21 de Abril, nº51, Bairro Centro,</text:span><text:span text:style-name="T74"> </text:span><text:span text:style-name="T73">Cep: </text:span><text:span text:style-name="T74">99.740-000</text:span><text:span text:style-name="T73">.</text:span></text:p>
      <text:p text:style-name="P59"/>
      <text:p text:style-name="P12">CLÁUSULA PRIMEIRA – DO OBJETO</text:p>
      <text:p text:style-name="P15">1.1. O presente <text:span text:style-name="T75">contrato</text:span> tem por objeto <text:span text:style-name="T75">a aquisição dos seguintes materiais/suprimentos: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588477751776">
          <table:table-cell table:style-name="Tabela3.A1" office:value-type="string">
            <text:p text:style-name="P60">Item</text:p>
          </table:table-cell>
          <table:table-cell table:style-name="Tabela3.A1" office:value-type="string">
            <text:p text:style-name="P60">Q<text:span text:style-name="T76">td</text:span></text:p>
          </table:table-cell>
          <table:table-cell table:style-name="Tabela3.A1" office:value-type="string">
            <text:p text:style-name="P60">Descrição do item</text:p>
          </table:table-cell>
          <table:table-cell table:style-name="Tabela3.A1" office:value-type="string">
            <text:p text:style-name="P60">Marca e Modelo</text:p>
          </table:table-cell>
          <table:table-cell table:style-name="Tabela3.A1" office:value-type="string">
            <text:p text:style-name="P60">Preço Unitário</text:p>
          </table:table-cell>
          <table:table-cell table:style-name="Tabela3.F1" office:value-type="string">
            <text:p text:style-name="P60">Preço Total</text:p>
          </table:table-cell>
        </table:table-row>
        <table:table-row table:style-name="TableLine1588477764832">
          <table:table-cell table:style-name="Tabela3.A2" office:value-type="string">
            <text:p text:style-name="P62">3</text:p>
          </table:table-cell>
          <table:table-cell table:style-name="Tabela3.A2" office:value-type="string">
            <text:p text:style-name="P63">1</text:p>
          </table:table-cell>
          <table:table-cell table:style-name="Tabela3.A2" office:value-type="string">
            <text:p text:style-name="P20"><text:span text:style-name="T123">F</text:span>ragmentadora Aurora AS152CM tem</text:p>
            <text:p text:style-name="P20">capacidade para até 150 folhas e cesto com capacidade de 32 litros. O modelo possui proteção contra superaquecimento, é leve, compacto e se adequa <text:span text:style-name="T124">p</text:span>erfeitamente na sua casa ou trabalho. Tipo de corte: Partículas de 4 x12 mm; Nível de segurança: P-4 (din 66399);</text:p>
            <text:p text:style-name="P20">Nível de ruído: 60(dB); Capacidade: 150 folhas (Automático) e 10 folhas (manual) A4 (75g/m²); Fragmenta cartões de banco, pequenosgrampos e clipes; Abertura de entrada com 220mm; Funcionamento: 60 min e descanso 45 min(Automático) / 10 min e descanso 45 min(Manual); Velocidade de fragmentação: 2m/min; Sensor de presença de papel; Sensor <text:soft-page-break/>de</text:p>
            <text:p text:style-name="P20">cesto cheio/desalinhado; Sensor de presença de cesto (sem o cesto não funciona); Sensor de superaquecimento e sobrecarga; Reversão automática e manual; Capacidade do cesto: 32,2litros; Rodízios para facilitar a locomoção;</text:p>
            <text:p text:style-name="P20">Controles manuais: Avanço, retrocesso e</text:p>
            <text:p text:style-name="P20">liga/desliga; Marca/Modelo: Aurora AS152CM</text:p>
          </table:table-cell>
          <table:table-cell table:style-name="Tabela3.A2" office:value-type="string">
            <text:p text:style-name="P21">Aurora AS152CM</text:p>
          </table:table-cell>
          <table:table-cell table:style-name="Tabela3.A2" office:value-type="string">
            <text:p text:style-name="P64">R$ 3.600,00</text:p>
          </table:table-cell>
          <table:table-cell table:style-name="Tabela3.F2" office:value-type="string">
            <text:p text:style-name="P64">R$ 3.600,00</text:p>
          </table:table-cell>
        </table:table-row>
        <table:table-row table:style-name="TableLine1588477759120">
          <table:table-cell table:style-name="Tabela3.A2" table:number-columns-spanned="5" office:value-type="string">
            <text:p text:style-name="P61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61">R$ <text:span text:style-name="T124">3.600,00</text:span></text:p>
          </table:table-cell>
        </table:table-row>
      </table:table>
      <text:p text:style-name="P16"/>
      <text:p text:style-name="P12">CLÁUSULA SEGUNDA – DO VALOR DO CONTRATO E DA FORMA DE PAGAMENTO</text:p>
      <text:p text:style-name="P15"><text:span text:style-name="T59">2</text:span><text:span text:style-name="T60">.1</text:span><text:span text:style-name="T63"> </text:span><text:span text:style-name="T128">O valor </text:span><text:span text:style-name="T129">total da aquisição dos bens é de </text:span><text:span text:style-name="T128">R$ </text:span><text:span text:style-name="T130">3.600,00</text:span><text:span text:style-name="T131"> </text:span><text:span text:style-name="T128">(</text:span><text:span text:style-name="T130">três</text:span><text:span text:style-name="T131"> mil </text:span><text:span text:style-name="T130">e seiscentos</text:span><text:span text:style-name="T131"> reais</text:span><text:span text:style-name="T128">), </text:span><text:span text:style-name="T129">sendo que o</text:span><text:span text:style-name="T24"> pagamento, </text:span><text:span text:style-name="T25">ser</text:span><text:span text:style-name="T26">á efetuado em parcela única, o qual será</text:span><text:span text:style-name="T25"> realizado </text:span><text:span text:style-name="T26">em até 10 (dez) dias da emissão do termo de </text:span><text:span text:style-name="T25">recebimento definitivo,</text:span><text:span text:style-name="T24"> </text:span><text:span text:style-name="T26">mediante a apresentação da Nota Fiscal dos bens no setor financeiro da Câmara Municipal de Uruguaiana. </text:span></text:p>
      <text:list xml:id="list217371349" text:style-name="WW8Num11">
        <text:list-item>
          <text:list>
            <text:list-header>
              <text:p text:style-name="P76"><text:span text:style-name="T75">2.2 </text:span>O<text:span text:style-name="T77"> </text:span>valo<text:span text:style-name="T78">r</text:span><text:span text:style-name="T65"> </text:span>acima<text:span text:style-name="T79"> </text:span>referidos<text:span text:style-name="T65"> </text:span><text:span text:style-name="T66">é</text:span><text:span text:style-name="T65"> </text:span>fina<text:span text:style-name="T78">l</text:span>,<text:span text:style-name="T79"> </text:span>não<text:span text:style-name="T79"> </text:span>se<text:span text:style-name="T80"> </text:span>admitindo<text:span text:style-name="T79"> </text:span>qualquer<text:span text:style-name="T65"> </text:span>acréscimo,<text:span text:style-name="T81"> </text:span>estando<text:span text:style-name="T65"> </text:span>incluídos<text:span text:style-name="T79"> </text:span>no<text:span text:style-name="T79"> </text:span>mesmo<text:span text:style-name="T79"> </text:span>todas as despesas e custos, diretos e indiretos, como também os lucros da CONTRATADA.</text:p>
              <text:p text:style-name="P76"><text:span text:style-name="T75">2.3 </text:span>As Notas Fiscais deverão ser emitidas em reais, para pagamento nos prazos<text:span text:style-name="T82"> </text:span>previstos.</text:p>
              <text:p text:style-name="P77"><text:span text:style-name="T75">2.4 </text:span>Na eventualidade da aplicação de multas, essas deverão ser liquidadas simultaneamente com o pagamento da parcela vinculada ao evento cujo descumprimento der origem à aplicação da<text:span text:style-name="T80"> </text:span>penalidade.</text:p>
              <text:p text:style-name="P78"><text:span text:style-name="T75">2.5 </text:span>Os documentos de cobrança deverão ser corretamente emitidos e no caso de incorreção, serão devolvidos, e o prazo para pagamento contar-se-á da data de reapresentação da<text:span text:style-name="T83"> </text:span>fatura.</text:p>
              <text:p text:style-name="P91"><text:span text:style-name="T21">2</text:span><text:span text:style-name="T22">.</text:span><text:span text:style-name="T23">6</text:span><text:span text:style-name="T22"> </text:span><text:span text:style-name="T24">O faturamento deverá ser feito pela</text:span><text:span text:style-name="T29"> </text:span><text:span text:style-name="T30">CONTRATADA.</text:span></text:p>
            </text:list-header>
          </text:list>
        </text:list-item>
      </text:list>
      <text:p text:style-name="P33"><text:span text:style-name="T31">2.7 </text:span><text:span text:style-name="T20">Na hipótese de vencer o prazo de validade das certidões exigidas para a habilitação, o contratado fica obrigado a apresentar nova documentação atualizada para comprovar sua regularidade.</text:span></text:p>
      <text:p text:style-name="P12"/>
      <text:p text:style-name="P12">CLÁUSULA TERCEIRA – DO AMPARO LEGAL</text:p>
      <text:p text:style-name="P15">3.1 A lavratura do presente contrato decorre da realização do <text:span text:style-name="T9">Processo Licitatório nº </text:span><text:span text:style-name="T10">01</text:span><text:span text:style-name="T9">/202</text:span><text:span text:style-name="T10">2</text:span><text:span text:style-name="T9"> <text:s/>Modalidade Pregão Eletrônico nº 0</text:span><text:span text:style-name="T10">1</text:span><text:span text:style-name="T9">/202</text:span><text:span text:style-name="T10">2</text:span>, com fundamento na <text:s/><text:span text:style-name="T84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7"/>
      <text:p text:style-name="P12">CLÁUSULA QUARTA – DA EXECUÇÃO DO CONTRATO</text:p>
      <text:p text:style-name="P39">4.<text:span text:style-name="T75">1</text:span> A execução deste contrato, bem como os casos nele omissos, regular-se-ão pelas cláusulas contratuais e pelos preceitos de direito público, aplicando-se-lhes, supletivamente, os princípios da <text:span text:style-name="T85">Teoria </text:span>Geral dos Contratos e as disposições de direito privado, na forma do artigo 54, da Lei nº 8.666/93, combinado com o inciso XII, do artigo <text:s/>55, do mesmo diploma<text:span text:style-name="T88"> </text:span>legal.</text:p>
      <text:p text:style-name="P39"/>
      <text:p text:style-name="P53"/>
      <text:p text:style-name="P53"/>
      <text:p text:style-name="P53"/>
      <text:p text:style-name="P53"><text:soft-page-break/><text:span text:style-name="T75">CLÁUSULA QUINTA - </text:span>DO PRAZO DE ENTREGA</text:p>
      <text:p text:style-name="P54"><text:span text:style-name="T75">5</text:span>.1 O prazo para fornecimento dos equipamentos é de<text:span text:style-name="T89"> </text:span><text:span text:style-name="T91">21</text:span><text:span text:style-name="T90"> (</text:span><text:span text:style-name="T91">vinte e um</text:span><text:span text:style-name="T90">) </text:span>dias, a contar da data de assinatura do contrato. <text:span text:style-name="T92">Este prazo poderá ser prorrogado, desde que devidamente justificado o motivo da prorrogação e havendo aceitação expressa da CONTRATANTE.</text:span></text:p>
      <text:p text:style-name="P54"><text:span text:style-name="T93">5.2 </text:span><text:span text:style-name="T96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93">a</text:span><text:span text:style-name="T96">iana.</text:span></text:p>
      <text:p text:style-name="P56"/>
      <text:p text:style-name="P9"><text:span text:style-name="T75">CLÁUSULA SEXTA - </text:span>DA GARANTIA DOS EQUIPAMENTOS</text:p>
      <text:p text:style-name="P55"><text:span text:style-name="T94">6</text:span><text:span text:style-name="T92">.1 O objeto do presente contrato tem garantia de, </text:span><text:span text:style-name="T95">no mínimo, </text:span><text:span text:style-name="T92">12 (doze) meses, quanto a vícios ocultos ou defeitos dos equipamentos, ficando a CONTRATADA responsável por todos os encargos daí decorrentes.</text:span></text:p>
      <text:p text:style-name="P57"/>
      <text:p text:style-name="P9"><text:span text:style-name="T97">CLÁUSULA SÉTIMA - </text:span>DO RECEBIMENTO DO OBJETO</text:p>
      <text:p text:style-name="P8"><text:span text:style-name="T97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97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35"><text:span text:style-name="T27">7</text:span><text:span text:style-name="T28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34"/>
      <text:p text:style-name="P12">CLÁUSULA <text:span text:style-name="T97">OITAVA</text:span> – DA VIGÊNCIA</text:p>
      <text:list xml:id="list2446169907" text:style-name="WW8Num14">
        <text:list-item>
          <text:list>
            <text:list-header>
              <text:p text:style-name="P79"><text:span text:style-name="T61">8</text:span><text:span text:style-name="T62">.1<text:tab/></text:span><text:span text:style-name="T35">O prazo de vigência do contrato será </text:span><text:span text:style-name="T36">da data de sua assinatura, até </text:span><text:span text:style-name="T37">a execução de todas as obrigações descritas no presente Contrato e seu devido pagamento.</text:span></text:p>
              <text:p text:style-name="P90"/>
            </text:list-header>
          </text:list>
        </text:list-item>
      </text:list>
      <text:p text:style-name="P15"><text:span text:style-name="T9">CLÁUSULA </text:span><text:span text:style-name="T45">NONA</text:span><text:span text:style-name="T9"> – DAS OBRIGAÇÕES DA CONTRATADA</text:span></text:p>
      <text:p text:style-name="P5"><text:span text:style-name="T98">9</text:span>.1 São obrigações da CONTRATADA:</text:p>
      <text:p text:style-name="P31">a) entregar os <text:span text:style-name="T99">materiais e </text:span>equipamentos de acordo com as especificações do edital;</text:p>
      <text:p text:style-name="P32">b) fornecer garantia do bem pelo prazo mínimo de 12 (doze) meses ou conforme descrito especificamente no item;</text:p>
      <text:list xml:id="list2716315084" text:style-name="L1">
        <text:list-header>
          <text:p text:style-name="P70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71">d) manter durante toda a execução do contrato, em compatibilidade com as obrigações assumidas, todas as condições de habilitação e qualificação exigidas no certame.</text:p>
          <text:p text:style-name="P71"/>
        </text:list-header>
      </text:list>
      <text:p text:style-name="P12">CLÁUSULA <text:span text:style-name="T100">DÉCIMA</text:span> – DAS OBRIGAÇÕES DA CONTRATANTE</text:p>
      <text:p text:style-name="P15"><text:span text:style-name="T39">10</text:span><text:span text:style-name="T40">.1 </text:span><text:span text:style-name="T38">Efetuar o pagamento decorrente do presente contrato no prazo e condições estabelecidas na cláusula segunda do Contrato </text:span><text:span text:style-name="T41">e a dar à CONTRATADA as condições necessárias para a regular execução do contrato.</text:span></text:p>
      <text:list xml:id="list96262054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92"><text:span text:style-name="T100">10.2 </text:span>Ocorrendo atraso de pagamento por culpa exclusiva da CONTRATANTE, o pagamento será realizado acrescido de atualização financeira de 0,5% a.d.(zero vírgula cinco por cento ao<text:span text:style-name="T101"> </text:span>dia).</text:p>
                      <text:p text:style-name="P92"><text:soft-page-break/><text:span text:style-name="T100">10</text:span>.<text:span text:style-name="T102">3 </text:span>Para a hipótese definida em <text:span text:style-name="T100">10</text:span>.<text:span text:style-name="T102">2</text:span>, a <text:span text:style-name="T18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7"><text:span text:style-name="T100">10</text:span>.<text:span text:style-name="T102">4 </text:span>Acompanhar e fiscalizar a execução do Contrato por meio de representante designado;</text:p>
      <text:p text:style-name="P15"><text:span text:style-name="T42">10</text:span><text:span text:style-name="T43">.</text:span><text:span text:style-name="T44">5 </text:span><text:span text:style-name="T43">Aplicar à Contratada as penalidades regulamentares e contratuais;</text:span></text:p>
      <text:p text:style-name="P12"/>
      <text:p text:style-name="P15"><text:span text:style-name="T9">CLÁUSULA </text:span><text:span text:style-name="T46">DÉCIMA PRIMEIRA</text:span><text:span text:style-name="T9"> – DA DESPESA</text:span></text:p>
      <text:p text:style-name="P15"><text:span text:style-name="T100">11.1 </text:span>As despesas decorrentes da execução deste instrumento, ocorrerão mediante a emissão de nota de empenho <text:s/>pela <text:span text:style-name="T85">CONTRATANTE, </text:span>na<text:span text:style-name="T103"> </text:span>rubrica:</text:p>
      <text:p text:style-name="P68">4.4.90.52.36.00.00 (3964) –Máquinas, instalações e utensílios <text:s/>de escritório (permanente)</text:p>
      <text:p text:style-name="P69"/>
      <text:p text:style-name="P12">CLÁUSULA DÉCIMA <text:span text:style-name="T100">SEGUNDA</text:span>– DA ALTERAÇÃO, INEXECUÇÃO OU RESCISÃO DO CONTRATO</text:p>
      <text:p text:style-name="P40"><text:span text:style-name="T100">12.1 </text:span>O Contrato regular-se-á no que concerne à sua alteração, inexecução ou rescisão pelas disposições da lei n° 8.666/93<text:span text:style-name="T77"> </text:span>atualizada<text:span text:style-name="T77"> </text:span>pela<text:span text:style-name="T77"> </text:span>Lei<text:span text:style-name="T82"> </text:span>n°<text:span text:style-name="T82"> </text:span>8.883/94,<text:span text:style-name="T82"> </text:span>pelas<text:span text:style-name="T82"> </text:span>disposições<text:span text:style-name="T82"> </text:span>deste<text:span text:style-name="T83"> </text:span>Contrato<text:span text:style-name="T77"> </text:span>e<text:span text:style-name="T83"> </text:span>pelos<text:span text:style-name="T82"> </text:span>preceitos<text:span text:style-name="T82"> </text:span>do<text:span text:style-name="T83"> </text:span>Direito<text:span text:style-name="T83"> </text:span>Público.</text:p>
      <text:p text:style-name="P41"><text:span text:style-name="T100">12.2 </text:span>O contrato poderá ser alterado nos casos previstos no art. 65, da Lei nº 8.666/93, desde que haja interesse da <text:span text:style-name="T85">CONTRATANTE, </text:span>com a apresentação da justificação<text:span text:style-name="T79"> </text:span>devida.</text:p>
      <text:p text:style-name="P42"><text:span text:style-name="T100">12.3 </text:span>O Contrato poderá, com base nos preceitos de Direito Público, ser rescindido pela <text:span text:style-name="T85">CONTRATANTE </text:span>a todo e qualquer tempo, independentemente de interpelação judicial ou extrajudicial, mediante simples <text:s/>aviso, <text:s/>não <text:s/>cabendo à <text:span text:style-name="T18">CONTRATADA </text:span>direito a qualquer reclamação ou<text:span text:style-name="T79"> </text:span>indenização.</text:p>
      <text:p text:style-name="P43"><text:span text:style-name="T100">12.4 </text:span>O Contrato poderá ser rescindido nas hipóteses previstas nos arts.77 e 78 da Lei Federal nº<text:span text:style-name="T104"> </text:span>8.666/93.</text:p>
      <text:p text:style-name="P40"><text:span text:style-name="T100">12.5 </text:span>Ocorrendo rescisão contratual na forma do inciso I, art. 79 da Lei Federal nº 8.666/93, a Câmara Municipal adotará as medidas ordenadas pelo art. 80 do mesmo diploma<text:span text:style-name="T105"> </text:span>legal.</text:p>
      <text:p text:style-name="P40"/>
      <text:p text:style-name="P38"><text:span text:style-name="T9">CLÁUSULA DÉCIMA </text:span><text:span text:style-name="T47">TERCEIRA</text:span><text:span text:style-name="T9"> – DA CESSÃO OU TRANSFERÊNCIA</text:span></text:p>
      <text:p text:style-name="P15">1<text:span text:style-name="T106">3</text:span>.<text:span text:style-name="T107">1 </text:span>O objeto do presente contrato não poderá ser cedido ou transferido, no todo ou em parte, a não ser mediante prévio e expresso consentimento da CONTRATANTE.</text:p>
      <text:p text:style-name="P15"/>
      <text:p text:style-name="P15"><text:span text:style-name="T9">CLÁUSULA DÉCIMA </text:span><text:span text:style-name="T47">QUARTA</text:span><text:span text:style-name="T9"> – DAS SANÇÕES ADMINISTRATIVAS</text:span></text:p>
      <text:p text:style-name="P44"><text:span text:style-name="T106">14.1 </text:span>Comete infração administrativa nos termos da Lei nº 8.666, de 1993 e da Lei nº 10.520, de <text:s/>2002, <text:s/>a Contratada que:</text:p>
      <text:p text:style-name="P15"><text:span text:style-name="T106">14</text:span>.1.1 inexecutar total ou parcialmente qualquer das obrigações assumidas em decorrência da contratação; </text:p>
      <text:p text:style-name="P15">1<text:span text:style-name="T106">4</text:span>.1.2 ensejar o retardamento da execução do objeto;</text:p>
      <text:p text:style-name="P45"><text:span text:style-name="T106">14.1.3 </text:span>fraudar na execução do<text:span text:style-name="T71"> </text:span>contrato;</text:p>
      <text:p text:style-name="P45"><text:span text:style-name="T106">14.1.4 </text:span>comportar-se de modo inidôneo; </text:p>
      <text:p text:style-name="P46">1<text:span text:style-name="T106">4</text:span>.1.5 cometer fraude<text:span text:style-name="T82"> </text:span>fiscal;</text:p>
      <text:p text:style-name="P15">1<text:span text:style-name="T106">4</text:span>.1.6 <text:s/>não mantiver a proposta.</text:p>
      <text:p text:style-name="P43"><text:span text:style-name="T106">14.2 </text:span>Na vigência do contrato, a <text:span text:style-name="T18">CONTRATADA </text:span>estará sujeita às seguintes sanções<text:span text:style-name="T108"> </text:span>administrativas:</text:p>
      <text:p text:style-name="P47"><text:span text:style-name="T106">14.2.1 </text:span>Advertência;</text:p>
      <text:p text:style-name="P45"><text:span text:style-name="T106">14.2.2 </text:span>Aplicação de multa, a título de perdas e danos, correspondente a 10% (dez por cento) do valor <text:s/>não adimplido do contrato, nos seguintes<text:span text:style-name="T83"> </text:span>casos:</text:p>
      <text:list xml:id="list2125930663" text:style-name="WW8Num6">
        <text:list-item>
          <text:p text:style-name="P80">quando os serviços não forem executados de acordo com as especificações da proposta apresentada e do Contrato, ou haver negligência na execução do objeto<text:span text:style-name="T79"> </text:span>contratado;</text:p>
        </text:list-item>
        <text:list-item>
          <text:p text:style-name="P81">quando a <text:span text:style-name="T18">CONTRATADA </text:span>se negar a corrigir deficiências ou refazer os serviços quando solicitado pela Câmara Municipal;</text:p>
        </text:list-item>
        <text:list-item>
          <text:p text:style-name="P82">pela inexecução parcial do que foi proposto e<text:span text:style-name="T79"> </text:span>contratado;</text:p>
        </text:list-item>
        <text:list-item>
          <text:p text:style-name="P83"><text:soft-page-break/>pelo descumprimento de cláusula contratual ou norma de legislação<text:span text:style-name="T109"> </text:span>pertinente.</text:p>
        </text:list-item>
      </text:list>
      <text:p text:style-name="P36"><text:span text:style-name="T106">14.2.3 </text:span>Suspensão do direito de licitar, num prazo de até 2 (dois)<text:span text:style-name="T65"> </text:span>anos.</text:p>
      <text:p text:style-name="P37"><text:span text:style-name="T106">14.2.4 </text:span>Declaração de inidoneidade para contratar com a Administração Pública, sem prejuízo do que estipulam os arts. 87 e 88 e incisos da Lei Federal nº<text:span text:style-name="T81"> </text:span>8.666/93.</text:p>
      <text:p text:style-name="P45"><text:span text:style-name="T106">14.2.5 </text:span>Aplicação de multa de 20% (vinte por cento) sobre o valor não adimplido do contrato, em caso de inexecução total da obrigação<text:span text:style-name="T82"> </text:span>assumida.</text:p>
      <text:p text:style-name="P48"><text:span text:style-name="T106">14.3 </text:span>A não observância das cláusulas e prazos previstos em contrato implicará na multa moratório<text:span text:style-name="T108"> </text:span>de:</text:p>
      <text:list xml:id="list3663814159" text:style-name="WW8Num4">
        <text:list-item>
          <text:p text:style-name="P84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70"> </text:span>avença;</text:p>
        </text:list-item>
        <text:list-item>
          <text:p text:style-name="P85">10% (dez por cento) sobre o valor não adimplido do contrato em caso de atraso na execução do objeto por período superior ao previsto na alínea<text:span text:style-name="T83"> </text:span>“a”.</text:p>
        </text:list-item>
      </text:list>
      <text:p text:style-name="P39"><text:span text:style-name="T106">14.4 </text:span>Não serão aplicadas concomitantemente as penalidades previstas nos subitens 12.2 (compensatórias) e (moratórias).</text:p>
      <text:p text:style-name="P39"><text:span text:style-name="T106">14.5 </text:span>No caso de aplicação de multa, a <text:span text:style-name="T18">CONTRATADA </text:span>será notificada, por escrito, da referida sanção administrativa, tendo o prazo de 10 (dez) dias, contados do recebimento da notificação, <text:s/>para <text:s/>recolher <text:s/>a importância a<text:span text:style-name="T110"> </text:span><text:span text:style-name="T85">CONTRATANTE;</text:span></text:p>
      <text:p text:style-name="P49"><text:span text:style-name="T106">14.6 </text:span>Nenhum pagamento será efetuado à <text:span text:style-name="T18">CONTRATADA </text:span>enquanto pendente de liquidação qualquer obrigação financeira que lhe for imposta em virtude de penalidade ou inadimplência contratual, podendo a <text:span text:style-name="T85">CONTRATANTE </text:span>efetuar as devidas compensações para quitação dos<text:span text:style-name="T103"> </text:span>débitos.</text:p>
      <text:p text:style-name="P50"><text:span text:style-name="T106">14.7 </text:span>As penalidades previstas não serão aplicadas no caso de falta de providências por parte da <text:span text:style-name="T18">CONTRATANTE <text:s/></text:span>na observância de suas obrigações, que diretamente influam no cumprimento das obrigações assumidas pela <text:span text:style-name="T18">CONTRATADA, </text:span>ou ainda, no caso de força maior devidamente<text:span text:style-name="T69"> </text:span>comprovada.</text:p>
      <text:p text:style-name="P36"><text:span text:style-name="T106">14.8 </text:span>Na aplicação dessas sanções administrativas serão admitidos os recursos previstos em lei, garantida a ampla defesa.</text:p>
      <text:p text:style-name="P36"/>
      <text:p text:style-name="P36"><text:span text:style-name="T9">CLÁUSULA DÉCIMA </text:span><text:span text:style-name="T47">QUINTA</text:span><text:span text:style-name="T9"> </text:span>– <text:span text:style-name="T9">DO ACOMPANHAMENTO E FISCALIZAÇÃO DO CONTRATO</text:span></text:p>
      <text:p text:style-name="P51"><text:span text:style-name="T106">15.1 </text:span>Nos termos do art. 67 da Lei Federal nº 8.666/93, a Câmara Municipal designará o servidor responsável por acompanhar e fiscalizar a execução do<text:span text:style-name="T77"> </text:span>Contrato.</text:p>
      <text:p text:style-name="P52"><text:span text:style-name="T106">15.2 </text:span>Para atender seus interesses, a Câmara Municipal reserva-se o direito de alterar quantitativos, sem que isto implique<text:span text:style-name="T82"> </text:span>alteração<text:span text:style-name="T80"> </text:span>dos<text:span text:style-name="T77"> </text:span>preços<text:span text:style-name="T82"> </text:span>ofertados,<text:span text:style-name="T80"> </text:span>obedecidos<text:span text:style-name="T82"> </text:span>os<text:span text:style-name="T77"> </text:span>limites<text:span text:style-name="T82"> </text:span>estabelecidos<text:span text:style-name="T77"> </text:span>no<text:span text:style-name="T65"> </text:span>art.<text:span text:style-name="T77"> </text:span>65<text:span text:style-name="T65"> </text:span>da<text:span text:style-name="T71"> </text:span>Lei<text:span text:style-name="T80"> </text:span>Federal<text:span text:style-name="T77"> </text:span>nº<text:span text:style-name="T77"> </text:span>8.666/93.</text:p>
      <text:p text:style-name="P52"/>
      <text:p text:style-name="P15"><text:span text:style-name="T9">CLÁUSULA DÉCIMA </text:span><text:span text:style-name="T47">SEXTA</text:span><text:span text:style-name="T9"> - DA TOLERÂNCIA</text:span></text:p>
      <text:p text:style-name="P15">1<text:span text:style-name="T106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77"> </text:span>ocorrido.</text:p>
      <text:p text:style-name="P15"/>
      <text:p text:style-name="P15"><text:span text:style-name="T12">CLÁUSULA </text:span><text:span text:style-name="T13">DÉCIMA SÉTIMA</text:span><text:span text:style-name="T12"> – DA ASSINATURA E VALIDAÇÃO ELETRÔNICA</text:span></text:p>
      <text:p text:style-name="P15"><text:span text:style-name="T121">17.1</text:span><text:span text:style-name="T120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21">de Contrato</text:span><text:span text:style-name="T120">, para que surta seus efeitos legais.</text:span></text:p>
      <text:p text:style-name="P13"/>
      <text:p text:style-name="P15"><text:soft-page-break/><text:span text:style-name="T9">CLÁUSULA DÉCIMA </text:span><text:span text:style-name="T48">OITAVA</text:span><text:span text:style-name="T9"> – DAS DISPOSIÇÕES GERAIS</text:span></text:p>
      <text:list xml:id="list3487752835" text:style-name="WW8Num8">
        <text:list-item>
          <text:list>
            <text:list-header>
              <text:p text:style-name="P86"><text:span text:style-name="T111">18.1 </text:span>A <text:span text:style-name="T18">CONTRATANTE </text:span>reserva-se o direito de paralisar ou suspender, a qualquer tempo, a execução dos serviços contratados, mediante o pagamento único e exclusivo daqueles já<text:span text:style-name="T105"> </text:span>executados.</text:p>
              <text:p text:style-name="P87"><text:span text:style-name="T111">18.2 </text:span>A <text:span text:style-name="T18">CONTRATANTE </text:span>exercerá constante acompanhamento da prestação dos serviços, feito este que não exime ou atenua a responsabilidade da <text:span text:style-name="T18">CONTRATADA </text:span>no cumprimento das suas<text:span text:style-name="T112"> </text:span>obrigações.</text:p>
              <text:p text:style-name="P88"><text:span text:style-name="T86">1</text:span><text:span text:style-name="T87">8</text:span><text:span text:style-name="T86">.3 </text:span><text:span text:style-name="T85">Todas </text:span>as comunicações relativas ao presente Contrato serão consideradas como regularmente feitas se entregues ou enviadas por carta protocolada ou e-mail, na sede das partes<text:span text:style-name="T113"> </text:span>contratantes.</text:p>
              <text:p text:style-name="P88"/>
            </text:list-header>
          </text:list>
        </text:list-item>
      </text:list>
      <text:p text:style-name="P15"><text:span text:style-name="T9">CLÁUSULA DÉCIMA </text:span><text:span text:style-name="T48">NONA</text:span><text:span text:style-name="T9"> – DO FORO CONTRATUAL</text:span></text:p>
      <text:list xml:id="list1828900929" text:style-name="WW8Num10">
        <text:list-item>
          <text:list>
            <text:list-header>
              <text:p text:style-name="P89"><text:span text:style-name="T111">19.1<text:tab/></text:span>As partes elegem o Foro desta Comarca de Uruguaiana para dirimir quaisquer dúvidas oriundas do presente termo, renunciando a qualquer outro, por mais privilegiado que<text:span text:style-name="T52"> </text:span>seja.</text:p>
            </text:list-header>
          </text:list>
        </text:list-item>
      </text:list>
      <text:p text:style-name="P15">E assim, por estarem certas e ajustadas, as partes contratantes assinam este <text:span text:style-name="T85">Termo </text:span>de Contrato, em 04 (quatro) vias de igual <text:span text:style-name="T14">teor, </text:span>na presença de 02 (duas)<text:span text:style-name="T79"> </text:span>testemunhas.</text:p>
      <text:p text:style-name="P18"/>
      <text:p text:style-name="P18">Uruguaiana, <text:span text:style-name="T117">22 </text:span>de<text:span text:style-name="T55"> </text:span><text:span text:style-name="T56">março </text:span>de<text:span text:style-name="T77"> </text:span><text:span text:style-name="T55">202</text:span><text:span text:style-name="T57">2</text:span><text:span text:style-name="T55">.</text:span></text:p>
      <text:p text:style-name="P28"/>
      <text:h text:style-name="P72" text:outline-level="1"/>
      <text:h text:style-name="P72" text:outline-level="1">Ver. <text:span text:style-name="T114">Paulo Roberto Inda Kleinübing</text:span></text:h>
      <text:h text:style-name="P75" text:outline-level="1"><text:s/>Presidente <text:span text:style-name="T122">Câmara Municipal de Urugu</text:span><text:span text:style-name="T127">a</text:span><text:span text:style-name="T122">iana</text:span></text:h>
      <text:p text:style-name="P29"/>
      <text:h text:style-name="P74" text:outline-level="1"/>
      <text:h text:style-name="P74" text:outline-level="1">Sr. <text:span text:style-name="T126">Dirceu Longo</text:span></text:h>
      <text:h text:style-name="P73" text:outline-level="1"><text:span text:style-name="T118"><text:s/></text:span><text:span text:style-name="T119">Dirceu Longo &amp; Cia Ltda</text:span></text:h>
      <text:p text:style-name="P30"/>
      <text:p text:style-name="P30"/>
      <text:p text:style-name="P25">Testemunh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5">Nome:</text:p>
          </table:table-cell>
          <table:table-cell table:style-name="Tabela2.A1" office:value-type="string">
            <text:p text:style-name="P65">Nome:</text:p>
          </table:table-cell>
        </table:table-row>
        <table:table-row table:style-name="Tabela2.1">
          <table:table-cell table:style-name="Tabela2.A1" office:value-type="string">
            <text:p text:style-name="P27">CPF:</text:p>
          </table:table-cell>
          <table:table-cell table:style-name="Tabela2.A1" office:value-type="string">
            <text:p text:style-name="P27">CPF: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cm" svg:y="0.229cm" svg:width="1.596cm" svg:height="1.356cm" draw:z-index="5"><draw:image xlink:href="Pictures/1000000000000220000001CA6E3A3F2BFB21FC82.jpg" xlink:type="simple" xlink:show="embed" xlink:actuate="onLoad" draw:mime-type="image/jpeg"/></draw:frame><draw:frame draw:style-name="Mfr2" draw:name="Figura4" text:anchor-type="char" svg:x="14.367cm" svg:y="0.247cm" svg:width="1.85cm" svg:height="1.404cm" draw:z-index="11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  <text:p text:style-name="MP4"/>
      </style:header>
      <style:footer>
        <text:p text:style-name="MP5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25:19.552000000</meta:creation-date>
    <dc:date>2022-03-17T11:23:46.588000000</dc:date>
    <meta:editing-duration>PT26M21S</meta:editing-duration>
    <meta:editing-cycles>4</meta:editing-cycles>
    <meta:generator>LibreOffice/7.1.8.1$Windows_X86_64 LibreOffice_project/e1f30c802c3269a1d052614453f260e49458c82c</meta:generator>
    <meta:document-statistic meta:table-count="2" meta:image-count="2" meta:object-count="0" meta:page-count="6" meta:paragraph-count="130" meta:word-count="2317" meta:character-count="15184" meta:non-whitespace-character-count="12967"/>
  </office:meta>
</office:document-meta>
</file>