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12C000000C85DEE032B65D5EC7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09cm" fo:margin-left="0cm" table:align="left" style:writing-mode="lr-tb"/>
    </style:style>
    <style:style style:name="Tabela3.A" style:family="table-column">
      <style:table-column-properties style:column-width="1.543cm"/>
    </style:style>
    <style:style style:name="Tabela3.B" style:family="table-column">
      <style:table-column-properties style:column-width="1.453cm"/>
    </style:style>
    <style:style style:name="Tabela3.C" style:family="table-column">
      <style:table-column-properties style:column-width="6.181cm"/>
    </style:style>
    <style:style style:name="Tabela3.D" style:family="table-column">
      <style:table-column-properties style:column-width="2.785cm"/>
    </style:style>
    <style:style style:name="Tabela3.E" style:family="table-column">
      <style:table-column-properties style:column-width="2.741cm"/>
    </style:style>
    <style:style style:name="Tabela3.F" style:family="table-column">
      <style:table-column-properties style:column-width="2.305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499cm" table:align="left" style:writing-mode="lr-tb"/>
    </style:style>
    <style:style style:name="Tabela2.A" style:family="table-column">
      <style:table-column-properties style:column-width="8.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505ba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505ba" style:font-size-asian="9pt" style:font-size-complex="9pt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505ba" style:font-weight-asian="bold" style:font-weight-complex="bold"/>
    </style:style>
    <style:style style:name="P4" style:family="paragraph" style:parent-style-name="Corpo_20_do_20_texto.MsoNormal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Times New Roman" fo:font-size="11pt" fo:language="pt" fo:country="BR" style:text-underline-style="none" fo:font-weight="normal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pt" fo:language="pt" fo:country="BR" style:text-underline-style="none" fo:font-weight="normal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weight="bold" officeooo:paragraph-rsid="001505ba" style:font-weight-asian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pt" fo:country="BR" style:text-underline-style="none" fo:font-weight="normal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pt" fo:country="BR" style:text-underline-style="none" fo:font-weight="bold" officeooo:paragraph-rsid="001505ba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" fo:font-size="11pt" fo:language="pt" fo:country="BR" officeooo:rsid="000b6767" officeooo:paragraph-rsid="001505ba" style:font-name-asian="Times New Roman" style:font-size-asian="11pt" style:language-asian="zxx" style:country-asian="none" style:font-name-complex="Arial2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" fo:font-size="11pt" fo:letter-spacing="-0.018cm" fo:language="pt" fo:country="PT" officeooo:rsid="0067fdb8" officeooo:paragraph-rsid="001505ba" style:font-name-asian="Times New Roman" style:font-size-asian="11pt" style:language-asian="zh" style:country-asian="CN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text-properties style:font-name="Times New Roman" fo:font-size="11pt" officeooo:paragraph-rsid="001505ba" style:font-size-asian="11pt" style:font-size-complex="11pt"/>
    </style:style>
    <style:style style:name="P15" style:family="paragraph" style:parent-style-name="Standard">
      <style:paragraph-properties fo:text-align="end" style:justify-single-word="false" fo:hyphenation-ladder-count="no-limit">
        <style:tab-stops>
          <style:tab-stop style:position="14.018cm"/>
          <style:tab-stop style:position="16.251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font-size="11pt" officeooo:paragraph-rsid="001505ba" style:font-size-asian="11pt" style:font-size-complex="11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" fo:font-size="11pt" fo:letter-spacing="-0.005cm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normal" officeooo:paragraph-rsid="001505ba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a2b0c8" officeooo:paragraph-rsid="002b3daa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305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Parágrafo_20_da_20_Lista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5" style:family="paragraph" style:parent-style-name="Parágrafo_20_da_20_Lista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paragraph-rsid="001505ba" style:text-blinking="false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rsid="0061df80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rsid="0061df80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rsid="006f6793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rsid="0061df80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2" style:family="paragraph" style:parent-style-name="Parágrafo_20_da_20_Lista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4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  <style:tab-stop style:position="1.281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8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1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0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76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1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  <style:tab-stop style:position="1.249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4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  <style:tab-stop style:position="1.03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77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16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" fo:font-size="11pt" style:text-underline-style="none" fo:font-weight="bold" officeooo:rsid="0061df80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" fo:font-size="11pt" officeooo:paragraph-rsid="002b3daa" style:font-size-asian="11pt" style:font-size-complex="11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" fo:font-size="11pt" style:text-underline-style="none" officeooo:rsid="0025dd1a" officeooo:paragraph-rsid="0023ccd8" fo:background-color="transparent" style:font-size-asian="11pt" style:font-size-complex="11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6.001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53" style:family="paragraph" style:parent-style-name="Text_20_body">
      <style:paragraph-properties fo:text-align="center" style:justify-single-word="false" fo:hyphenation-ladder-count="no-limit"/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54" style:family="paragraph" style:parent-style-name="Text_20_body">
      <style:paragraph-properties fo:text-align="center" style:justify-single-word="false" fo:hyphenation-ladder-count="no-limit"/>
      <style:text-properties style:font-name="Times New Roman" fo:font-size="11pt" style:text-underline-style="solid" style:text-underline-width="auto" style:text-underline-color="font-color" officeooo:paragraph-rsid="001505ba" style:font-size-asian="11pt" style:font-name-complex="Arial2" style:font-size-complex="11pt" fo:hyphenate="true" fo:hyphenation-remain-char-count="2" fo:hyphenation-push-char-count="2" loext:hyphenation-no-caps="false"/>
    </style:style>
    <style:style style:name="P55" style:family="paragraph" style:parent-style-name="Text_20_body">
      <style:paragraph-properties fo:text-align="justify" style:justify-single-word="false" fo:hyphenation-ladder-count="no-limit">
        <style:tab-stops>
          <style:tab-stop style:position="5.49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505ba" style:font-size-asian="11pt" style:font-style-asian="normal" style:font-weight-asian="normal" style:font-name-complex="Liberation Serif1" style:font-size-complex="11pt" style:font-style-complex="normal" style:font-weight-complex="normal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7.5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" fo:font-size="11pt" fo:letter-spacing="-0.005cm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6d43fd" officeooo:paragraph-rsid="001505b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7c753" officeooo:paragraph-rsid="0017c75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505ba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5dd1a" officeooo:paragraph-rsid="0025dd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b3daa" officeooo:paragraph-rsid="002b3da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ext_20_body" style:master-page-name="">
      <loext:graphic-properties draw:fill="none"/>
      <style:paragraph-properties fo:margin-left="0.6cm" fo:margin-right="0cm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fo:font-weight="bold" officeooo:paragraph-rsid="002764e0" style:font-size-asian="11pt" style:font-weight-asian="bold" style:font-size-complex="11pt" fo:hyphenate="false" fo:hyphenation-remain-char-count="2" fo:hyphenation-push-char-count="2" loext:hyphenation-no-caps="false"/>
    </style:style>
    <style:style style:name="P63" style:family="paragraph" style:parent-style-name="Corpo_20_de_20_texto.msonormal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4" style:family="paragraph" style:parent-style-name="Corpo_20_de_20_texto.msonormal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rsid="00c5df6c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5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66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officeooo:rsid="00194269" officeooo:paragraph-rsid="00194269" style:font-size-asian="11pt" style:font-size-complex="11pt" fo:hyphenate="true" fo:hyphenation-remain-char-count="2" fo:hyphenation-push-char-count="2" loext:hyphenation-no-caps="false"/>
    </style:style>
    <style:style style:name="P67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fo:font-weight="normal" officeooo:paragraph-rsid="0019426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68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04cm"/>
        </style:tab-stops>
      </style:paragraph-properties>
      <style:text-properties style:font-name="Times New Roman" fo:font-size="11pt" officeooo:paragraph-rsid="001505ba" fo:background-color="transparent" style:font-size-asian="11pt" style:font-size-complex="11pt" fo:hyphenate="true" fo:hyphenation-remain-char-count="2" fo:hyphenation-push-char-count="2" loext:hyphenation-no-caps="false"/>
    </style:style>
    <style:style style:name="P69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22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0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15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1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2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95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3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6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4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5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2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6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77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7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84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8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0.967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9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37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80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72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81" style:family="paragraph" style:parent-style-name="Parágrafo_20_da_20_Lista" style:list-style-name="WW8Num10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82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rsid="006e9890" officeooo:paragraph-rsid="001505ba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83" style:family="paragraph" style:parent-style-name="Parágrafo_20_da_20_Lista" style:list-style-name="WW8Num1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84" style:family="paragraph" style:parent-style-name="Standard" style:list-style-name="WW8Num1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833cm"/>
        </style:tab-stops>
      </style:paragraph-properties>
      <style:text-properties style:use-window-font-color="true" loext:opacity="0%" style:font-name="Times New Roman" fo:font-size="11pt" fo:letter-spacing="-0.007cm" fo:language="pt" fo:country="BR" officeooo:rsid="003f20b3" officeooo:paragraph-rsid="001505ba" style:font-name-asian="Times New Roman" style:font-size-asian="11pt" style:language-asian="zxx" style:country-asian="none" style:font-name-complex="Arial2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color="#000080" loext:opacity="100%"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2a80ab" style:font-weight-asian="bold"/>
    </style:style>
    <style:style style:name="T7" style:family="text">
      <style:text-properties style:text-underline-style="solid" style:text-underline-width="auto" style:text-underline-color="font-color" officeooo:rsid="001505ba"/>
    </style:style>
    <style:style style:name="T8" style:family="text">
      <style:text-properties style:text-underline-style="solid" style:text-underline-width="auto" style:text-underline-color="font-color" officeooo:rsid="0015e29b"/>
    </style:style>
    <style:style style:name="T9" style:family="text">
      <style:text-properties style:text-underline-style="solid" style:text-underline-width="auto" style:text-underline-color="font-color" officeooo:rsid="00230fda"/>
    </style:style>
    <style:style style:name="T10" style:family="text">
      <style:text-properties style:text-underline-style="solid" style:text-underline-width="auto" style:text-underline-color="font-color" officeooo:rsid="0028b7d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dc4f9d" style:font-weight-asian="bold"/>
    </style:style>
    <style:style style:name="T13" style:family="text">
      <style:text-properties fo:font-weight="bold" officeooo:rsid="00ee69cd" style:font-weight-asian="bold"/>
    </style:style>
    <style:style style:name="T14" style:family="text">
      <style:text-properties fo:font-weight="bold" style:font-weight-asian="bold" style:font-name-complex="Times New Roman" style:font-weight-complex="normal"/>
    </style:style>
    <style:style style:name="T15" style:family="text">
      <style:text-properties fo:font-weight="bold" officeooo:rsid="0074da57" style:font-weight-asian="bold" style:font-name-complex="Times New Roman" style:font-weight-complex="normal"/>
    </style:style>
    <style:style style:name="T16" style:family="text">
      <style:text-properties fo:font-weight="bold" officeooo:rsid="0015e29b" style:font-weight-asian="bold"/>
    </style:style>
    <style:style style:name="T17" style:family="text">
      <style:text-properties fo:font-weight="bold" officeooo:rsid="001e8ce7" style:font-weight-asian="bold"/>
    </style:style>
    <style:style style:name="T18" style:family="text">
      <style:text-properties fo:font-weight="bold" officeooo:rsid="00230fda" style:font-weight-asian="bold"/>
    </style:style>
    <style:style style:name="T19" style:family="text">
      <style:text-properties fo:font-weight="bold" officeooo:rsid="0023ccd8" style:font-weight-asian="bold"/>
    </style:style>
    <style:style style:name="T20" style:family="text">
      <style:text-properties fo:font-weight="bold" officeooo:rsid="0028b7dc" style:font-weight-asian="bold"/>
    </style:style>
    <style:style style:name="T21" style:family="text">
      <style:text-properties fo:font-weight="bold" officeooo:rsid="002a80ab" style:font-weight-asian="bold"/>
    </style:style>
    <style:style style:name="T22" style:family="text">
      <style:text-properties fo:letter-spacing="-0.005cm"/>
    </style:style>
    <style:style style:name="T23" style:family="text">
      <style:text-properties fo:letter-spacing="-0.005cm" fo:font-weight="bold" style:font-weight-asian="bold"/>
    </style:style>
    <style:style style:name="T24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25" style:family="text">
      <style:text-properties fo:letter-spacing="-0.005cm" officeooo:rsid="0017081b"/>
    </style:style>
    <style:style style:name="T26" style:family="text">
      <style:text-properties fo:letter-spacing="-0.005cm" officeooo:rsid="002b3daa"/>
    </style:style>
    <style:style style:name="T27" style:family="text">
      <style:text-properties fo:letter-spacing="-0.009cm"/>
    </style:style>
    <style:style style:name="T28" style:family="text">
      <style:text-properties fo:letter-spacing="-0.009cm" fo:font-weight="bold" style:font-weight-asian="bold"/>
    </style:style>
    <style:style style:name="T29" style:family="text">
      <style:text-properties style:use-window-font-color="true" loext:opacity="0%" style:text-line-through-style="none" style:text-line-through-type="none" fo:language="pt" fo:country="BR" style:text-underline-style="none" fo:font-weight="normal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7fdb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10c1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68bf4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44cc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8c773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7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8" style:family="text">
      <style:text-properties style:use-window-font-color="true" loext:opacity="0%" style:text-line-through-style="none" style:text-line-through-type="none" fo:letter-spacing="0.005cm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67fdb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loext:opacity="0%" fo:letter-spacing="-0.005cm" fo:language="pt" fo:country="PT" fo:font-weight="bold" officeooo:rsid="00671e7a" style:font-name-asian="Times New Roman" style:language-asian="zh" style:country-asian="CN" style:font-weight-asian="bold" style:font-name-complex="Times New Roman" style:language-complex="ar" style:country-complex="SA"/>
    </style:style>
    <style:style style:name="T42" style:family="text">
      <style:text-properties style:use-window-font-color="true" loext:opacity="0%" fo:letter-spacing="-0.005cm" fo:language="pt" fo:country="PT" fo:font-weight="bold" officeooo:rsid="001a8c96" style:font-name-asian="Times New Roman" style:language-asian="zh" style:country-asian="CN" style:font-weight-asian="bold" style:font-name-complex="Times New Roman" style:language-complex="ar" style:country-complex="SA"/>
    </style:style>
    <style:style style:name="T43" style:family="text">
      <style:text-properties style:use-window-font-color="true" loext:opacity="0%" fo:letter-spacing="-0.018cm" fo:language="pt" fo:country="PT" officeooo:rsid="0067fdb8" style:font-name-asian="Times New Roman" style:language-asian="zh" style:country-asian="CN" style:font-name-complex="Times New Roman" style:language-complex="ar" style:country-complex="SA"/>
    </style:style>
    <style:style style:name="T44" style:family="text">
      <style:text-properties style:use-window-font-color="true" loext:opacity="0%" fo:language="pt" fo:country="BR" style:font-name-asian="Times New Roman" style:language-asian="pt" style:country-asian="BR" style:font-name-complex="Arial2" style:language-complex="ar" style:country-complex="SA" style:font-style-complex="italic" style:font-weight-complex="bold"/>
    </style:style>
    <style:style style:name="T45" style:family="text">
      <style:text-properties style:use-window-font-color="true" loext:opacity="0%" fo:language="pt" fo:country="BR" officeooo:rsid="006901b7" style:font-name-asian="Times New Roman" style:language-asian="pt" style:country-asian="BR" style:font-name-complex="Arial2" style:language-complex="ar" style:country-complex="SA" style:font-style-complex="italic" style:font-weight-complex="bold"/>
    </style:style>
    <style:style style:name="T46" style:family="text">
      <style:text-properties style:use-window-font-color="true" loext:opacity="0%" fo:language="pt" fo:country="BR" officeooo:rsid="003ae470" style:font-name-asian="Times New Roman" style:language-asian="pt" style:country-asian="BR" style:font-name-complex="Arial2" style:language-complex="ar" style:country-complex="SA" style:font-style-complex="italic" style:font-weight-complex="bold"/>
    </style:style>
    <style:style style:name="T47" style:family="text">
      <style:text-properties style:use-window-font-color="true" loext:opacity="0%" fo:language="pt" fo:country="BR" style:font-name-asian="Times New Roman" style:language-asian="zxx" style:country-asian="none" style:font-name-complex="Arial2" style:language-complex="ar" style:country-complex="SA" style:font-style-complex="italic" style:font-weight-complex="bold"/>
    </style:style>
    <style:style style:name="T48" style:family="text">
      <style:text-properties style:use-window-font-color="true" loext:opacity="0%" fo:language="pt" fo:country="BR" officeooo:rsid="006901b7" style:font-name-asian="Times New Roman" style:language-asian="zxx" style:country-asian="none" style:font-name-complex="Arial2" style:language-complex="ar" style:country-complex="SA" style:font-style-complex="italic" style:font-weight-complex="bold"/>
    </style:style>
    <style:style style:name="T49" style:family="text">
      <style:text-properties style:use-window-font-color="true" loext:opacity="0%" fo:language="pt" fo:country="BR" officeooo:rsid="000b6767" style:font-name-asian="Times New Roman" style:language-asian="zxx" style:country-asian="none" style:font-name-complex="Arial2" style:language-complex="ar" style:country-complex="SA" style:font-style-complex="italic" style:font-weight-complex="bold"/>
    </style:style>
    <style:style style:name="T50" style:family="text">
      <style:text-properties style:use-window-font-color="true" loext:opacity="0%" fo:language="pt" fo:country="BR" officeooo:rsid="0040d38b" style:font-name-asian="Times New Roman" style:language-asian="zxx" style:country-asian="none" style:font-name-complex="Arial2" style:language-complex="ar" style:country-complex="SA" style:font-style-complex="italic" style:font-weight-complex="bold"/>
    </style:style>
    <style:style style:name="T51" style:family="text">
      <style:text-properties style:use-window-font-color="true" loext:opacity="0%" fo:language="pt" fo:country="BR" style:text-underline-style="none" fo:font-weight="normal" officeooo:rsid="0040d38b" fo:background-color="transparent" loext:char-shading-value="0" style:font-name-asian="Times New Roman1" style:language-asian="zxx" style:country-asian="none" style:font-weight-asian="normal" style:font-name-complex="Arial2" style:language-complex="ar" style:country-complex="SA" style:font-weight-complex="normal"/>
    </style:style>
    <style:style style:name="T52" style:family="text">
      <style:text-properties style:use-window-font-color="true" loext:opacity="0%" fo:language="pt" fo:country="BR" style:text-underline-style="none" fo:font-weight="normal" officeooo:rsid="0120aef9" fo:background-color="transparent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53" style:family="text">
      <style:text-properties style:use-window-font-color="true" loext:opacity="0%" fo:language="pt" fo:country="BR" style:text-underline-style="none" fo:font-weight="normal" officeooo:rsid="006e9890" fo:background-color="transparent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54" style:family="text">
      <style:text-properties style:use-window-font-color="true" loext:opacity="0%" fo:language="pt" fo:country="PT" fo:font-weight="bold" officeooo:rsid="0068c773" style:font-name-asian="Times New Roman" style:language-asian="zh" style:country-asian="CN" style:font-weight-asian="bold" style:font-name-complex="Times New Roman" style:language-complex="ar" style:country-complex="SA"/>
    </style:style>
    <style:style style:name="T55" style:family="text">
      <style:text-properties style:use-window-font-color="true" loext:opacity="0%" fo:language="pt" fo:country="PT" fo:font-weight="bold" officeooo:rsid="006901b7" style:font-name-asian="Times New Roman" style:language-asian="zh" style:country-asian="CN" style:font-weight-asian="bold" style:font-name-complex="Times New Roman" style:language-complex="ar" style:country-complex="SA"/>
    </style:style>
    <style:style style:name="T56" style:family="text">
      <style:text-properties style:use-window-font-color="true" loext:opacity="0%" fo:language="pt" fo:country="PT" fo:font-weight="bold" officeooo:rsid="006adccf" style:font-name-asian="Times New Roman" style:language-asian="zh" style:country-asian="CN" style:font-weight-asian="bold" style:font-name-complex="Times New Roman" style:language-complex="ar" style:country-complex="SA"/>
    </style:style>
    <style:style style:name="T57" style:family="text">
      <style:text-properties style:use-window-font-color="true" loext:opacity="0%" fo:language="pt" fo:country="PT" fo:font-weight="bold" officeooo:rsid="007561f6" style:font-name-asian="Times New Roman" style:language-asian="zh" style:country-asian="CN" style:font-weight-asian="bold" style:font-name-complex="Times New Roman" style:language-complex="ar" style:country-complex="SA"/>
    </style:style>
    <style:style style:name="T58" style:family="text">
      <style:text-properties fo:letter-spacing="-0.018cm"/>
    </style:style>
    <style:style style:name="T59" style:family="text">
      <style:text-properties fo:letter-spacing="0.049cm"/>
    </style:style>
    <style:style style:name="T60" style:family="text">
      <style:text-properties fo:letter-spacing="0.051cm"/>
    </style:style>
    <style:style style:name="T61" style:family="text">
      <style:text-properties fo:letter-spacing="0.021cm"/>
    </style:style>
    <style:style style:name="T62" style:family="text">
      <style:text-properties fo:letter-spacing="0.056cm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fo:font-weight="normal" officeooo:rsid="0067fdb8" fo:background-color="transparent" loext:char-shading-value="0" style:font-weight-asian="normal" style:font-weight-complex="normal"/>
    </style:style>
    <style:style style:name="T65" style:family="text">
      <style:text-properties style:text-underline-style="none" fo:font-weight="normal" officeooo:rsid="00410c16" fo:background-color="transparent" loext:char-shading-value="0" style:font-weight-asian="normal" style:font-weight-complex="normal"/>
    </style:style>
    <style:style style:name="T66" style:family="text">
      <style:text-properties style:text-underline-style="none" fo:font-weight="normal" officeooo:rsid="0068c773" style:font-weight-asian="normal" style:font-weight-complex="normal"/>
    </style:style>
    <style:style style:name="T67" style:family="text">
      <style:text-properties style:text-underline-style="none" fo:font-weight="normal" officeooo:rsid="0040d38b" style:font-weight-asian="normal" style:font-weight-complex="normal"/>
    </style:style>
    <style:style style:name="T68" style:family="text">
      <style:text-properties style:text-underline-style="none" fo:font-weight="bold" officeooo:rsid="00410c16" fo:background-color="transparent" loext:char-shading-value="0" style:font-weight-asian="bold" style:font-weight-complex="normal"/>
    </style:style>
    <style:style style:name="T69" style:family="text">
      <style:text-properties style:text-underline-style="none" officeooo:rsid="00194269"/>
    </style:style>
    <style:style style:name="T70" style:family="text">
      <style:text-properties style:text-underline-style="none" officeooo:rsid="001a8c96"/>
    </style:style>
    <style:style style:name="T71" style:family="text">
      <style:text-properties style:text-underline-style="none" officeooo:rsid="001c2cbd"/>
    </style:style>
    <style:style style:name="T72" style:family="text">
      <style:text-properties style:text-underline-style="none" fo:background-color="transparent" loext:char-shading-value="0"/>
    </style:style>
    <style:style style:name="T73" style:family="text">
      <style:text-properties style:text-underline-style="none" officeooo:rsid="0017081b" fo:background-color="transparent" loext:char-shading-value="0"/>
    </style:style>
    <style:style style:name="T74" style:family="text">
      <style:text-properties style:text-underline-style="none" officeooo:rsid="0025dd1a" fo:background-color="transparent" loext:char-shading-value="0"/>
    </style:style>
    <style:style style:name="T75" style:family="text">
      <style:text-properties style:text-underline-style="none" officeooo:rsid="002b3daa" fo:background-color="transparent" loext:char-shading-value="0"/>
    </style:style>
    <style:style style:name="T76" style:family="text">
      <style:text-properties style:text-underline-style="none" officeooo:rsid="002a80ab" fo:background-color="transparent" loext:char-shading-value="0"/>
    </style:style>
    <style:style style:name="T77" style:family="text">
      <style:text-properties style:text-underline-style="none" officeooo:rsid="0023ccd8" fo:background-color="transparent" loext:char-shading-value="0"/>
    </style:style>
    <style:style style:name="T78" style:family="text">
      <style:text-properties style:text-underline-style="none" officeooo:rsid="001a8c96" fo:background-color="transparent" loext:char-shading-value="0"/>
    </style:style>
    <style:style style:name="T79" style:family="text">
      <style:text-properties style:text-underline-style="none" officeooo:rsid="0023ccd8"/>
    </style:style>
    <style:style style:name="T80" style:family="text">
      <style:text-properties style:text-underline-style="none" officeooo:rsid="002a80ab"/>
    </style:style>
    <style:style style:name="T81" style:family="text">
      <style:text-properties fo:letter-spacing="-0.028cm"/>
    </style:style>
    <style:style style:name="T82" style:family="text">
      <style:text-properties fo:letter-spacing="0.055cm"/>
    </style:style>
    <style:style style:name="T83" style:family="text">
      <style:text-properties fo:letter-spacing="0.055cm" officeooo:rsid="0017081b"/>
    </style:style>
    <style:style style:name="T84" style:family="text">
      <style:text-properties fo:letter-spacing="0.055cm" officeooo:rsid="002b3daa"/>
    </style:style>
    <style:style style:name="T85" style:family="text">
      <style:text-properties fo:letter-spacing="0.014cm"/>
    </style:style>
    <style:style style:name="T86" style:family="text">
      <style:text-properties fo:letter-spacing="0.014cm" officeooo:rsid="0061df80"/>
    </style:style>
    <style:style style:name="T87" style:family="text">
      <style:text-properties fo:letter-spacing="0.014cm" officeooo:rsid="002b3daa"/>
    </style:style>
    <style:style style:name="T88" style:family="text">
      <style:text-properties fo:letter-spacing="-0.011cm"/>
    </style:style>
    <style:style style:name="T89" style:family="text">
      <style:text-properties fo:letter-spacing="0.064cm"/>
    </style:style>
    <style:style style:name="T90" style:family="text">
      <style:text-properties fo:letter-spacing="0.041cm"/>
    </style:style>
    <style:style style:name="T91" style:family="text">
      <style:text-properties fo:letter-spacing="0.078cm"/>
    </style:style>
    <style:style style:name="T92" style:family="text">
      <style:text-properties fo:letter-spacing="0.005cm"/>
    </style:style>
    <style:style style:name="T93" style:family="text">
      <style:text-properties fo:letter-spacing="0.005cm" fo:background-color="transparent" loext:char-shading-value="0"/>
    </style:style>
    <style:style style:name="T94" style:family="text">
      <style:text-properties officeooo:rsid="0067fdb8"/>
    </style:style>
    <style:style style:name="T95" style:family="text">
      <style:text-properties officeooo:rsid="006e161d"/>
    </style:style>
    <style:style style:name="T96" style:family="text">
      <style:text-properties fo:letter-spacing="0.011cm"/>
    </style:style>
    <style:style style:name="T97" style:family="text">
      <style:text-properties officeooo:rsid="0061df80"/>
    </style:style>
    <style:style style:name="T98" style:family="text">
      <style:text-properties fo:letter-spacing="0.016cm"/>
    </style:style>
    <style:style style:name="T99" style:family="text">
      <style:text-properties fo:letter-spacing="0.012cm"/>
    </style:style>
    <style:style style:name="T100" style:family="text">
      <style:text-properties fo:letter-spacing="0.019cm"/>
    </style:style>
    <style:style style:name="T101" style:family="text">
      <style:text-properties fo:letter-spacing="0.009cm"/>
    </style:style>
    <style:style style:name="T102" style:family="text">
      <style:text-properties fo:letter-spacing="0.007cm"/>
    </style:style>
    <style:style style:name="T103" style:family="text">
      <style:text-properties style:font-weight-complex="bold"/>
    </style:style>
    <style:style style:name="T104" style:family="text">
      <style:text-properties fo:letter-spacing="-0.007cm"/>
    </style:style>
    <style:style style:name="T105" style:family="text">
      <style:text-properties fo:letter-spacing="-0.007cm" officeooo:rsid="003cba35"/>
    </style:style>
    <style:style style:name="T106" style:family="text">
      <style:text-properties fo:letter-spacing="-0.007cm" officeooo:rsid="007561f6"/>
    </style:style>
    <style:style style:name="T107" style:family="text">
      <style:text-properties fo:letter-spacing="0.002cm"/>
    </style:style>
    <style:style style:name="T108" style:family="text">
      <style:text-properties fo:color="#ce181e" loext:opacity="100%" fo:font-weight="bold" style:font-weight-asian="bold" style:font-weight-complex="bold"/>
    </style:style>
    <style:style style:name="T109" style:family="text">
      <style:text-properties fo:color="#000000" loext:opacity="100%"/>
    </style:style>
    <style:style style:name="T110" style:family="text">
      <style:text-properties fo:color="#000000" loext:opacity="100%" officeooo:rsid="00705114"/>
    </style:style>
    <style:style style:name="T111" style:family="text">
      <style:text-properties style:text-line-through-style="none" style:text-line-through-type="none"/>
    </style:style>
    <style:style style:name="T112" style:family="text">
      <style:text-properties style:text-line-through-style="none" style:text-line-through-type="none" officeooo:rsid="00705114"/>
    </style:style>
    <style:style style:name="T113" style:family="text">
      <style:text-properties style:text-line-through-style="none" style:text-line-through-type="none" officeooo:rsid="0067fdb8"/>
    </style:style>
    <style:style style:name="T114" style:family="text">
      <style:text-properties style:text-line-through-style="none" style:text-line-through-type="none" officeooo:rsid="00344c43"/>
    </style:style>
    <style:style style:name="T115" style:family="text">
      <style:text-properties style:text-line-through-style="none" style:text-line-through-type="none" officeooo:rsid="006f6793"/>
    </style:style>
    <style:style style:name="T116" style:family="text">
      <style:text-properties officeooo:rsid="0068c773"/>
    </style:style>
    <style:style style:name="T117" style:family="text">
      <style:text-properties officeooo:rsid="00668bf4"/>
    </style:style>
    <style:style style:name="T118" style:family="text">
      <style:text-properties officeooo:rsid="00641440"/>
    </style:style>
    <style:style style:name="T119" style:family="text">
      <style:text-properties officeooo:rsid="006901b7"/>
    </style:style>
    <style:style style:name="T120" style:family="text">
      <style:text-properties fo:letter-spacing="0.03cm"/>
    </style:style>
    <style:style style:name="T121" style:family="text">
      <style:text-properties officeooo:rsid="0040d38b"/>
    </style:style>
    <style:style style:name="T122" style:family="text">
      <style:text-properties fo:letter-spacing="0.018cm"/>
    </style:style>
    <style:style style:name="T123" style:family="text">
      <style:text-properties fo:letter-spacing="0.086cm"/>
    </style:style>
    <style:style style:name="T124" style:family="text">
      <style:text-properties fo:letter-spacing="0.032cm"/>
    </style:style>
    <style:style style:name="T125" style:family="text">
      <style:text-properties officeooo:rsid="006adccf"/>
    </style:style>
    <style:style style:name="T126" style:family="text">
      <style:text-properties officeooo:rsid="003be75a"/>
    </style:style>
    <style:style style:name="T127" style:family="text">
      <style:text-properties fo:letter-spacing="0.046cm"/>
    </style:style>
    <style:style style:name="T128" style:family="text">
      <style:text-properties fo:letter-spacing="0.028cm"/>
    </style:style>
    <style:style style:name="T129" style:family="text">
      <style:text-properties fo:letter-spacing="0.004cm"/>
    </style:style>
    <style:style style:name="T130" style:family="text">
      <style:text-properties officeooo:rsid="003cba35"/>
    </style:style>
    <style:style style:name="T131" style:family="text">
      <style:text-properties fo:letter-spacing="-0.026cm"/>
    </style:style>
    <style:style style:name="T132" style:family="text">
      <style:text-properties fo:letter-spacing="0.035cm"/>
    </style:style>
    <style:style style:name="T133" style:family="text">
      <style:text-properties officeooo:rsid="00dd465f"/>
    </style:style>
    <style:style style:name="T134" style:family="text">
      <style:text-properties fo:font-weight="normal" style:font-weight-asian="normal" style:font-name-complex="Times New Roman" style:font-weight-complex="normal"/>
    </style:style>
    <style:style style:name="T135" style:family="text">
      <style:text-properties fo:font-weight="normal" officeooo:rsid="0074da57" style:font-weight-asian="normal" style:font-name-complex="Times New Roman" style:font-weight-complex="normal"/>
    </style:style>
    <style:style style:name="T136" style:family="text">
      <style:text-properties fo:font-weight="normal" style:font-weight-asian="normal" style:font-weight-complex="normal"/>
    </style:style>
    <style:style style:name="T137" style:family="text">
      <style:text-properties fo:font-weight="normal" officeooo:rsid="00194269" style:font-weight-asian="normal" style:font-weight-complex="normal"/>
    </style:style>
    <style:style style:name="T138" style:family="text">
      <style:text-properties fo:background-color="transparent" loext:char-shading-value="0"/>
    </style:style>
    <style:style style:name="T139" style:family="text">
      <style:text-properties officeooo:rsid="0061df80" fo:background-color="transparent" loext:char-shading-value="0"/>
    </style:style>
    <style:style style:name="T140" style:family="text">
      <style:text-properties officeooo:rsid="0017c753" fo:background-color="transparent" loext:char-shading-value="0"/>
    </style:style>
    <style:style style:name="T141" style:family="text">
      <style:text-properties officeooo:rsid="0017081b" fo:background-color="transparent" loext:char-shading-value="0"/>
    </style:style>
    <style:style style:name="T142" style:family="text">
      <style:text-properties officeooo:rsid="0022fd22" fo:background-color="transparent" loext:char-shading-value="0"/>
    </style:style>
    <style:style style:name="T143" style:family="text">
      <style:text-properties officeooo:rsid="0025dd1a" fo:background-color="transparent" loext:char-shading-value="0"/>
    </style:style>
    <style:style style:name="T144" style:family="text">
      <style:text-properties officeooo:rsid="00d4b265" fo:background-color="transparent" loext:char-shading-value="0" style:font-weight-complex="bold"/>
    </style:style>
    <style:style style:name="T145" style:family="text">
      <style:text-properties officeooo:rsid="00ece6b0" fo:background-color="transparent" loext:char-shading-value="0" style:font-weight-complex="bold"/>
    </style:style>
    <style:style style:name="T146" style:family="text">
      <style:text-properties officeooo:rsid="00ac3651" fo:background-color="transparent" loext:char-shading-value="0" style:font-weight-complex="bold"/>
    </style:style>
    <style:style style:name="T147" style:family="text">
      <style:text-properties officeooo:rsid="002b3daa" fo:background-color="transparent" loext:char-shading-value="0"/>
    </style:style>
    <style:style style:name="T148" style:family="text">
      <style:text-properties officeooo:rsid="0017081b"/>
    </style:style>
    <style:style style:name="T149" style:family="text">
      <style:text-properties officeooo:rsid="002a80ab"/>
    </style:style>
    <style:style style:name="T150" style:family="text">
      <style:text-properties officeooo:rsid="002b3daa"/>
    </style:style>
    <style:style style:name="T151" style:family="text">
      <style:text-properties officeooo:rsid="002ce70b"/>
    </style:style>
    <style:style style:name="T152" style:family="text">
      <style:text-properties officeooo:rsid="002dac5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8"><text:span text:style-name="T4">CONTRATO </text:span><text:span text:style-name="T7">Nº </text:span><text:span text:style-name="T9">1</text:span><text:span text:style-name="T10">1</text:span><text:span text:style-name="T8">/2022</text:span></text:p>
      <text:p text:style-name="P17"/>
      <text:p text:style-name="P52"><text:span text:style-name="T11">TERMO DE </text:span><text:span text:style-name="T23">CONTRATO </text:span><text:span text:style-name="T11">QUE ENTRE SI CELEBRAM A CÂMAR</text:span><text:span text:style-name="T16">A </text:span><text:span text:style-name="T23">MUNICIPAL </text:span><text:span text:style-name="T11">DE URUGUAIANA </text:span><text:span text:style-name="T18">E</text:span><text:span text:style-name="T19"> </text:span><text:span text:style-name="T20">A EMPRESA </text:span><text:span text:style-name="T21">HKA TECNOLOGIA DO BRASIL LTDA</text:span><text:span text:style-name="T17"> </text:span><text:span text:style-name="T28">PARA </text:span><text:span text:style-name="T41">A AQUISIÇÃO DE </text:span><text:span text:style-name="T42">EQUIPAMENTOS DE SOM, IMAGEM E MATERIAIS DE </text:span><text:span text:style-name="T41">INFORMÁTICA.</text:span></text:p>
      <text:p text:style-name="P56"/>
      <text:p text:style-name="P19"/>
      <text:p text:style-name="P13"><text:span text:style-name="T24">CONTRATANTE</text:span><text:span text:style-name="T23">:</text:span></text:p>
      <text:p text:style-name="P12"><text:span text:style-name="T5">CÂMARA </text:span><text:span text:style-name="T24">MUNICIPAL </text:span><text:span text:style-name="T5">DE URUGUAIANA</text:span><text:span text:style-name="T4">,</text:span> pessoa jurídica de direito público interno, inscrita no CNPJ/MF sob o n° 01.701.521/0001-39, com endereço nesta cidade de Uruguaiana/RS, na Rua Bento Martins, n° 2619 - Palácio Borges de Medeiros, representada por seu Presidente, <text:span text:style-name="T58">Ver. </text:span><text:span text:style-name="T43">Paulo Roberto Inda Kleinübing</text:span></text:p>
      <text:p text:style-name="P11"/>
      <text:p text:style-name="P17">CONTRATAD<text:span text:style-name="T149">A</text:span>:</text:p>
      <text:p text:style-name="P50"><text:span text:style-name="T6">HKA TECNOLOGIA DO BRASIL LTDA</text:span>, pessoa<text:span text:style-name="T59"> </text:span>jurídica<text:span text:style-name="T60"> </text:span>de<text:span text:style-name="T60"> </text:span>direito<text:span text:style-name="T60"> </text:span>privado, CNPJ<text:span text:style-name="T60"> </text:span>nº<text:span text:style-name="T63"> </text:span><text:span text:style-name="T80">19.729.347/0001-06</text:span>, do ramo de prestação de serviços, com sede<text:span text:style-name="T61"> </text:span>na<text:span text:style-name="T62"> </text:span>Rua<text:span text:style-name="T63"> </text:span><text:span text:style-name="T80">Humberto Mattana</text:span><text:span text:style-name="T79">,</text:span> n°<text:span text:style-name="T149">822</text:span><text:span text:style-name="T70">, </text:span><text:span text:style-name="T80">Casa 01, </text:span><text:span text:style-name="T148">Bairro </text:span><text:span text:style-name="T150">Capão da Imbuia</text:span><text:span text:style-name="T148">, </text:span>na cidade<text:span text:style-name="T81"> </text:span>de<text:span text:style-name="T82"> </text:span><text:span text:style-name="T84">Curitiba/PR</text:span><text:span text:style-name="T83">,</text:span><text:span text:style-name="T85">Cep: </text:span><text:span text:style-name="T87">82.810-240</text:span>, neste <text:span text:style-name="T88">ato </text:span>devidamente representada pelo<text:span text:style-name="T89"> </text:span><text:span text:style-name="T22">Sr. </text:span><text:span text:style-name="T26">Henrique Koltun Ajuz</text:span><text:span text:style-name="T25">,</text:span> brasileiro, <text:span text:style-name="T143">solteiro</text:span><text:span text:style-name="T141">,</text:span><text:span text:style-name="T138"> </text:span><text:span text:style-name="T147">empresário</text:span><text:span text:style-name="T138">, portador do CPF/MF n</text:span><text:span text:style-name="T72">° </text:span><text:span text:style-name="T75">033.307.999-00</text:span><text:span text:style-name="T73">, </text:span><text:span text:style-name="T138">residente e domiciliado na cidade </text:span><text:span text:style-name="T141">de </text:span><text:span text:style-name="T147">Curitiba/PR</text:span><text:span text:style-name="T138">,</text:span><text:span text:style-name="T93"> </text:span><text:span text:style-name="T138">na Rua</text:span><text:span text:style-name="T74"> </text:span><text:span text:style-name="T76">Humberto Mattana</text:span><text:span text:style-name="T77">,</text:span><text:span text:style-name="T74"> n°</text:span><text:span text:style-name="T76">822</text:span><text:span text:style-name="T78">, </text:span><text:span text:style-name="T76">Casa 01, </text:span><text:span text:style-name="T73">Bairro </text:span><text:span text:style-name="T75">Capão da Imbuia</text:span><text:span text:style-name="T74">, Cep: </text:span><text:span text:style-name="T75">82.810-240.</text:span></text:p>
      <text:p text:style-name="P51"/>
      <text:p text:style-name="P17">CLÁUSULA PRIMEIRA – DO OBJETO</text:p>
      <text:p text:style-name="P12">1.1. O presente <text:span text:style-name="T94">contrato</text:span> tem por objeto <text:span text:style-name="T94">a aquisição dos seguintes materiais/suprimentos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2546301007008">
          <table:table-cell table:style-name="Tabela3.A1" office:value-type="string">
            <text:p text:style-name="P57">Item</text:p>
          </table:table-cell>
          <table:table-cell table:style-name="Tabela3.A1" office:value-type="string">
            <text:p text:style-name="P57">Q<text:span text:style-name="T95">td</text:span></text:p>
          </table:table-cell>
          <table:table-cell table:style-name="Tabela3.A1" office:value-type="string">
            <text:p text:style-name="P57">Descrição do item</text:p>
          </table:table-cell>
          <table:table-cell table:style-name="Tabela3.A1" office:value-type="string">
            <text:p text:style-name="P57">Marca e Modelo</text:p>
          </table:table-cell>
          <table:table-cell table:style-name="Tabela3.A1" office:value-type="string">
            <text:p text:style-name="P57">Preço Unitário</text:p>
          </table:table-cell>
          <table:table-cell table:style-name="Tabela3.F1" office:value-type="string">
            <text:p text:style-name="P57">Preço Total</text:p>
          </table:table-cell>
        </table:table-row>
        <table:table-row table:style-name="TableLine2546301013536">
          <table:table-cell table:style-name="Tabela3.A2" office:value-type="string">
            <text:p text:style-name="P61">10</text:p>
          </table:table-cell>
          <table:table-cell table:style-name="Tabela3.A2" office:value-type="string">
            <text:p text:style-name="P60">1</text:p>
          </table:table-cell>
          <table:table-cell table:style-name="Tabela3.A2" office:value-type="string">
            <text:p text:style-name="P21">Scanner com alimentador automático com a seguinte especificação: Base plana; ADF de 50 páginas; Capacidade duplex automática; Drivers TWAIN e ISIS®; Opção de digitalizar direto para a Nuvem; Correção de inclinação e auto recorte; Velocidade de digitalização 25 ppm simplex, 10 ppm duplex (300 dpi, preto-e-branco, tons de cinza, colorido); Tamanho do documento na base plana: <text:s/>21,6 x 29,7 cm; USB 3.0 de alta velocidade; Voltagem: AC 100 – 240V.</text:p>
          </table:table-cell>
          <table:table-cell table:style-name="Tabela3.A2" office:value-type="string">
            <text:p text:style-name="P61">Epson</text:p>
            <text:p text:style-name="P61">DS-1630</text:p>
          </table:table-cell>
          <table:table-cell table:style-name="Tabela3.A2" office:value-type="string">
            <text:p text:style-name="P61">R$ 2.850,00</text:p>
          </table:table-cell>
          <table:table-cell table:style-name="Tabela3.F2" office:value-type="string">
            <text:p text:style-name="P61">R$ 2.850,00</text:p>
          </table:table-cell>
        </table:table-row>
        <table:table-row table:style-name="TableLine2546301015712">
          <table:table-cell table:style-name="Tabela3.A2" table:number-columns-spanned="5" office:value-type="string">
            <text:p text:style-name="P58">TOTAL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58">R$ <text:span text:style-name="T150">2.850,00</text:span></text:p>
          </table:table-cell>
        </table:table-row>
      </table:table>
      <text:p text:style-name="P14"/>
      <text:p text:style-name="P17">CLÁUSULA SEGUNDA – DO VALOR DO CONTRATO E DA FORMA DE PAGAMENTO</text:p>
      <text:p text:style-name="P12"><text:span text:style-name="T64">2</text:span><text:span text:style-name="T65">.1</text:span><text:span text:style-name="T68"> </text:span><text:span text:style-name="T138">O valor </text:span><text:span text:style-name="T139">total da aquisição dos bens é de </text:span><text:span text:style-name="T138">R$ </text:span><text:span text:style-name="T147">2.850</text:span><text:span text:style-name="T143">,</text:span><text:span text:style-name="T142">00</text:span><text:span text:style-name="T140"> </text:span><text:span text:style-name="T138">(</text:span><text:span text:style-name="T147">dois</text:span><text:span text:style-name="T143"> mil, </text:span><text:span text:style-name="T147">oitocentos e cinquenta</text:span><text:span text:style-name="T143"> reais</text:span><text:span text:style-name="T138">), </text:span><text:span text:style-name="T139">sendo que o</text:span><text:span text:style-name="T33"> pagamento, </text:span><text:span text:style-name="T34">ser</text:span><text:span text:style-name="T35">á efetuado em parcela única, o qual será</text:span><text:span text:style-name="T34"> realizado </text:span><text:span text:style-name="T35">em até 10 (dez) dias da emissão do termo de </text:span><text:span text:style-name="T34">recebimento definitivo,</text:span><text:span text:style-name="T33"> </text:span><text:span text:style-name="T35">mediante a apresentação da Nota Fiscal dos bens no setor financeiro da Câmara Municipal de Uruguaiana. </text:span></text:p>
      <text:list xml:id="list986523840" text:style-name="WW8Num11">
        <text:list-item>
          <text:list>
            <text:list-header>
              <text:p text:style-name="P68"><text:span text:style-name="T94">2.2 </text:span>O<text:span text:style-name="T96"> </text:span>valo<text:span text:style-name="T97">r</text:span><text:span text:style-name="T85"> </text:span>acima<text:span text:style-name="T98"> </text:span>referidos<text:span text:style-name="T85"> </text:span><text:span text:style-name="T86">é</text:span><text:span text:style-name="T85"> </text:span>fina<text:span text:style-name="T97">l</text:span>,<text:span text:style-name="T98"> </text:span>não<text:span text:style-name="T98"> </text:span>se<text:span text:style-name="T99"> </text:span>admitindo<text:span text:style-name="T98"> </text:span>qualquer<text:span text:style-name="T85"> </text:span>acréscimo,<text:span text:style-name="T100"> </text:span>estando<text:span text:style-name="T85"> </text:span>incluídos<text:span text:style-name="T98"> </text:span>no<text:span text:style-name="T98"> </text:span>mesmo<text:span text:style-name="T98"> </text:span>todas as despesas e custos, diretos e indiretos, como também os lucros da CONTRATADA.</text:p>
              <text:p text:style-name="P68"><text:soft-page-break/><text:span text:style-name="T94">2.3 </text:span>As Notas Fiscais deverão ser emitidas em reais, para pagamento nos prazos<text:span text:style-name="T101"> </text:span>previstos.</text:p>
              <text:p text:style-name="P69"><text:span text:style-name="T94">2.4 </text:span>Na eventualidade da aplicação de multas, essas deverão ser liquidadas simultaneamente com o pagamento da parcela vinculada ao evento cujo descumprimento der origem à aplicação da<text:span text:style-name="T99"> </text:span>penalidade.</text:p>
              <text:p text:style-name="P70"><text:span text:style-name="T94">2.5 </text:span>Os documentos de cobrança deverão ser corretamente emitidos e no caso de incorreção, serão devolvidos, e o prazo para pagamento contar-se-á da data de reapresentação da<text:span text:style-name="T102"> </text:span>fatura.</text:p>
              <text:p text:style-name="P83"><text:span text:style-name="T30">2</text:span><text:span text:style-name="T31">.</text:span><text:span text:style-name="T32">6</text:span><text:span text:style-name="T31"> </text:span><text:span text:style-name="T33">O faturamento deverá ser feito pela</text:span><text:span text:style-name="T38"> </text:span><text:span text:style-name="T39">CONTRATADA.</text:span></text:p>
            </text:list-header>
          </text:list>
        </text:list-item>
      </text:list>
      <text:p text:style-name="P24"><text:span text:style-name="T40">2.7 </text:span><text:span text:style-name="T29">Na hipótese de vencer o prazo de validade das certidões exigidas para a habilitação, o contratado fica obrigado a apresentar nova documentação atualizada para comprovar sua regularidade.</text:span></text:p>
      <text:p text:style-name="P25"/>
      <text:p text:style-name="P17">CLÁUSULA TERCEIRA – DO AMPARO LEGAL</text:p>
      <text:p text:style-name="P12">3.1 A lavratura do presente contrato decorre da realização do <text:span text:style-name="T11">Processo Licitatório nº </text:span><text:span text:style-name="T12">0</text:span><text:span text:style-name="T13">2</text:span><text:span text:style-name="T11">/202</text:span><text:span text:style-name="T12">2</text:span><text:span text:style-name="T11"> Modalidade Pregão Eletrônico nº 0</text:span><text:span text:style-name="T13">2</text:span><text:span text:style-name="T11">/202</text:span><text:span text:style-name="T12">2</text:span>, com fundamento na <text:span text:style-name="T103">nº 10.520/2002, da Resolução nº 17, de 27 de agosto de 2019, da Lei Complementar 123/2006 e alterações, aplicando-se subsidiariamente, no que couber, a Lei Federal n° 8.666, de 21 de junho de 1993 e, ainda, legislação vigente e pertinente à matéria e condições estabelecidas neste Edital e seu anexos.</text:span></text:p>
      <text:p text:style-name="P16"/>
      <text:p text:style-name="P17">CLÁUSULA QUARTA – DA EXECUÇÃO DO CONTRATO</text:p>
      <text:p text:style-name="P35">4.<text:span text:style-name="T94">1</text:span> A execução deste contrato, bem como os casos nele omissos, regular-se-ão pelas cláusulas contratuais e pelos preceitos de direito público, aplicando-se-lhes, supletivamente, os princípios da <text:span text:style-name="T104">Teoria </text:span>Geral dos Contratos e as disposições de direito privado, na forma do artigo 54, da Lei nº 8.666/93, combinado com o inciso XII, do artigo <text:s/>55, do mesmo diploma<text:span text:style-name="T107"> </text:span>legal.</text:p>
      <text:p text:style-name="P35"/>
      <text:p text:style-name="P49"><text:span text:style-name="T94">CLÁUSULA QUINTA - </text:span>DO PRAZO DE ENTREGA</text:p>
      <text:p text:style-name="P28"><text:span text:style-name="T94">5</text:span>.1 O prazo para fornecimento dos equipamentos é de<text:span text:style-name="T108"> </text:span><text:span text:style-name="T110">21</text:span><text:span text:style-name="T109"> (</text:span><text:span text:style-name="T110">vinte e um</text:span><text:span text:style-name="T109">) </text:span>dias, a contar da data de assinatura do contrato. <text:span text:style-name="T111">Este prazo poderá ser prorrogado, desde que devidamente justificado o motivo da prorrogação e havendo aceitação expressa da CONTRATANTE.</text:span></text:p>
      <text:p text:style-name="P28"><text:span text:style-name="T112">5.2 </text:span><text:span text:style-name="T115">No caso de solicitação de prorrogação do prazo, a empresa deverá apresentar, antes do término do mesmo, pedido formal ao fiscal de contrato, apresentando as razões justificadoras, que serão objeto de apreciação pela Câmara Municipal de Urugu</text:span><text:span text:style-name="T112">a</text:span><text:span text:style-name="T115">iana.</text:span></text:p>
      <text:p text:style-name="P30"/>
      <text:p text:style-name="P9"><text:span text:style-name="T94">CLÁUSULA SEXTA - </text:span>DA GARANTIA DOS EQUIPAMENTOS</text:p>
      <text:p text:style-name="P29"><text:span text:style-name="T113">6</text:span><text:span text:style-name="T111">.1 O objeto do presente contrato tem garantia de, </text:span><text:span text:style-name="T114">no mínimo, </text:span><text:span text:style-name="T111">12 (doze) meses, quanto a vícios ocultos ou defeitos dos equipamentos, ficando a CONTRATADA responsável por todos os encargos daí decorrentes.</text:span></text:p>
      <text:p text:style-name="P31"/>
      <text:p text:style-name="P9"><text:span text:style-name="T116">CLÁUSULA SÉTIMA - </text:span>DO RECEBIMENTO DO OBJETO</text:p>
      <text:p text:style-name="P8"><text:span text:style-name="T116">7</text:span>.1 A CONTRATANTE promoverá a avaliação dos equipamentos recebidos e constatação do pleno atendimento das características especificadas no Edital, estando a emissão do aceite na forma do “Termo de Recebimento Definitivo” condicionada a esta avaliação.</text:p>
      <text:p text:style-name="P4"><text:span text:style-name="T116">7</text:span>.2 No caso de constatação, pela CONTRATANTE, de que o objeto não atende ao esperado, não será emitido o Termo de Recebimento Definitivo, podendo a CONTRATADA, no prazo de cinco dias, efetuar substituição do bem. Se decorrido o prazo previsto para a entrega do objeto estará a Proponente adjudicada sujeita às penalidades previstas neste contrato. </text:p>
      <text:p text:style-name="P26"><text:span text:style-name="T36">7</text:span><text:span text:style-name="T37">.3 Quando comprovado, a qualquer tempo, ainda que após a emissão do Termo de Recebimento Definitivo, que o objeto entregue não corresponde integralmente ao especificado, deverá ser providenciada sua substituição no prazo máximo de 15 (quinze) dias, a partir da comunicação formal.</text:span></text:p>
      <text:p text:style-name="P27"/>
      <text:p text:style-name="P27"/>
      <text:p text:style-name="P27"/>
      <text:p text:style-name="P17"><text:soft-page-break/>CLÁUSULA <text:span text:style-name="T116">OITAVA</text:span> – DA VIGÊNCIA</text:p>
      <text:list xml:id="list926249002" text:style-name="WW8Num14">
        <text:list-item>
          <text:list>
            <text:list-header>
              <text:p text:style-name="P71"><text:span text:style-name="T66">8</text:span><text:span text:style-name="T67">.1<text:tab/></text:span><text:span text:style-name="T51">O prazo de vigência do contrato será </text:span><text:span text:style-name="T52">da data de sua assinatura, até </text:span><text:span text:style-name="T53">a execução de todas as obrigações descritas no presente Contrato e seu devido pagamento.</text:span></text:p>
              <text:p text:style-name="P82"/>
            </text:list-header>
          </text:list>
        </text:list-item>
      </text:list>
      <text:p text:style-name="P12"><text:span text:style-name="T11">CLÁUSULA </text:span><text:span text:style-name="T54">NONA</text:span><text:span text:style-name="T11"> – DAS OBRIGAÇÕES DA CONTRATADA</text:span></text:p>
      <text:p text:style-name="P5"><text:span text:style-name="T117">9</text:span>.1 São obrigações da CONTRATADA:</text:p>
      <text:p text:style-name="P22">a) entregar os <text:span text:style-name="T118">materiais e </text:span>equipamentos de acordo com as especificações do edital;</text:p>
      <text:p text:style-name="P23">b) fornecer garantia do bem pelo prazo mínimo de 12 (doze) meses ou conforme descrito especificamente no item;</text:p>
      <text:list xml:id="list1983283080" text:style-name="L1">
        <text:list-header>
          <text:p text:style-name="P63">c) prestar assistência técnica, durante o prazo de garantia, por empresa devidamente autorizada pelo distribuidor ou fabricante do equipamento para executar toda a manutenção necessária ao perfeito funcionamento dos equipamentos.</text:p>
          <text:p text:style-name="P64">d) manter durante toda a execução do contrato, em compatibilidade com as obrigações assumidas, todas as condições de habilitação e qualificação exigidas no certame.</text:p>
          <text:p text:style-name="P64"/>
        </text:list-header>
      </text:list>
      <text:p text:style-name="P17">CLÁUSULA <text:span text:style-name="T119">DÉCIMA</text:span> – DAS OBRIGAÇÕES DA CONTRATANTE</text:p>
      <text:p text:style-name="P12"><text:span text:style-name="T45">10</text:span><text:span text:style-name="T46">.1 </text:span><text:span text:style-name="T44">Efetuar o pagamento decorrente do presente contrato no prazo e condições estabelecidas na cláusula segunda do Contrato </text:span><text:span text:style-name="T47">e a dar à CONTRATADA as condições necessárias para a regular execução do contrato.</text:span></text:p>
      <text:list xml:id="list135597322" text:style-name="WW8Num13">
        <text:list-item>
          <text:list>
            <text:list-item>
              <text:list>
                <text:list-item>
                  <text:list>
                    <text:list-header>
                      <text:p text:style-name="P84"><text:span text:style-name="T119">10.2 </text:span>Ocorrendo atraso de pagamento por culpa exclusiva da CONTRATANTE, o pagamento será realizado acrescido de atualização financeira de 0,5% a.d.(zero vírgula cinco por cento ao<text:span text:style-name="T120"> </text:span>dia).</text:p>
                      <text:p text:style-name="P84"><text:span text:style-name="T119">10</text:span>.<text:span text:style-name="T121">3 </text:span>Para a hipótese definida em <text:span text:style-name="T119">10</text:span>.<text:span text:style-name="T121">2</text:span>, a <text:span text:style-name="T27">CONTRATADA </text:span>fica obrigada a emitir fatura suplementar, identificando de forma clara que se trata de valor pertinente à atualização financeira originária de pagamento de fatura em atraso por inadimplemento da CONTRATANTE.</text:p>
                    </text:list-header>
                  </text:list>
                </text:list-item>
              </text:list>
            </text:list-item>
          </text:list>
        </text:list-item>
      </text:list>
      <text:p text:style-name="P10"><text:span text:style-name="T119">10</text:span>.<text:span text:style-name="T121">4 </text:span>Acompanhar e fiscalizar a execução do Contrato por meio de representante designado;</text:p>
      <text:p text:style-name="P12"><text:span text:style-name="T48">10</text:span><text:span text:style-name="T49">.</text:span><text:span text:style-name="T50">5 </text:span><text:span text:style-name="T49">Aplicar à Contratada as penalidades regulamentares e contratuais;</text:span></text:p>
      <text:p text:style-name="P10"/>
      <text:p text:style-name="P12"><text:span text:style-name="T11">CLÁUSULA </text:span><text:span text:style-name="T55">DÉCIMA PRIMEIRA</text:span><text:span text:style-name="T11"> – DA DESPESA</text:span></text:p>
      <text:p text:style-name="P12"><text:span text:style-name="T119">11.1 </text:span>As despesas decorrentes da execução deste instrumento, ocorrerão mediante a emissão <text:s/>de nota de empenho pela <text:span text:style-name="T104">CONTRATANTE, </text:span>na<text:span text:style-name="T122"> </text:span>rubrica:</text:p>
      <text:p text:style-name="P62"><text:span text:style-name="T144">4.4.90.52.3</text:span><text:span text:style-name="T145">5</text:span><text:span text:style-name="T146">.00.00 (</text:span><text:span text:style-name="T144">396</text:span><text:span text:style-name="T145">3</text:span><text:span text:style-name="T146">) –</text:span><text:span text:style-name="T145">Equipamentos de processamento de dados</text:span><text:span text:style-name="T144"> (permanente)</text:span></text:p>
      <text:p text:style-name="P17">CLÁUSULA DÉCIMA <text:span text:style-name="T119">SEGUNDA</text:span>– DA ALTERAÇÃO, INEXECUÇÃO OU RESCISÃO DO CONTRATO</text:p>
      <text:p text:style-name="P36"><text:span text:style-name="T119">12.1 </text:span>O Contrato regular-se-á no que concerne à sua alteração, inexecução ou rescisão pelas disposições da lei n° 8.666/93<text:span text:style-name="T96"> </text:span>atualizada<text:span text:style-name="T96"> </text:span>pela<text:span text:style-name="T96"> </text:span>Lei<text:span text:style-name="T101"> </text:span>n°<text:span text:style-name="T101"> </text:span>8.883/94,<text:span text:style-name="T101"> </text:span>pelas<text:span text:style-name="T101"> </text:span>disposições<text:span text:style-name="T101"> </text:span>deste<text:span text:style-name="T102"> </text:span>Contrato<text:span text:style-name="T96"> </text:span>e<text:span text:style-name="T102"> </text:span>pelos<text:span text:style-name="T101"> </text:span>preceitos<text:span text:style-name="T101"> </text:span>do<text:span text:style-name="T102"> </text:span>Direito<text:span text:style-name="T102"> </text:span>Público.</text:p>
      <text:p text:style-name="P37"><text:span text:style-name="T119">12.2 </text:span>O contrato poderá ser alterado nos casos previstos no art. 65, da Lei nº 8.666/93, desde que haja interesse da <text:span text:style-name="T104">CONTRATANTE, </text:span>com a apresentação da justificação<text:span text:style-name="T98"> </text:span>devida.</text:p>
      <text:p text:style-name="P38"><text:span text:style-name="T119">12.3 </text:span>O Contrato poderá, com base nos preceitos de Direito Público, ser rescindido pela <text:span text:style-name="T104">CONTRATANTE </text:span>a todo e qualquer tempo, independentemente de interpelação judicial ou extrajudicial, mediante simples <text:s/>aviso, <text:s/>não <text:s/>cabendo à <text:span text:style-name="T27">CONTRATADA </text:span>direito a qualquer reclamação ou<text:span text:style-name="T98"> </text:span>indenização.</text:p>
      <text:p text:style-name="P39"><text:span text:style-name="T119">12.4 </text:span>O Contrato poderá ser rescindido nas hipóteses previstas nos arts.77 e 78 da Lei Federal nº<text:span text:style-name="T123"> </text:span>8.666/93.</text:p>
      <text:p text:style-name="P36"><text:span text:style-name="T119">12.5 </text:span>Ocorrendo rescisão contratual na forma do inciso I, art. 79 da Lei Federal nº 8.666/93, a Câmara Municipal adotará as medidas ordenadas pelo art. 80 do mesmo diploma<text:span text:style-name="T124"> </text:span>legal.</text:p>
      <text:p text:style-name="P36"/>
      <text:p text:style-name="P32"><text:span text:style-name="T11">CLÁUSULA DÉCIMA </text:span><text:span text:style-name="T56">TERCEIRA</text:span><text:span text:style-name="T11"> – DA CESSÃO OU TRANSFERÊNCIA</text:span></text:p>
      <text:p text:style-name="P12">1<text:span text:style-name="T125">3</text:span>.<text:span text:style-name="T126">1 </text:span>O objeto do presente contrato não poderá ser cedido ou transferido, no todo ou em parte, a não ser mediante prévio e expresso consentimento da CONTRATANTE.</text:p>
      <text:p text:style-name="P12"><text:soft-page-break/><text:span text:style-name="T11">CLÁUSULA DÉCIMA </text:span><text:span text:style-name="T56">QUARTA</text:span><text:span text:style-name="T11"> – DAS SANÇÕES ADMINISTRATIVAS</text:span></text:p>
      <text:p text:style-name="P40"><text:span text:style-name="T125">14.1 </text:span>Comete infração administrativa nos termos da Lei nº 8.666, de 1993 e da Lei nº 10.520, de <text:s/>2002, <text:s/>a Contratada que:</text:p>
      <text:p text:style-name="P12"><text:span text:style-name="T125">14</text:span>.1.1 inexecutar total ou parcialmente qualquer das obrigações assumidas em decorrência da contratação; </text:p>
      <text:p text:style-name="P12">1<text:span text:style-name="T125">4</text:span>.1.2 ensejar o retardamento da execução do objeto;</text:p>
      <text:p text:style-name="P41"><text:span text:style-name="T125">14.1.3 </text:span>fraudar na execução do<text:span text:style-name="T92"> </text:span>contrato;</text:p>
      <text:p text:style-name="P41"><text:span text:style-name="T125">14.1.4 </text:span>comportar-se de modo inidôneo; </text:p>
      <text:p text:style-name="P42">1<text:span text:style-name="T125">4</text:span>.1.5 cometer fraude<text:span text:style-name="T101"> </text:span>fiscal;</text:p>
      <text:p text:style-name="P12">1<text:span text:style-name="T125">4</text:span>.1.6 <text:s/>não mantiver a proposta.</text:p>
      <text:p text:style-name="P39"><text:span text:style-name="T125">14.2 </text:span>Na vigência do contrato, a <text:span text:style-name="T27">CONTRATADA </text:span>estará sujeita às seguintes sanções<text:span text:style-name="T127"> </text:span>administrativas:</text:p>
      <text:p text:style-name="P43"><text:span text:style-name="T125">14.2.1 </text:span>Advertência;</text:p>
      <text:p text:style-name="P41"><text:span text:style-name="T125">14.2.2 </text:span>Aplicação de multa, a título de perdas e danos, correspondente a 10% (dez por cento) do valor <text:s/>não adimplido do contrato, nos seguintes<text:span text:style-name="T102"> </text:span>casos:</text:p>
      <text:list xml:id="list3180004914" text:style-name="WW8Num6">
        <text:list-item>
          <text:p text:style-name="P72">quando os serviços não forem executados de acordo com as especificações da proposta apresentada e do Contrato, ou haver negligência na execução do objeto<text:span text:style-name="T98"> </text:span>contratado;</text:p>
        </text:list-item>
        <text:list-item>
          <text:p text:style-name="P73">quando a <text:span text:style-name="T27">CONTRATADA </text:span>se negar a corrigir deficiências ou refazer os serviços quando solicitado pela Câmara Municipal;</text:p>
        </text:list-item>
        <text:list-item>
          <text:p text:style-name="P74">pela inexecução parcial do que foi proposto e<text:span text:style-name="T98"> </text:span>contratado;</text:p>
        </text:list-item>
        <text:list-item>
          <text:p text:style-name="P75">pelo descumprimento de cláusula contratual ou norma de legislação<text:span text:style-name="T128"> </text:span>pertinente.</text:p>
        </text:list-item>
      </text:list>
      <text:p text:style-name="P33"><text:span text:style-name="T125">14.2.3 </text:span>Suspensão do direito de licitar, num prazo de até 2 (dois)<text:span text:style-name="T85"> </text:span>anos.</text:p>
      <text:p text:style-name="P34"><text:span text:style-name="T125">14.2.4 </text:span>Declaração de inidoneidade para contratar com a Administração Pública, sem prejuízo do que estipulam os arts. 87 e 88 e incisos da Lei Federal nº<text:span text:style-name="T100"> </text:span>8.666/93.</text:p>
      <text:p text:style-name="P41"><text:span text:style-name="T125">14.2.5 </text:span>Aplicação de multa de 20% (vinte por cento) sobre o valor não adimplido do contrato, em caso de inexecução total da obrigação<text:span text:style-name="T101"> </text:span>assumida.</text:p>
      <text:p text:style-name="P44"><text:span text:style-name="T125">14.3 </text:span>A não observância das cláusulas e prazos previstos em contrato implicará na multa moratório<text:span text:style-name="T127"> </text:span>de:</text:p>
      <text:list xml:id="list696494735" text:style-name="WW8Num4">
        <text:list-item>
          <text:p text:style-name="P76">0,5% (cinco décimos por cento) por dia sobre o valor não adimplido do contrato em caso de atraso ou de descumprimento de cláusula contratual, limitada a 15 (quinze) dias. Após o décimo quinto dia, e a critério da Administração, no caso de execução em atraso, poderá ocorrer e não aceitação do objeto, de forma a configurar, nessa hipótese, a inexecução total da obrigação assumida, sem prejuízo da rescisão unilateral da<text:span text:style-name="T91"> </text:span>avença;</text:p>
        </text:list-item>
        <text:list-item>
          <text:p text:style-name="P77">10% (dez por cento) sobre o valor não adimplido do contrato em caso de atraso na execução do objeto por período superior ao previsto na alínea<text:span text:style-name="T102"> </text:span>“a”.</text:p>
        </text:list-item>
      </text:list>
      <text:p text:style-name="P35"><text:span text:style-name="T125">14.4 </text:span>Não serão aplicadas concomitantemente as penalidades previstas nos subitens 12.2 (compensatórias) e (moratórias).</text:p>
      <text:p text:style-name="P35"><text:span text:style-name="T125">14.5 </text:span>No caso de aplicação de multa, a <text:span text:style-name="T27">CONTRATADA </text:span>será notificada, por escrito, da referida sanção administrativa, tendo o prazo de 10 (dez) dias, contados do recebimento da notificação, <text:s/>para <text:s/>recolher <text:s/>a importância a<text:span text:style-name="T129"> </text:span><text:span text:style-name="T104">CONTRATANTE;</text:span></text:p>
      <text:p text:style-name="P45"><text:span text:style-name="T125">14.6 </text:span>Nenhum pagamento será efetuado à <text:span text:style-name="T27">CONTRATADA </text:span>enquanto pendente de liquidação qualquer obrigação financeira que lhe for imposta em virtude de penalidade ou inadimplência contratual, podendo a <text:span text:style-name="T104">CONTRATANTE </text:span>efetuar as devidas compensações para quitação dos<text:span text:style-name="T122"> </text:span>débitos.</text:p>
      <text:p text:style-name="P46"><text:span text:style-name="T125">14.7 </text:span>As penalidades previstas não serão aplicadas no caso de falta de providências por parte da <text:span text:style-name="T27">CONTRATANTE <text:s/></text:span>na observância de suas obrigações, que diretamente influam no cumprimento das obrigações assumidas pela <text:span text:style-name="T27">CONTRATADA, </text:span>ou ainda, no caso de força maior devidamente<text:span text:style-name="T90"> </text:span>comprovada.</text:p>
      <text:p text:style-name="P33"><text:span text:style-name="T125">14.8 </text:span>Na aplicação dessas sanções administrativas serão admitidos os recursos previstos em lei, garantida a ampla defesa.</text:p>
      <text:p text:style-name="P33"/>
      <text:p text:style-name="P33"/>
      <text:p text:style-name="P33"/>
      <text:p text:style-name="P33"><text:soft-page-break/><text:span text:style-name="T11">CLÁUSULA DÉCIMA </text:span><text:span text:style-name="T56">QUINTA</text:span><text:span text:style-name="T11"> </text:span>– <text:span text:style-name="T11">DO ACOMPANHAMENTO E FISCALIZAÇÃO DO CONTRATO</text:span></text:p>
      <text:p text:style-name="P47"><text:span text:style-name="T125">15.1 </text:span>Nos termos do art. 67 da Lei Federal nº 8.666/93, a Câmara Municipal designará o servidor responsável por acompanhar e fiscalizar a execução do<text:span text:style-name="T96"> </text:span>Contrato.</text:p>
      <text:p text:style-name="P48"><text:span text:style-name="T125">15.2 </text:span>Para atender seus interesses, a Câmara Municipal reserva-se o direito de alterar quantitativos, sem que isto implique<text:span text:style-name="T101"> </text:span>alteração<text:span text:style-name="T99"> </text:span>dos<text:span text:style-name="T96"> </text:span>preços<text:span text:style-name="T101"> </text:span>ofertados,<text:span text:style-name="T99"> </text:span>obedecidos<text:span text:style-name="T101"> </text:span>os<text:span text:style-name="T96"> </text:span>limites<text:span text:style-name="T101"> </text:span>estabelecidos<text:span text:style-name="T96"> </text:span>no<text:span text:style-name="T85"> </text:span>art.<text:span text:style-name="T96"> </text:span>65<text:span text:style-name="T85"> </text:span>da<text:span text:style-name="T92"> </text:span>Lei<text:span text:style-name="T99"> </text:span>Federal<text:span text:style-name="T96"> </text:span>nº<text:span text:style-name="T96"> </text:span>8.666/93.</text:p>
      <text:p text:style-name="P48"/>
      <text:p text:style-name="P12"><text:span text:style-name="T11">CLÁUSULA DÉCIMA </text:span><text:span text:style-name="T56">SEXTA</text:span><text:span text:style-name="T11"> - DA TOLERÂNCIA</text:span></text:p>
      <text:p text:style-name="P12">1<text:span text:style-name="T125">6</text:span>.1 Se qualquer das partes contratantes, em benefício da outra, permitir, mesmo por omissões, a inobservância no todo ou em parte, de qualquer dos itens e condições deste Contrato e/ou anexos, tal fato não poderá liberar, desonerar ou de qualquer forma afetar ou prejudicar esses mesmos itens e condições, os quais permanecerão inalterados, como se nenhuma tolerância houvesse<text:span text:style-name="T96"> </text:span>ocorrido.</text:p>
      <text:p text:style-name="P12"/>
      <text:p text:style-name="P12"><text:span text:style-name="T14">CLÁUSULA </text:span><text:span text:style-name="T15">DÉCIMA SÉTIMA</text:span><text:span text:style-name="T14"> – DA ASSINATURA E VALIDAÇÃO ELETRÔNICA</text:span></text:p>
      <text:p text:style-name="P12"><text:span text:style-name="T135">17.1</text:span><text:span text:style-name="T134"><text:tab/>Acordam as partes que o presente instrumento poderá ser assinado com a utilização de ferramenta de assinatura e validação eletrônica, ficando expressamente atribuída validade ao documento, bem como as assinaturas e a página de certificação que serão parte integrante deste Termo </text:span><text:span text:style-name="T135">de Contrato</text:span><text:span text:style-name="T134">, para que surta seus efeitos legais.</text:span></text:p>
      <text:p text:style-name="P20"/>
      <text:p text:style-name="P12"><text:span text:style-name="T11">CLÁUSULA DÉCIMA </text:span><text:span text:style-name="T57">OITAVA</text:span><text:span text:style-name="T11"> – DAS DISPOSIÇÕES GERAIS</text:span></text:p>
      <text:list xml:id="list2795069036" text:style-name="WW8Num8">
        <text:list-item>
          <text:list>
            <text:list-header>
              <text:p text:style-name="P78"><text:span text:style-name="T130">18.1 </text:span>A <text:span text:style-name="T27">CONTRATANTE </text:span>reserva-se o direito de paralisar ou suspender, a qualquer tempo, a execução dos serviços contratados, mediante o pagamento único e exclusivo daqueles já<text:span text:style-name="T124"> </text:span>executados.</text:p>
              <text:p text:style-name="P79"><text:span text:style-name="T130">18.2 </text:span>A <text:span text:style-name="T27">CONTRATANTE </text:span>exercerá constante acompanhamento da prestação dos serviços, feito este que não exime ou atenua a responsabilidade da <text:span text:style-name="T27">CONTRATADA </text:span>no cumprimento das suas<text:span text:style-name="T131"> </text:span>obrigações.</text:p>
              <text:p text:style-name="P80"><text:span text:style-name="T105">1</text:span><text:span text:style-name="T106">8</text:span><text:span text:style-name="T105">.3 </text:span><text:span text:style-name="T104">Todas </text:span>as comunicações relativas ao presente Contrato serão consideradas como regularmente feitas se entregues ou enviadas por carta protocolada ou e-mail, na sede das partes<text:span text:style-name="T132"> </text:span>contratantes.</text:p>
              <text:p text:style-name="P80"/>
            </text:list-header>
          </text:list>
        </text:list-item>
      </text:list>
      <text:p text:style-name="P12"><text:span text:style-name="T11">CLÁUSULA DÉCIMA </text:span><text:span text:style-name="T57">NONA</text:span><text:span text:style-name="T11"> – DO FORO CONTRATUAL</text:span></text:p>
      <text:list xml:id="list2256806684" text:style-name="WW8Num10">
        <text:list-item>
          <text:list>
            <text:list-header>
              <text:p text:style-name="P81"><text:span text:style-name="T130">19.1<text:tab/></text:span>As partes elegem o Foro desta Comarca de Uruguaiana para dirimir quaisquer dúvidas oriundas do presente termo, renunciando a qualquer outro, por mais privilegiado que<text:span text:style-name="T61"> </text:span>seja.</text:p>
            </text:list-header>
          </text:list>
        </text:list-item>
      </text:list>
      <text:p text:style-name="P12">E assim, por estarem certas e ajustadas, as partes contratantes assinam este <text:span text:style-name="T104">Termo </text:span>de Contrato, em 04 (quatro) vias de igual <text:span text:style-name="T22">teor, </text:span>na presença de 02 (duas)<text:span text:style-name="T98"> </text:span>testemunhas.</text:p>
      <text:p text:style-name="P15">Uruguaiana, <text:span text:style-name="T69">30 de </text:span><text:span text:style-name="T71">março</text:span><text:span text:style-name="T69"> de 2022</text:span><text:span text:style-name="T63">.</text:span></text:p>
      <text:h text:style-name="P65" text:outline-level="1"/>
      <text:h text:style-name="P65" text:outline-level="1"/>
      <text:h text:style-name="P65" text:outline-level="1">Ver. <text:span text:style-name="T133">Paulo Roberto Inda Kleinübing</text:span></text:h>
      <text:h text:style-name="P65" text:outline-level="1"><text:span text:style-name="T136"><text:s/></text:span><text:span text:style-name="T137">Câmara Municipal de Uruguaiana</text:span></text:h>
      <text:p text:style-name="P53"/>
      <text:h text:style-name="P66" text:outline-level="1">Sr. <text:span text:style-name="T151">Henrique Koltun Ajuz</text:span></text:h>
      <text:h text:style-name="P67" text:outline-level="1"><text:s/><text:span text:style-name="T152">HKA Tecnologia do Brasil Ltda</text:span></text:h>
      <text:p text:style-name="P53"/>
      <text:p text:style-name="P53">Testemunhas: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59">Nome:</text:p>
          </table:table-cell>
          <table:table-cell table:style-name="Tabela2.A1" office:value-type="string">
            <text:p text:style-name="P59">Nome:</text:p>
          </table:table-cell>
        </table:table-row>
        <table:table-row table:style-name="Tabela2.1">
          <table:table-cell table:style-name="Tabela2.A1" office:value-type="string">
            <text:p text:style-name="P55">CPF:</text:p>
          </table:table-cell>
          <table:table-cell table:style-name="Tabela2.A1" office:value-type="string">
            <text:p text:style-name="P55">CPF: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0.23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o_20_texto.MsoNormal" style:display-name="Corpo do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orpo_20_de_20_texto.msonormal" style:display-name="Corpo de texto.msonormal" style:family="paragraph" style:parent-style-name="Text_20_body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2cm" fo:margin-right="0cm" fo:text-indent="0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 fo:hyphenation-ladder-count="no-limit" style:text-autospace="ideograph-alpha"/>
      <style:text-properties fo:color="#000000" loext:opacity="100%" fo:font-size="12pt" fo:language="pt" fo:country="BR" style:font-size-asian="12pt" style:font-size-complex="12pt" fo:hyphenate="true" fo:hyphenation-remain-char-count="2" fo:hyphenation-push-char-count="2" loext:hyphenation-no-caps="false"/>
    </style:style>
    <style:style style:name="WW8Num11z0" style:family="text">
      <style:text-properties fo:language="pt" fo:country="PT" style:language-complex="ar" style:country-complex="SA"/>
    </style:style>
    <style:style style:name="WW8Num11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1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4z0" style:family="text">
      <style:text-properties fo:language="pt" fo:country="PT" style:language-complex="ar" style:country-complex="SA"/>
    </style:style>
    <style:style style:name="WW8Num14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4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/>
    <style:style style:name="WW8Num13z0" style:family="text">
      <style:text-properties fo:language="pt" fo:country="PT" style:language-complex="ar" style:country-complex="SA"/>
    </style:style>
    <style:style style:name="WW8Num13z1" style:family="text">
      <style:text-properties style:font-name="Times New Roman" fo:font-family="'Times New Roman'" style:font-family-generic="roman" style:font-pitch="variable" fo:font-size="10.5pt" fo:letter-spacing="-0.005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3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6z0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4z0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8z0" style:family="text">
      <style:text-properties fo:language="pt" fo:country="PT" style:language-complex="ar" style:country-complex="SA"/>
    </style:style>
    <style:style style:name="WW8Num8z1" style:family="text">
      <style:text-properties fo:letter-spacing="-0.004cm" fo:language="pt" fo:country="PT" style:language-complex="ar" style:country-complex="SA" style:text-scale="101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0z0" style:family="text">
      <style:text-properties fo:language="pt" fo:country="PT" style:language-complex="ar" style:country-complex="SA"/>
    </style:style>
    <style:style style:name="WW8Num10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0z2" style:family="text">
      <style:text-properties style:font-name="Times New Roman" fo:font-family="'Times New Roman'" style:font-family-generic="roman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10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fo:text-indent="-0.568cm" fo:margin-left="0.233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27cm" fo:text-indent="-0.568cm" fo:margin-left="0.233cm"/>
        </style:list-level-properties>
      </text:list-level-style-number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3.754cm"/>
        </style:list-level-properties>
        <style:text-properties style:font-name="Liberation Serif1"/>
      </text:list-level-style-bullet>
      <text:list-level-style-bullet text:level="4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5.507cm"/>
        </style:list-level-properties>
        <style:text-properties style:font-name="Liberation Serif1"/>
      </text:list-level-style-bullet>
      <text:list-level-style-bullet text:level="5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7.26cm"/>
        </style:list-level-properties>
        <style:text-properties style:font-name="Liberation Serif1"/>
      </text:list-level-style-bullet>
      <text:list-level-style-bullet text:level="6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9.013cm"/>
        </style:list-level-properties>
        <style:text-properties style:font-name="Liberation Serif1"/>
      </text:list-level-style-bullet>
      <text:list-level-style-bullet text:level="7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0.767cm"/>
        </style:list-level-properties>
        <style:text-properties style:font-name="Liberation Serif1"/>
      </text:list-level-style-bullet>
      <text:list-level-style-bullet text:level="8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2.52cm"/>
        </style:list-level-properties>
        <style:text-properties style:font-name="Liberation Serif1"/>
      </text:list-level-style-bullet>
      <text:list-level-style-bullet text:level="9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fo:text-indent="-0.61cm" fo:margin-left="0.233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1cm" fo:margin-left="0.233cm"/>
        </style:list-level-properties>
      </text:list-level-style-number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3.754cm"/>
        </style:list-level-properties>
        <style:text-properties style:font-name="Liberation Serif1"/>
      </text:list-level-style-bullet>
      <text:list-level-style-bullet text:level="4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5.507cm"/>
        </style:list-level-properties>
        <style:text-properties style:font-name="Liberation Serif1"/>
      </text:list-level-style-bullet>
      <text:list-level-style-bullet text:level="5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7.26cm"/>
        </style:list-level-properties>
        <style:text-properties style:font-name="Liberation Serif1"/>
      </text:list-level-style-bullet>
      <text:list-level-style-bullet text:level="6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9.013cm"/>
        </style:list-level-properties>
        <style:text-properties style:font-name="Liberation Serif1"/>
      </text:list-level-style-bullet>
      <text:list-level-style-bullet text:level="7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0.767cm"/>
        </style:list-level-properties>
        <style:text-properties style:font-name="Liberation Serif1"/>
      </text:list-level-style-bullet>
      <text:list-level-style-bullet text:level="8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2.52cm"/>
        </style:list-level-properties>
        <style:text-properties style:font-name="Liberation Serif1"/>
      </text:list-level-style-bullet>
      <text:list-level-style-bullet text:level="9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7">
        <style:list-level-properties text:list-level-position-and-space-mode="label-alignment">
          <style:list-level-label-alignment text:label-followed-by="listtab" fo:text-indent="-0.6cm" fo:margin-left="0.233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cm" fo:margin-left="0.233cm"/>
        </style:list-level-properties>
      </text:list-level-style-number>
      <text:list-level-style-bullet text:level="3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3.754cm"/>
        </style:list-level-properties>
        <style:text-properties style:font-name="Liberation Serif1"/>
      </text:list-level-style-bullet>
      <text:list-level-style-bullet text:level="4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5.507cm"/>
        </style:list-level-properties>
        <style:text-properties style:font-name="Liberation Serif1"/>
      </text:list-level-style-bullet>
      <text:list-level-style-bullet text:level="5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7.26cm"/>
        </style:list-level-properties>
        <style:text-properties style:font-name="Liberation Serif1"/>
      </text:list-level-style-bullet>
      <text:list-level-style-bullet text:level="6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9.013cm"/>
        </style:list-level-properties>
        <style:text-properties style:font-name="Liberation Serif1"/>
      </text:list-level-style-bullet>
      <text:list-level-style-bullet text:level="7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0.767cm"/>
        </style:list-level-properties>
        <style:text-properties style:font-name="Liberation Serif1"/>
      </text:list-level-style-bullet>
      <text:list-level-style-bullet text:level="8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2.52cm"/>
        </style:list-level-properties>
        <style:text-properties style:font-name="Liberation Serif1"/>
      </text:list-level-style-bullet>
      <text:list-level-style-bullet text:level="9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62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45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5">
        <style:list-level-properties text:list-level-position-and-space-mode="label-alignment">
          <style:list-level-label-alignment text:label-followed-by="listtab" fo:text-indent="-0.734cm" fo:margin-left="0.233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34cm" fo:margin-left="0.233cm"/>
        </style:list-level-properties>
      </text:list-level-style-number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3.754cm"/>
        </style:list-level-properties>
        <style:text-properties style:font-name="Liberation Serif1"/>
      </text:list-level-style-bullet>
      <text:list-level-style-bullet text:level="4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5.507cm"/>
        </style:list-level-properties>
        <style:text-properties style:font-name="Liberation Serif1"/>
      </text:list-level-style-bullet>
      <text:list-level-style-bullet text:level="5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7.26cm"/>
        </style:list-level-properties>
        <style:text-properties style:font-name="Liberation Serif1"/>
      </text:list-level-style-bullet>
      <text:list-level-style-bullet text:level="6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9.013cm"/>
        </style:list-level-properties>
        <style:text-properties style:font-name="Liberation Serif1"/>
      </text:list-level-style-bullet>
      <text:list-level-style-bullet text:level="7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0.767cm"/>
        </style:list-level-properties>
        <style:text-properties style:font-name="Liberation Serif1"/>
      </text:list-level-style-bullet>
      <text:list-level-style-bullet text:level="8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2.52cm"/>
        </style:list-level-properties>
        <style:text-properties style:font-name="Liberation Serif1"/>
      </text:list-level-style-bullet>
      <text:list-level-style-bullet text:level="9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6">
        <style:list-level-properties text:list-level-position-and-space-mode="label-alignment">
          <style:list-level-label-alignment text:label-followed-by="listtab" fo:text-indent="-0.755cm" fo:margin-left="0.233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5cm" fo:margin-left="0.233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fo:text-indent="-0.42cm" fo:margin-left="5.773cm"/>
        </style:list-level-properties>
      </text:list-level-style-number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8.451cm"/>
        </style:list-level-properties>
        <style:text-properties style:font-name="Liberation Serif1"/>
      </text:list-level-style-bullet>
      <text:list-level-style-bullet text:level="5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9.783cm"/>
        </style:list-level-properties>
        <style:text-properties style:font-name="Liberation Serif1"/>
      </text:list-level-style-bullet>
      <text:list-level-style-bullet text:level="6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1.116cm"/>
        </style:list-level-properties>
        <style:text-properties style:font-name="Liberation Serif1"/>
      </text:list-level-style-bullet>
      <text:list-level-style-bullet text:level="7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2.448cm"/>
        </style:list-level-properties>
        <style:text-properties style:font-name="Liberation Serif1"/>
      </text:list-level-style-bullet>
      <text:list-level-style-bullet text:level="8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3.781cm"/>
        </style:list-level-properties>
        <style:text-properties style:font-name="Liberation Serif1"/>
      </text:list-level-style-bullet>
      <text:list-level-style-bullet text:level="9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5.11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505ba"/>
    </style:style>
    <style:style style:name="M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505ba" style:font-size-asian="9pt" style:font-size-complex="9pt"/>
    </style:style>
    <style:style style:name="M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505ba" style:font-weight-asian="bold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MT3" style:family="text">
      <style:text-properties fo:color="#000080" loext:opacity="100%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0.229cm" svg:width="1.596cm" svg:height="1.356cm" draw:z-index="4"><draw:image xlink:href="Pictures/1000000000000220000001CA6E3A3F2BFB21FC82.jpg" xlink:type="simple" xlink:show="embed" xlink:actuate="onLoad" draw:mime-type="image/jpeg"/></draw:frame><draw:frame draw:style-name="Mfr2" draw:name="Figura2" text:anchor-type="char" svg:x="14.367cm" svg:y="0.247cm" svg:width="1.85cm" svg:height="1.404cm" draw:z-index="9"><draw:image xlink:href="Pictures/100000000000012C000000C85DEE032B65D5EC73.jpg" xlink:type="simple" xlink:show="embed" xlink:actuate="onLoad" draw:mime-type="image/jpeg"/></draw:frame><text:span text:style-name="MT1">ESTADO DO RIO GRANDE DO SUL</text:span> </text:p>
        <text:p text:style-name="MP2">PODER LEGISLATIVO</text:p>
        <text:p text:style-name="MP3">CÂMARA MUNICIPAL DE URUGUAIANA</text:p>
        <text:p text:style-name="MP2">PALÁCIO BORGES DE MEDEIROS</text:p>
        <text:p text:style-name="MP2">Rua Bento Martins, 2619, CEP: 97501-520 – Uruguaiana/RS – Telefone: (55) 3412-5977</text:p>
        <text:p text:style-name="MP1"><text:span text:style-name="MT1">Página: </text:span><text:span text:style-name="MT2">www.uruguaiana.rs.leg.br</text:span><text:span text:style-name="MT3"> – </text:span><text:span text:style-name="MT1">E-mail: </text:span><text:span text:style-name="MT2">cpl@uruguaiana.rs.leg.br</text:span></text:p>
      </style:header>
      <style:footer>
        <text:p text:style-name="MP4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11:10:57.689000000</meta:creation-date>
    <dc:date>2022-03-28T11:09:53.355000000</dc:date>
    <meta:editing-duration>PT59M39S</meta:editing-duration>
    <meta:editing-cycles>7</meta:editing-cycles>
    <meta:generator>LibreOffice/7.1.8.1$Windows_X86_64 LibreOffice_project/e1f30c802c3269a1d052614453f260e49458c82c</meta:generator>
    <meta:print-date>2022-05-12T13:06:52.678000000</meta:print-date>
    <meta:document-statistic meta:table-count="2" meta:image-count="2" meta:object-count="0" meta:page-count="5" meta:paragraph-count="126" meta:word-count="2250" meta:character-count="14757" meta:non-whitespace-character-count="12602"/>
  </office:meta>
</office:document-meta>
</file>