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officeooo:paragraph-rsid="002ca948" style:font-size-asian="11pt" style:font-name-complex="Calibri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1pt" officeooo:rsid="002ca948" officeooo:paragraph-rsid="002ca948" style:font-size-asian="11pt" style:font-name-complex="Calibri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1pt" fo:font-weight="bold" officeooo:rsid="002ca948" officeooo:paragraph-rsid="002ca948" style:font-size-asian="11pt" style:font-weight-asian="bold" style:font-name-complex="Calibri" style:font-size-complex="11pt" style:font-weight-complex="bold"/>
    </style:style>
    <style:style style:name="P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ahoma" fo:font-size="11pt" officeooo:paragraph-rsid="00fb3eb4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weight="normal" officeooo:rsid="00400e4e" officeooo:paragraph-rsid="00fb3eb4" style:font-size-asian="11pt" style:font-weight-asian="normal" style:font-name-complex="Calibri" style:font-size-complex="11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57ba0" style:font-size-asian="11pt" style:font-size-complex="11pt"/>
    </style:style>
    <style:style style:name="P12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ahoma" fo:font-size="11pt" officeooo:paragraph-rsid="00259c73" style:font-size-asian="11pt" style:font-size-complex="11pt"/>
    </style:style>
    <style:style style:name="P13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ahoma" fo:font-size="11pt" officeooo:paragraph-rsid="00157ba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bold" officeooo:rsid="00400e4e" officeooo:paragraph-rsid="00fb3eb4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57ba0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fb3eb4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5c7d88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weight="normal" officeooo:rsid="00400e4e" officeooo:paragraph-rsid="00fb3eb4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ahoma" fo:font-size="11pt" style:text-underline-style="none" fo:font-weight="normal" officeooo:rsid="01003fff" officeooo:paragraph-rsid="01003fff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ahoma" fo:font-size="11pt" officeooo:paragraph-rsid="00157ba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officeooo:paragraph-rsid="00157ba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42b327" officeooo:paragraph-rsid="00157ba0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42b327" officeooo:paragraph-rsid="001cc4b0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42b327" officeooo:paragraph-rsid="002ca948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ahoma" fo:font-size="11pt" officeooo:paragraph-rsid="00fb3eb4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ahoma" fo:font-size="11pt" officeooo:paragraph-rsid="00157ba0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Tahoma" fo:font-size="11pt" officeooo:paragraph-rsid="0106b9ea" style:font-size-asian="11pt" style:font-size-complex="11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ahoma" fo:font-size="11pt" officeooo:paragraph-rsid="0103e5d8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Tahoma" fo:font-size="11pt" officeooo:paragraph-rsid="010dc6f5" style:font-size-asian="11pt" style:font-name-complex="Calibri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Tahoma" fo:font-size="11pt" fo:font-weight="bold" officeooo:rsid="00259c73" officeooo:paragraph-rsid="00e1b524" style:font-size-asian="11pt" style:font-weight-asian="bold" style:font-name-complex="Calibri" style:font-size-complex="11pt" style:font-weight-complex="bold"/>
    </style:style>
    <style:style style:name="P31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fb3eb4" style:font-size-asian="11pt" style:font-size-complex="11pt"/>
    </style:style>
    <style:style style:name="P3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57ba0" style:font-size-asian="11pt" style:font-size-complex="11pt"/>
    </style:style>
    <style:style style:name="P34" style:family="paragraph" style:parent-style-name="Heading_20_4">
      <style:paragraph-properties fo:text-align="end" style:justify-single-word="false"/>
      <style:text-properties style:font-name="Tahoma" fo:font-size="11pt" officeooo:rsid="001320f3" officeooo:paragraph-rsid="00157ba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0dc6f5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fa3c1" style:font-weight-asian="bold" style:font-weight-complex="bold"/>
    </style:style>
    <style:style style:name="T6" style:family="text">
      <style:text-properties fo:font-weight="bold" officeooo:rsid="00e17f46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0279883"/>
    </style:style>
    <style:style style:name="T13" style:family="text">
      <style:text-properties officeooo:rsid="00318e90"/>
    </style:style>
    <style:style style:name="T14" style:family="text">
      <style:text-properties officeooo:rsid="005acd05"/>
    </style:style>
    <style:style style:name="T15" style:family="text">
      <style:text-properties officeooo:rsid="005fa3c1"/>
    </style:style>
    <style:style style:name="T16" style:family="text">
      <style:text-properties officeooo:rsid="00773a23"/>
    </style:style>
    <style:style style:name="T17" style:family="text">
      <style:text-properties style:use-window-font-color="true" loext:opacity="0%" officeooo:rsid="00501e00"/>
    </style:style>
    <style:style style:name="T18" style:family="text">
      <style:text-properties style:use-window-font-color="true" loext:opacity="0%" fo:font-weight="bold" officeooo:rsid="00501e00" style:font-weight-asian="bold" style:font-weight-complex="bold"/>
    </style:style>
    <style:style style:name="T19" style:family="text">
      <style:text-properties style:use-window-font-color="true" loext:opacity="0%" fo:font-weight="normal" officeooo:rsid="00501e00" style:font-weight-asian="normal" style:font-weight-complex="normal"/>
    </style:style>
    <style:style style:name="T20" style:family="text">
      <style:text-properties style:use-window-font-color="true" loext:opacity="0%" fo:font-weight="normal" officeooo:rsid="00fc86af" style:font-weight-asian="normal" style:font-weight-complex="normal"/>
    </style:style>
    <style:style style:name="T21" style:family="text">
      <style:text-properties style:use-window-font-color="true" loext:opacity="0%" fo:font-weight="normal" officeooo:rsid="00fd505a" style:font-weight-asian="normal" style:font-weight-complex="normal"/>
    </style:style>
    <style:style style:name="T22" style:family="text">
      <style:text-properties style:use-window-font-color="true" loext:opacity="0%" fo:font-weight="normal" officeooo:rsid="0103e5d8" style:font-weight-asian="normal" style:font-weight-complex="normal"/>
    </style:style>
    <style:style style:name="T23" style:family="text">
      <style:text-properties officeooo:rsid="00e1b524"/>
    </style:style>
    <style:style style:name="T24" style:family="text">
      <style:text-properties officeooo:rsid="0052ab1c"/>
    </style:style>
    <style:style style:name="T25" style:family="text">
      <style:text-properties officeooo:rsid="0054dc3a"/>
    </style:style>
    <style:style style:name="T26" style:family="text">
      <style:text-properties officeooo:rsid="01003fff"/>
    </style:style>
    <style:style style:name="T27" style:family="text">
      <style:text-properties officeooo:rsid="0101d25a"/>
    </style:style>
    <style:style style:name="T28" style:family="text">
      <style:text-properties officeooo:rsid="0102bcc7"/>
    </style:style>
    <style:style style:name="T29" style:family="text">
      <style:text-properties officeooo:rsid="0108bce3"/>
    </style:style>
    <style:style style:name="T30" style:family="text">
      <style:text-properties officeooo:rsid="010dc6f5"/>
    </style:style>
    <style:style style:name="T31" style:family="text">
      <style:text-properties officeooo:rsid="0110ad05"/>
    </style:style>
    <style:style style:name="T32" style:family="text">
      <style:text-properties fo:font-weight="normal" officeooo:rsid="00259c73" style:font-weight-asian="normal" style:font-weight-complex="normal"/>
    </style:style>
    <style:style style:name="T33" style:family="text">
      <style:text-properties fo:font-weight="normal" officeooo:rsid="0106b9ea" style:font-weight-asian="normal" style:font-weight-complex="normal"/>
    </style:style>
    <style:style style:name="T34" style:family="text">
      <style:text-properties fo:font-weight="normal" officeooo:rsid="0102bcc7" style:font-weight-asian="normal" style:font-weight-complex="normal"/>
    </style:style>
    <style:style style:name="T35" style:family="text">
      <style:text-properties officeooo:rsid="00259c7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2"><text:span text:style-name="T31">6</text:span><text:span text:style-name="T28">° </text:span>TERMO ADITIVO AO CONTRATO N.º <text:span text:style-name="T26">08/2019 QUE ENTRE SI CELEBRAM A CÂMARA MUNICIPAL DE URUGUAIANA</text:span> E <text:span text:style-name="T15">A EMPRESA MOBRA SERVIÇOS DE VIGILÂNCIA LTDA PARA A PRESTAÇÃO DE SERVIÇOS DE VIGILÂNCIA</text:span><text:span text:style-name="T6">.</text:span></text:p>
      <text:p text:style-name="P13"/>
      <text:p text:style-name="P15"/>
      <text:p text:style-name="P26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Paulo Roberto Inda Kleinubing</text:span><text:span text:style-name="T2">.</text:span></text:p>
      <text:p text:style-name="P27"><text:span text:style-name="T1">CONTRATADA</text:span>: <text:span text:style-name="T5">MOBRA SERVIÇOS DE VIGILÂNCIA LTDA</text:span><text:span text:style-name="T35">, </text:span><text:span text:style-name="T32">pessoa jurídica de direito privado, CNPJ nº </text:span><text:span text:style-name="T33">87.134.086/0001-23</text:span><text:span text:style-name="T32">, do ramo de prestação de serviços, com sede na Rua Zelma Antunes Pereira, n°. </text:span><text:span text:style-name="T33">71</text:span><text:span text:style-name="T32">, Bairro Itaí, Cep: 92.990-000, na cidade de Eldorado do Sul/RS, neste ato devidamente representad</text:span><text:span text:style-name="T34">a</text:span><text:span text:style-name="T32"> pelo Sr. Antônio Carlos Coelho, brasileiro, casado, empresário, portador do CPF/MF n°. 082.525.300-44, RG </text:span><text:span text:style-name="T34">nº. </text:span><text:span text:style-name="T32">5003863783, residente e domiciliado na Avenida Nilópolis, nº. 473, Apto. 803, cidade de Porto Alegre/RS. </text:span></text:p>
      <text:p text:style-name="P11">Os <text:span text:style-name="T4">CONTRATANTES</text:span> têm entre si justo e avençado, e celebram o presente termo aditivo ao contrato nº. <text:span text:style-name="T26">08/2019</text:span>, <text:span text:style-name="T12">decorrente do Processo Licitatório n.º 08/2019, modalidade Pregão Presencial nº. 06/2019</text:span>, sujeitando-se as partes às normas disciplinares <text:span text:style-name="T27">da Lei nº. 10.520/2002, da Resolução nº 18/2007, da Lei Complementar 123/2006, aplicando-se subsidiariamente </text:span>a Lei n.º 8.666, de 21 de junho de 1993, <text:span text:style-name="T27">e Leis Municipais pertinentes</text:span> e às seguintes cláusulas:</text:p>
      <text:h text:style-name="P32" text:outline-level="1">CLÁUSULA PRIMEIRA - DO OBJETO</text:h>
      <text:p text:style-name="P16"/>
      <text:p text:style-name="P9"><text:span text:style-name="T13">1.1</text:span><text:tab/><text:span text:style-name="T17">O presente aditivo possui como objeto a </text:span><text:span text:style-name="T18">PRORROGAÇÃO </text:span><text:span text:style-name="T19">do Contrato firmado entre as partes, nos termos previstos em sua cláusula </text:span><text:span text:style-name="T20">sexta </text:span><text:span text:style-name="T21">e no artigo 57, inciso II, da Lei </text:span><text:span text:style-name="T22">nº. </text:span><text:span text:style-name="T21">8.666/93.</text:span></text:p>
      <text:p text:style-name="P25"/>
      <text:p text:style-name="P14">CLÁUSULA <text:span text:style-name="T26">SEGUNDA</text:span> – DA <text:span text:style-name="T24">PRORROGAÇÃO </text:span></text:p>
      <text:p text:style-name="P18"/>
      <text:p text:style-name="P10"><text:span text:style-name="T24">2</text:span>.1 <text:tab/><text:tab/>O prazo de duração do contrato <text:span text:style-name="T29">será</text:span> <text:span text:style-name="T24">prorrogado por</text:span> 12 (doze) meses, <text:span text:style-name="T25">contados de 29/05/202</text:span><text:span text:style-name="T30">2</text:span><text:span text:style-name="T25"> à 29/05/202</text:span><text:span text:style-name="T30">3,</text:span><text:span text:style-name="T25"> conforme previsto na cláusula sexta </text:span>do contrato.</text:p>
      <text:p text:style-name="P19"/>
      <text:h text:style-name="P33" text:outline-level="2">CLÁUSULA <text:span text:style-name="T14">TERCEIRA </text:span>– DO FUNDAMENTO LEGAL</text:h>
      <text:p text:style-name="P17"/>
      <text:p text:style-name="P28"><text:span text:style-name="T14">3.1</text:span><text:tab/>O presente termo aditivo encontra amparo legal n<text:span text:style-name="T16">as cláusulas quarta e sexta do </text:span><text:soft-page-break/><text:span text:style-name="T16">contrato firmado entre as partes e </text:span><text:span text:style-name="T21">no artigo 57, inciso II, da Lei </text:span><text:span text:style-name="T22">nº. </text:span><text:span text:style-name="T21">8.666/93.</text:span></text:p>
      <text:p text:style-name="P15"/>
      <text:p text:style-name="P15">CLÁUSULA <text:span text:style-name="T14">QUARTA</text:span> – DA RATIFICAÇÃO DAS CLÁUSULAS</text:p>
      <text:p text:style-name="P15"/>
      <text:p text:style-name="P20"><text:span text:style-name="T14">4.1</text:span><text:tab/>Ficam ratificadas as demais cláusulas e condições estabelecidas no contrato inicia<text:span text:style-name="T23">l </text:span>firmado entre as partes.</text:p>
      <text:p text:style-name="P20"/>
      <text:p text:style-name="P20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21"/>
      <text:h text:style-name="P34" text:outline-level="4">Uruguaiana, <text:span text:style-name="T26">29 de maio de 202</text:span><text:span text:style-name="T30">2</text:span><text:span text:style-name="T26">.</text:span></text:h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row table:style-name="TableLine2003810324464">
          <table:table-cell table:style-name="Tabela1.A1" office:value-type="string">
            <text:p text:style-name="P5"/>
            <text:p text:style-name="P5"/>
            <text:p text:style-name="P5">__________________________________</text:p>
            <text:p text:style-name="P29"><text:span text:style-name="T3"><text:s text:c="13"/>Paulo Roberto Inda Kleinubing</text:span><text:span text:style-name="T2">.</text:span></text:p>
            <text:p text:style-name="P8">Presidente da Câmara Municipal de Uruguaiana</text:p>
          </table:table-cell>
          <table:table-cell table:style-name="Tabela1.A1" office:value-type="string">
            <text:p text:style-name="P6"/>
            <text:p text:style-name="P6"/>
            <text:p text:style-name="P6">__________________________________</text:p>
            <text:p text:style-name="P30">Antônio Carlos Coelho</text:p>
            <text:p text:style-name="P8">Representante Legal da Empresa</text:p>
          </table:table-cell>
        </table:table-row>
      </table:table>
      <text:p text:style-name="P23"/>
      <text:p text:style-name="P24">TESTEMUNHAS: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leLine2003810325552">
          <table:table-cell table:style-name="Tabela2.A1" office:value-type="string">
            <text:p text:style-name="P6"/>
            <text:p text:style-name="P6"/>
            <text:p text:style-name="P6">__________________________________</text:p>
            <text:p text:style-name="P7">NOME:</text:p>
            <text:p text:style-name="P7">CPF:</text:p>
            <text:p text:style-name="P7">RG n.º:</text:p>
          </table:table-cell>
          <table:table-cell table:style-name="Tabela2.A1" office:value-type="string">
            <text:p text:style-name="P6"/>
            <text:p text:style-name="P6"/>
            <text:p text:style-name="P6">__________________________________</text:p>
            <text:p text:style-name="P7">NOME:</text:p>
            <text:p text:style-name="P7">CPF:</text:p>
            <text:p text:style-name="P7">RG n.º: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20H20M47S</meta:editing-duration>
    <meta:editing-cycles>126</meta:editing-cycles>
    <meta:initial-creator>Bruna Bellagamba de Oliveira</meta:initial-creator>
    <dc:date>2022-05-12T13:27:51.601000000</dc:date>
    <meta:print-date>2022-05-12T12:57:12.280000000</meta:print-date>
    <meta:document-statistic meta:table-count="2" meta:image-count="2" meta:object-count="0" meta:page-count="2" meta:paragraph-count="34" meta:word-count="448" meta:character-count="3077" meta:non-whitespace-character-count="2635"/>
  </office:meta>
</office:document-meta>
</file>