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-0.519cm" table:align="left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ba0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5acd05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paragraph-rsid="005b4483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864414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157ba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157ba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2ca948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officeooo:rsid="00cf6075" officeooo:paragraph-rsid="00cf6075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officeooo:rsid="00cf6075" officeooo:paragraph-rsid="00cf6075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libri" fo:font-size="12pt" officeooo:paragraph-rsid="005acd05" style:font-size-asian="12pt" style:font-size-complex="12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Calibri" fo:font-size="12pt" officeooo:rsid="0042de9d" officeooo:paragraph-rsid="005b4483" style:font-size-asian="12pt" style:font-size-complex="12pt"/>
    </style:style>
    <style:style style:name="P18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style:use-window-font-color="true" loext:opacity="0%" style:font-name="Calibri" fo:font-size="12pt" officeooo:rsid="0042de9d" officeooo:paragraph-rsid="005b4483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b12a5f" style:font-size-asian="12pt" style:font-size-complex="12pt"/>
    </style:style>
    <style:style style:name="P20" style:family="paragraph" style:parent-style-name="Recuo_20_de_20_corpo_20_de_20_texto_20_3">
      <style:paragraph-properties fo:margin-left="7.251cm" fo:margin-right="0cm" fo:line-height="100%" fo:text-align="justify" style:justify-single-word="false" fo:text-indent="0cm" style:auto-text-indent="false"/>
      <style:text-properties style:font-name="Calibri" fo:font-size="12pt" officeooo:paragraph-rsid="00adbd7f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officeooo:paragraph-rsid="002ca948" style:font-size-asian="12pt" style:font-name-complex="Calibri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officeooo:rsid="002ca948" officeooo:paragraph-rsid="002ca948" style:font-size-asian="12pt" style:font-name-complex="Calibri" style:font-size-complex="12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Calibri" fo:font-size="12pt" fo:font-weight="bold" officeooo:rsid="002ca948" officeooo:paragraph-rsid="00ef7d97" style:font-size-asian="12pt" style:font-weight-asian="bold" style:font-name-complex="Calibri" style:font-size-complex="12pt" style:font-weight-complex="bold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802568" style:font-size-asian="12pt" style:font-size-complex="12pt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Calibri" fo:font-size="12pt" officeooo:paragraph-rsid="00adbd7f" style:font-size-asian="12pt" style:font-size-complex="12pt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Calibri" fo:font-size="12pt" officeooo:paragraph-rsid="00ef7d97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Calibri" fo:font-size="12pt" officeooo:rsid="00cbeb89" officeooo:paragraph-rsid="00cbeb89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Calibri" fo:font-size="12pt" fo:font-weight="bold" officeooo:rsid="0130502c" officeooo:paragraph-rsid="00ef7d97" style:font-size-asian="12pt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fo:text-transform="uppercase" fo:color="#000000" loext:opacity="100%" style:font-name="Calibri" fo:font-size="12pt" fo:font-weight="bold" officeooo:paragraph-rsid="00cbeb89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fo:text-transform="uppercase" style:font-name="Calibri" fo:font-size="12pt" fo:font-weight="bold" officeooo:paragraph-rsid="00ef7d97" style:font-size-asian="12pt" style:font-weight-asian="bold" style:font-name-complex="Times New Roman" style:font-size-complex="12pt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b12a5f" style:font-size-asian="12pt" style:font-size-complex="12pt"/>
    </style:style>
    <style:style style:name="P33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4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35" style:family="paragraph" style:parent-style-name="Heading_20_4">
      <style:paragraph-properties fo:text-align="end" style:justify-single-word="false"/>
      <style:text-properties style:font-name="Calibri" fo:font-size="12pt" officeooo:paragraph-rsid="00157ba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933171" style:font-weight-asian="bold" style:font-name-complex="Times New Roman" style:font-weight-complex="bold"/>
    </style:style>
    <style:style style:name="T3" style:family="text">
      <style:text-properties fo:font-weight="bold" officeooo:rsid="0130502c" style:font-weight-asian="bold" style:font-name-complex="Times New Roman" style:font-weight-complex="bold"/>
    </style:style>
    <style:style style:name="T4" style:family="text">
      <style:text-properties fo:font-weight="bold" officeooo:rsid="005acd05" style:font-weight-asian="bold"/>
    </style:style>
    <style:style style:name="T5" style:family="text">
      <style:text-properties fo:font-weight="bold" officeooo:rsid="00802568" style:font-weight-asian="bold"/>
    </style:style>
    <style:style style:name="T6" style:family="text">
      <style:text-properties fo:font-weight="bold" officeooo:rsid="00b2dd8b" style:font-weight-asian="bold"/>
    </style:style>
    <style:style style:name="T7" style:family="text">
      <style:text-properties fo:text-transform="uppercase" fo:font-weight="bold" style:font-weight-asian="bold" style:font-name-complex="Times New Roman" style:font-weight-complex="bold"/>
    </style:style>
    <style:style style:name="T8" style:family="text">
      <style:text-properties officeooo:rsid="001320f3"/>
    </style:style>
    <style:style style:name="T9" style:family="text">
      <style:text-properties officeooo:rsid="00138fb8"/>
    </style:style>
    <style:style style:name="T10" style:family="text">
      <style:text-properties style:font-name-complex="Times New Roman"/>
    </style:style>
    <style:style style:name="T11" style:family="text">
      <style:text-properties officeooo:rsid="005f45c4" style:font-name-complex="Times New Roman"/>
    </style:style>
    <style:style style:name="T12" style:family="text">
      <style:text-properties officeooo:rsid="00ef7d97" style:font-name-complex="Times New Roman"/>
    </style:style>
    <style:style style:name="T13" style:family="text">
      <style:text-properties officeooo:rsid="00318e90"/>
    </style:style>
    <style:style style:name="T14" style:family="text">
      <style:text-properties style:use-window-font-color="true" loext:opacity="0%" officeooo:rsid="0042de9d"/>
    </style:style>
    <style:style style:name="T15" style:family="text">
      <style:text-properties style:use-window-font-color="true" loext:opacity="0%" officeooo:rsid="007eb77c"/>
    </style:style>
    <style:style style:name="T16" style:family="text">
      <style:text-properties style:use-window-font-color="true" loext:opacity="0%" fo:language="pt" fo:country="BR" fo:font-weight="bold" officeooo:rsid="00c8d988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loext:opacity="0%" fo:language="pt" fo:country="BR" fo:font-weight="bold" officeooo:rsid="00ca2334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language="pt" fo:country="BR" fo:font-weight="bold" officeooo:rsid="00cb5867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t" fo:country="BR" fo:font-weight="bold" officeooo:rsid="00ef7d97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loext:opacity="0%" fo:language="pt" fo:country="BR" fo:font-weight="bold" officeooo:rsid="011fae18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loext:opacity="0%" officeooo:rsid="00b2dd8b"/>
    </style:style>
    <style:style style:name="T24" style:family="text">
      <style:text-properties style:use-window-font-color="true" loext:opacity="0%" style:font-name="Calibri" fo:language="pt" fo:country="BR" style:text-underline-style="none" fo:font-weight="normal" officeooo:rsid="01317372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5" style:family="text">
      <style:text-properties style:use-window-font-color="true" loext:opacity="0%" style:font-name="Calibri" fo:language="pt" fo:country="BR" style:text-underline-style="none" fo:font-weight="normal" officeooo:rsid="00ccb7f2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6" style:family="text">
      <style:text-properties style:use-window-font-color="true" loext:opacity="0%" style:font-name="Calibri1" fo:language="pt" fo:country="BR" fo:font-weight="bold" officeooo:rsid="00c8d988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loext:opacity="0%" style:font-name="Calibri1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loext:opacity="0%" officeooo:rsid="00cce6e9"/>
    </style:style>
    <style:style style:name="T29" style:family="text">
      <style:text-properties officeooo:rsid="00536db9"/>
    </style:style>
    <style:style style:name="T30" style:family="text">
      <style:text-properties officeooo:rsid="005acd05"/>
    </style:style>
    <style:style style:name="T31" style:family="text">
      <style:text-properties officeooo:rsid="0049ae59"/>
    </style:style>
    <style:style style:name="T32" style:family="text">
      <style:text-properties officeooo:rsid="00864414"/>
    </style:style>
    <style:style style:name="T33" style:family="text">
      <style:text-properties officeooo:rsid="00bdd97e"/>
    </style:style>
    <style:style style:name="T34" style:family="text">
      <style:text-properties style:font-name="Calibri"/>
    </style:style>
    <style:style style:name="T35" style:family="text">
      <style:text-properties style:font-name="Calibri" fo:font-weight="bold" officeooo:rsid="00ef7d97" style:font-weight-asian="bold" style:font-weight-complex="bold"/>
    </style:style>
    <style:style style:name="T36" style:family="text">
      <style:text-properties style:font-name="Calibri" officeooo:rsid="007d2be2"/>
    </style:style>
    <style:style style:name="T37" style:family="text">
      <style:text-properties style:font-name="Calibri" officeooo:rsid="00cc490f"/>
    </style:style>
    <style:style style:name="T38" style:family="text">
      <style:text-properties style:font-name-complex="Arial"/>
    </style:style>
    <style:style style:name="T39" style:family="text">
      <style:text-properties officeooo:rsid="011becba" style:font-name-complex="Arial"/>
    </style:style>
    <style:style style:name="T40" style:family="text">
      <style:text-properties officeooo:rsid="00da0c66"/>
    </style:style>
    <style:style style:name="T41" style:family="text">
      <style:text-properties officeooo:rsid="00dc0826"/>
    </style:style>
    <style:style style:name="T42" style:family="text">
      <style:text-properties officeooo:rsid="00ef7d97"/>
    </style:style>
    <style:style style:name="T43" style:family="text">
      <style:text-properties officeooo:rsid="00efd9f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0"/>
      <text:p text:style-name="P20"><text:span text:style-name="T42">4</text:span><text:span text:style-name="T41">° </text:span>TERMO ADITIVO AO <text:span text:style-name="T16">ACORDO DE COOPERAÇÃO N</text:span><text:span text:style-name="T26">°</text:span><text:span text:style-name="T16">01/2018 </text:span><text:span text:style-name="T19">FIRMADO</text:span><text:span text:style-name="T16"> ENTRE </text:span><text:span text:style-name="T17">A CÂMARA MUNICIPAL DE URUGUAIANA E A ASSOCIAÇÃO DE CATADORES DE LIXO AMIGOS DA NATUREZA - </text:span><text:span text:style-name="T18">ACLAN</text:span></text:p>
      <text:p text:style-name="P30"/>
      <text:p text:style-name="P30"/>
      <text:p text:style-name="P30">PARTÍCIPES: <text:s/></text:p>
      <text:p text:style-name="P31"/>
      <text:p text:style-name="P27"><text:span text:style-name="T7">Câmara Municipal de Uruguaiana</text:span><text:span text:style-name="T10">, pessoa jurídica de direito público interno, com sede à Rua Bento Martins, nº 2619 – Palácio Borges de Medeiros, Centro, CEP 97.50</text:span><text:span text:style-name="T11">1</text:span><text:span text:style-name="T10">-</text:span><text:span text:style-name="T11">520</text:span><text:span text:style-name="T10">, nesta cidade, inscrita no CNPJ sob o nº 01.701.521/0001-39, neste ato representada por s</text:span><text:span text:style-name="T12">eu</text:span><text:span text:style-name="T10"> Presidente, </text:span><text:span text:style-name="T12">o</text:span><text:span text:style-name="T10"> Vereador </text:span><text:span text:style-name="T3">Paulo Roberto Inda Kleinubing</text:span><text:span text:style-name="T10"> </text:span><text:span text:style-name="T2">.</text:span></text:p>
      <text:p text:style-name="P26"/>
      <text:p text:style-name="P28"><text:span text:style-name="T21">A</text:span><text:span text:style-name="T20">ssociação de Catadores de Lixo- Amigos da natureza – ACLAN</text:span><text:span text:style-name="T22">, entidade sem fins lucrativos, inscrita no CNPJ sob o n</text:span><text:span text:style-name="T27">°</text:span><text:span text:style-name="T22">10.702.024/0001-46, com sede na Rua Joaquim de Deus Lopes( Talo Lopes) S/N, nesta cidade de Uruguaiana/RS, neste ato representada pela Sra</text:span><text:span text:style-name="T20"> JALUZA CARDOSO BAIRROS</text:span><text:span text:style-name="T22">, brasileira, maior, residente e domiciliada nesta cidade de Uruguaiana/RS.</text:span></text:p>
      <text:p text:style-name="P32"/>
      <text:p text:style-name="P19"><text:span text:style-name="T34">Os </text:span><text:span text:style-name="T35">ACORDANTES </text:span><text:span text:style-name="T34">têm entre si justo e avençado, e celebram o presente termo aditivo ao </text:span><text:span text:style-name="T37">acordo de cooperação</text:span><text:span text:style-name="T34"> n.º </text:span><text:span text:style-name="T36">0</text:span><text:span text:style-name="T37">1</text:span><text:span text:style-name="T36">/2018</text:span><text:span text:style-name="Fonte_20_parág._20_padrão"><text:span text:style-name="T24">, </text:span></text:span><text:span text:style-name="Fonte_20_parág._20_padrão"><text:span text:style-name="T25">nos termos do inciso XXV, do artigo 96, da Lei Orgânica do Município </text:span></text:span><text:span text:style-name="T34">e às seguintes cláusulas:</text:span></text:p>
      <text:h text:style-name="P34" text:outline-level="1">CLÁUSULA PRIMEIRA<text:span text:style-name="T29"> – </text:span>D<text:span text:style-name="T30">O OBJETO</text:span></text:h>
      <text:p text:style-name="P5"/>
      <text:p text:style-name="P16"><text:span text:style-name="T13">1.1</text:span><text:tab/><text:span text:style-name="T14">O presente aditivo possui como objeto a </text:span><text:span text:style-name="T15">PRORROGAÇÃO </text:span><text:span text:style-name="T28">do acordo de cooperação</text:span><text:span text:style-name="T23"> </text:span><text:span text:style-name="T28">firmado entre as partes.</text:span></text:p>
      <text:p text:style-name="P18"/>
      <text:p text:style-name="P17"/>
      <text:p text:style-name="P7"><text:span text:style-name="T1">CLÁUSULA SEGUNDA</text:span><text:span text:style-name="T4"> –</text:span><text:span text:style-name="T5"> </text:span><text:span text:style-name="T6">DA PRORROGAÇÃO </text:span></text:p>
      <text:p text:style-name="P6"/>
      <text:p text:style-name="P8"><text:span text:style-name="T31">2.</text:span>1. <text:s text:c="11"/><text:span text:style-name="T33">O acordo de cooperação será prorrogado por mais 12 meses, contado da data da assinatura </text:span><text:span text:style-name="T43">deste termo aditivo,</text:span><text:span text:style-name="T33"> com base em sua cláusula segunda.</text:span></text:p>
      <text:p text:style-name="P25"><text:tab/></text:p>
      <text:p text:style-name="P5"><text:soft-page-break/></text:p>
      <text:p text:style-name="P5">CLÁUSULA <text:span text:style-name="T42">TERCEIRA</text:span> – DA RATIFICAÇÃO DAS CLÁUSULAS</text:p>
      <text:p text:style-name="P9"/>
      <text:p text:style-name="P9"/>
      <text:p text:style-name="P9"><text:span text:style-name="T42">3</text:span><text:span text:style-name="T30">.1</text:span><text:tab/>Ficam ratificadas as demais cláusulas e condições estabelecidas no <text:span text:style-name="T42">acordo de cooperação</text:span> inicial firmado entre as partes.</text:p>
      <text:p text:style-name="P9"/>
      <text:p text:style-name="P9"><text:tab/>E, para firmeza e validade do que foi pactuado, lavrou-se o presente termo aditivo em 03 (três) vias de igual teor e forma, para que surtam um só efeito, as quais, depois de lidas, são assinadas pelos representantes das partes, e pelas testemunhas abaixo.</text:p>
      <text:p text:style-name="P10"/>
      <text:h text:style-name="P35" text:outline-level="4"><text:span text:style-name="T8">Uruguaiana</text:span>, <text:span text:style-name="T40">19 </text:span>de <text:span text:style-name="T32">junho </text:span>de <text:span text:style-name="T9">202</text:span><text:span text:style-name="T42">2</text:span><text:span text:style-name="T9">.</text:span></text:h>
      <text:p text:style-name="P10"/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row table:style-name="TableLine2207531898048">
          <table:table-cell table:style-name="Tabela1.A1" office:value-type="string">
            <text:p text:style-name="P21"/>
            <text:p text:style-name="P21"/>
            <text:p text:style-name="P21">__________________________________</text:p>
            <text:p text:style-name="P29">Paulo Roberto Inda Kleinubing</text:p>
            <text:p text:style-name="P24">Presidente da Câmara Municipal de Uruguaiana</text:p>
          </table:table-cell>
          <table:table-cell table:style-name="Tabela1.A1" office:value-type="string">
            <text:p text:style-name="P22"/>
            <text:p text:style-name="P22"/>
            <text:p text:style-name="P22">__________________________________</text:p>
            <text:p text:style-name="P14"><text:span text:style-name="T39">J</text:span><text:span text:style-name="T38">aluza Cardoso Bairros</text:span></text:p>
            <text:p text:style-name="P15">Representante da ACLAN</text:p>
          </table:table-cell>
        </table:table-row>
      </table:table>
      <text:p text:style-name="P12"/>
      <text:p text:style-name="P12"/>
      <text:p text:style-name="P13">TESTEMUNHAS: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leLine2207531908384">
          <table:table-cell table:style-name="Tabela2.A1" office:value-type="string">
            <text:p text:style-name="P22"/>
            <text:p text:style-name="P22"/>
            <text:p text:style-name="P22">__________________________________</text:p>
            <text:p text:style-name="P23">NOME:</text:p>
            <text:p text:style-name="P23">CPF:</text:p>
            <text:p text:style-name="P23">RG n.º:</text:p>
          </table:table-cell>
          <table:table-cell table:style-name="Tabela2.A1" office:value-type="string">
            <text:p text:style-name="P22"/>
            <text:p text:style-name="P22"/>
            <text:p text:style-name="P22">__________________________________</text:p>
            <text:p text:style-name="P23">NOME:</text:p>
            <text:p text:style-name="P23">CPF:</text:p>
            <text:p text:style-name="P23">RG n.º: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1DT1H27M3S</meta:editing-duration>
    <meta:editing-cycles>134</meta:editing-cycles>
    <meta:initial-creator>Bruna Bellagamba de Oliveira</meta:initial-creator>
    <dc:date>2022-04-25T10:54:51.241000000</dc:date>
    <meta:print-date>2022-04-25T10:49:30.351000000</meta:print-date>
    <meta:document-statistic meta:table-count="2" meta:image-count="2" meta:object-count="0" meta:page-count="2" meta:paragraph-count="34" meta:word-count="341" meta:character-count="2348" meta:non-whitespace-character-count="2013"/>
  </office:meta>
</office:document-meta>
</file>