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fo:font-weight="bold" officeooo:paragraph-rsid="00157ba0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fo:font-weight="bold" officeooo:rsid="00828891" officeooo:paragraph-rsid="005b4483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5b4483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page">
        <style:tab-stops>
          <style:tab-stop style:position="2.501cm"/>
        </style:tab-stops>
      </style:paragraph-properties>
      <style:text-properties style:font-name="Times New Roman" fo:font-size="12pt" officeooo:paragraph-rsid="0083d3e1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writing-mode="page">
        <style:tab-stops>
          <style:tab-stop style:position="2.501cm"/>
        </style:tab-stops>
      </style:paragraph-properties>
      <style:text-properties style:font-name="Times New Roman" fo:font-size="12pt" officeooo:paragraph-rsid="00157ba0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style:writing-mode="page">
        <style:tab-stops>
          <style:tab-stop style:position="2.501cm"/>
        </style:tab-stops>
      </style:paragraph-properties>
      <style:text-properties style:font-name="Times New Roman" fo:font-size="12pt" officeooo:paragraph-rsid="0071ca22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57ba0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fo:font-weight="normal" officeooo:paragraph-rsid="00157b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fo:color="#000000" loext:opacity="100%" style:font-name="Times New Roman" fo:font-size="12pt" fo:font-weight="bold" officeooo:rsid="0042b327" officeooo:paragraph-rsid="008a6282" style:font-size-asian="12pt" style:font-weight-asian="bold" style:font-name-complex="Calibri" style:font-size-complex="12pt" style:font-weight-complex="bold"/>
    </style:style>
    <style:style style:name="P14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12pt" officeooo:paragraph-rsid="00157ba0" style:font-size-asian="12pt" style:font-size-complex="12pt"/>
    </style:style>
    <style:style style:name="P15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12pt" officeooo:paragraph-rsid="007f3679" style:font-size-asian="12pt" style:font-size-complex="12pt"/>
    </style:style>
    <style:style style:name="P16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12pt" fo:font-weight="bold" officeooo:rsid="00514bbc" officeooo:paragraph-rsid="007f367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page"/>
      <style:text-properties style:font-name="Times New Roman" fo:font-size="12pt" officeooo:paragraph-rsid="00157ba0" style:font-size-asian="12pt" style:font-size-complex="12pt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2.501cm"/>
        </style:tab-stops>
      </style:paragraph-properties>
      <style:text-properties style:font-name="Times New Roman" fo:font-size="12pt" officeooo:paragraph-rsid="005acd05" style:font-size-asian="12pt" style:font-size-complex="12pt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2.501cm"/>
        </style:tab-stops>
      </style:paragraph-properties>
      <style:text-properties style:use-window-font-color="true" loext:opacity="0%" style:font-name="Times New Roman" fo:font-size="12pt" officeooo:rsid="0042de9d" officeooo:paragraph-rsid="005b4483" style:font-size-asian="12pt" style:font-size-complex="12pt"/>
    </style:style>
    <style:style style:name="P20" style:family="paragraph" style:parent-style-name="Text_20_body_20_indent" style:master-page-name="">
      <style:paragraph-properties fo:margin-left="0cm" fo:margin-right="0cm" fo:line-height="100%" fo:text-align="justify" style:justify-single-word="false" fo:text-indent="0cm" style:auto-text-indent="false" style:page-number="auto" style:writing-mode="page">
        <style:tab-stops>
          <style:tab-stop style:position="2.501cm"/>
        </style:tab-stops>
      </style:paragraph-properties>
      <style:text-properties style:use-window-font-color="true" loext:opacity="0%" style:font-name="Times New Roman" fo:font-size="12pt" officeooo:rsid="0042de9d" officeooo:paragraph-rsid="005b4483" style:font-size-asian="12pt" style:font-size-complex="12pt"/>
    </style:style>
    <style:style style:name="P21" style:family="paragraph" style:parent-style-name="Recuo_20_de_20_corpo_20_de_20_texto_20_3">
      <style:paragraph-properties fo:margin-left="7.251cm" fo:margin-right="0cm" fo:line-height="100%" fo:text-align="justify" style:justify-single-word="false" fo:text-indent="0cm" style:auto-text-indent="false" style:writing-mode="page"/>
      <style:text-properties style:font-name="Times New Roman" fo:font-size="12pt" officeooo:paragraph-rsid="00157ba0" style:font-size-asian="12pt" style:font-size-complex="12pt"/>
    </style:style>
    <style:style style:name="P22" style:family="paragraph" style:parent-style-name="Recuo_20_de_20_corpo_20_de_20_texto_20_3" style:master-page-name="">
      <style:paragraph-properties fo:margin-left="7.251cm" fo:margin-right="0cm" fo:line-height="100%" fo:text-align="justify" style:justify-single-word="false" fo:text-indent="0cm" style:auto-text-indent="false" style:page-number="auto" style:writing-mode="page"/>
      <style:text-properties style:font-name="Times New Roman" officeooo:paragraph-rsid="00259c73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8a628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42b327" officeooo:paragraph-rsid="008a6282" style:font-size-asian="12pt" style:font-weight-asian="bold" style:font-name-complex="Calibri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8a6282" officeooo:paragraph-rsid="008a6282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8bc34e" officeooo:paragraph-rsid="008bc34e" style:font-size-asian="12pt" style:font-weight-asian="bold" style:font-name-complex="Calibri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paragraph-rsid="008a6282" style:font-size-asian="12pt" style:font-name-complex="Calibri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2ca948" officeooo:paragraph-rsid="008a6282" style:font-size-asian="12pt" style:font-name-complex="Calibri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a948" officeooo:paragraph-rsid="008a6282" style:font-size-asian="12pt" style:font-weight-asian="bold" style:font-name-complex="Calibri" style:font-size-complex="12pt" style:font-weight-complex="bold"/>
    </style:style>
    <style:style style:name="P30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officeooo:paragraph-rsid="00157ba0" style:font-size-asian="12pt" style:font-size-complex="12pt"/>
    </style:style>
    <style:style style:name="P31" style:family="paragraph" style:parent-style-name="Heading_20_4">
      <style:paragraph-properties fo:line-height="100%" fo:text-align="center" style:justify-single-word="false" style:writing-mode="page"/>
      <style:text-properties style:font-name="Times New Roman" fo:font-size="12pt" fo:font-weight="normal" officeooo:paragraph-rsid="00157ba0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8a6282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14bbc" style:font-weight-asian="bold" style:font-weight-complex="bold"/>
    </style:style>
    <style:style style:name="T6" style:family="text">
      <style:text-properties fo:font-weight="bold" officeooo:rsid="005acd05" style:font-weight-asian="bold"/>
    </style:style>
    <style:style style:name="T7" style:family="text">
      <style:text-properties fo:font-weight="bold" officeooo:rsid="00828891" style:font-weight-asian="bold"/>
    </style:style>
    <style:style style:name="T8" style:family="text">
      <style:text-properties fo:font-weight="bold" officeooo:rsid="00828891" fo:background-color="transparent" loext:char-shading-value="0" style:font-weight-asian="bold" style:font-weight-complex="bold"/>
    </style:style>
    <style:style style:name="T9" style:family="text">
      <style:text-properties fo:font-weight="bold" officeooo:rsid="008d22a0" fo:background-color="transparent" loext:char-shading-value="0" style:font-weight-asian="bold" style:font-weight-complex="bold"/>
    </style:style>
    <style:style style:name="T10" style:family="text">
      <style:text-properties fo:text-transform="uppercase" fo:font-weight="bold" style:font-weight-asian="bold" style:font-name-complex="Times New Roman" style:font-weight-complex="bold"/>
    </style:style>
    <style:style style:name="T11" style:family="text">
      <style:text-properties officeooo:rsid="001320f3"/>
    </style:style>
    <style:style style:name="T12" style:family="text">
      <style:text-properties officeooo:rsid="00138fb8"/>
    </style:style>
    <style:style style:name="T13" style:family="text">
      <style:text-properties style:font-name-complex="Times New Roman"/>
    </style:style>
    <style:style style:name="T14" style:family="text">
      <style:text-properties officeooo:rsid="005f45c4" style:font-name-complex="Times New Roman"/>
    </style:style>
    <style:style style:name="T15" style:family="text">
      <style:text-properties officeooo:rsid="00318e90"/>
    </style:style>
    <style:style style:name="T16" style:family="text">
      <style:text-properties style:use-window-font-color="true" loext:opacity="0%" officeooo:rsid="0042de9d"/>
    </style:style>
    <style:style style:name="T17" style:family="text">
      <style:text-properties style:use-window-font-color="true" loext:opacity="0%" officeooo:rsid="00811c62"/>
    </style:style>
    <style:style style:name="T18" style:family="text">
      <style:text-properties style:use-window-font-color="true" loext:opacity="0%" fo:font-weight="normal" officeooo:rsid="00806ad3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fo:font-weight="normal" officeooo:rsid="00811c62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fo:font-weight="normal" officeooo:rsid="00828891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fo:font-weight="normal" officeooo:rsid="0083d3e1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fo:font-weight="normal" officeooo:rsid="008dd1fe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officeooo:rsid="008b7e19"/>
    </style:style>
    <style:style style:name="T24" style:family="text">
      <style:text-properties style:use-window-font-color="true" loext:opacity="0%" officeooo:rsid="008e9b77"/>
    </style:style>
    <style:style style:name="T25" style:family="text">
      <style:text-properties officeooo:rsid="00536db9"/>
    </style:style>
    <style:style style:name="T26" style:family="text">
      <style:text-properties officeooo:rsid="005acd05"/>
    </style:style>
    <style:style style:name="T27" style:family="text">
      <style:text-properties officeooo:rsid="0071ca22"/>
    </style:style>
    <style:style style:name="T28" style:family="text">
      <style:text-properties fo:font-weight="normal" officeooo:rsid="00514bbc" style:font-weight-asian="normal" style:font-weight-complex="normal"/>
    </style:style>
    <style:style style:name="T29" style:family="text">
      <style:text-properties fo:font-weight="normal" officeooo:rsid="0049ae59" style:font-weight-asian="normal" style:font-weight-complex="normal"/>
    </style:style>
    <style:style style:name="T30" style:family="text">
      <style:text-properties fo:font-weight="normal" officeooo:rsid="007f3679" style:font-weight-asian="normal" style:font-weight-complex="normal"/>
    </style:style>
    <style:style style:name="T31" style:family="text">
      <style:text-properties fo:font-weight="normal" officeooo:rsid="0086b19a" style:font-weight-asian="normal" style:font-weight-complex="normal"/>
    </style:style>
    <style:style style:name="T32" style:family="text">
      <style:text-properties fo:font-weight="normal" officeooo:rsid="008b7e19" style:font-weight-asian="normal" style:font-weight-complex="normal"/>
    </style:style>
    <style:style style:name="T33" style:family="text">
      <style:text-properties fo:font-weight="normal" officeooo:rsid="00979a29" style:font-weight-asian="normal" style:font-weight-complex="normal"/>
    </style:style>
    <style:style style:name="T34" style:family="text">
      <style:text-properties fo:font-weight="normal" officeooo:rsid="0049ae59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8d22a0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8dd1fe" fo:background-color="transparent" loext:char-shading-value="0" style:font-weight-asian="normal" style:font-weight-complex="normal"/>
    </style:style>
    <style:style style:name="T37" style:family="text">
      <style:text-properties officeooo:rsid="00806ad3"/>
    </style:style>
    <style:style style:name="T38" style:family="text">
      <style:text-properties fo:font-size="12pt" officeooo:rsid="007f3679" style:font-size-asian="12pt" style:font-size-complex="12pt"/>
    </style:style>
    <style:style style:name="T39" style:family="text">
      <style:text-properties fo:font-size="12pt" officeooo:rsid="008b7e19" style:font-size-asian="12pt" style:font-size-complex="12pt"/>
    </style:style>
    <style:style style:name="T40" style:family="text">
      <style:text-properties fo:font-size="12pt" fo:font-weight="bold" officeooo:rsid="00259c73" style:font-size-asian="12pt" style:font-weight-asian="bold" style:font-size-complex="12pt"/>
    </style:style>
    <style:style style:name="T41" style:family="text">
      <style:text-properties fo:font-size="12pt" fo:font-weight="bold" officeooo:rsid="008b7e19" style:font-size-asian="12pt" style:font-weight-asian="bold" style:font-size-complex="12pt"/>
    </style:style>
    <style:style style:name="T42" style:family="text">
      <style:text-properties officeooo:rsid="008bc34e"/>
    </style:style>
    <style:style style:name="T43" style:family="text">
      <style:text-properties officeooo:rsid="008dd1fe"/>
    </style:style>
    <style:style style:name="T44" style:family="text">
      <style:text-properties officeooo:rsid="00923989"/>
    </style:style>
    <style:style style:name="T45" style:family="text">
      <style:text-properties officeooo:rsid="0095a6e5"/>
    </style:style>
    <style:style style:name="T46" style:family="text">
      <style:text-properties officeooo:rsid="00979a2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9">2</text:span><text:span text:style-name="T38">° </text:span><text:span text:style-name="T40">TERMO ADITIVO AO CONTRATO Nº. 16/20</text:span><text:span text:style-name="T41">21</text:span><text:span text:style-name="T40"> QUE ENTRE SI CELEBRAM A CÂMARA MUNICIPAL DE URUGUAIANA E A EMPRESA SOLO EMPREENDIMENTOS E CONSTRUÇÕES LTDA PARA A PRESTAÇÃO DE SERVIÇOS. </text:span></text:p>
      <text:p text:style-name="P21"/>
      <text:p text:style-name="P5"/>
      <text:p text:style-name="P14"><text:span text:style-name="T1">CONTRATANTE</text:span>: <text:span text:style-name="T10">Câmara Municipal de Uruguaiana</text:span><text:span text:style-name="T13">, pessoa jurídica de direito público interno, com sede à Rua Bento Martins, nº 2619 – Palácio Borges de Medeiros, Centro, CEP 97.50</text:span><text:span text:style-name="T14">1</text:span><text:span text:style-name="T13">-</text:span><text:span text:style-name="T14">520</text:span><text:span text:style-name="T13">, nesta cidade, inscrita no CNPJ sob o nº 01.701.521/0001-39, neste ato representada por seu Presidente, o Vereador </text:span><text:span text:style-name="T3">Paulo Roberto Inda Kleinubing</text:span><text:span text:style-name="T2">.</text:span></text:p>
      <text:p text:style-name="P17"/>
      <text:p text:style-name="P15"><text:span text:style-name="T1">CONTRATADA</text:span>: <text:span text:style-name="T5">SOLO EMPREENDIMENTOS E CONSTRUÇÕES LTDA., </text:span><text:span text:style-name="T28">pessoa jurídica de direito privado, CNPJ nº 30.636.507/0001-05, do ramo de construção civil, com sede na Rua Sete de Setembro, nº. 1.374, Bairro Centro, na cidade de Uruguaiana/RS, neste ato devidamente representada pelo Sr. </text:span><text:span text:style-name="T5">Dalge Dilmar Madeira da Silva</text:span><text:span text:style-name="T28">, brasileiro, casado, Engenheiro Civil – </text:span><text:span text:style-name="T30">CREA/RS 42.656-D</text:span><text:span text:style-name="T28">, portador do CPF/MF n° 314.789.720-68, residente e domiciliado na Rua Sete de Setembro,1316/1001, na cidade de Uruguaiana/RS.</text:span></text:p>
      <text:p text:style-name="P16"/>
      <text:p text:style-name="P15"><text:span text:style-name="T28">Os </text:span><text:span text:style-name="T5">CONTRATANTES</text:span><text:span text:style-name="T28"> têm entre si justo e avençado, e celebram o presente termo aditivo ao contrato </text:span><text:span text:style-name="T31">n</text:span><text:span text:style-name="T28">º. 016/20</text:span><text:span text:style-name="T32">21</text:span><text:span text:style-name="T28">, decorrente do Processo Licitatório nº. </text:span><text:span text:style-name="T32">15</text:span><text:span text:style-name="T28">/20</text:span><text:span text:style-name="T32">21</text:span><text:span text:style-name="T28">, modalidade Convite nº. 0</text:span><text:span text:style-name="T33">5</text:span><text:span text:style-name="T28">/20</text:span><text:span text:style-name="T32">21</text:span><text:span text:style-name="T28">, sujeitando-se as partes às normas disciplinares da Lei n.º 8.666, de 21 de junho de 1993, e às seguintes cláusulas: </text:span></text:p>
      <text:h text:style-name="P30" text:outline-level="1">CLÁUSULA PRIMEIRA<text:span text:style-name="T25"> – </text:span>D<text:span text:style-name="T26">O OBJETO</text:span></text:h>
      <text:p text:style-name="P18"/>
      <text:p text:style-name="P18"><text:span text:style-name="T15">1.1</text:span><text:tab/><text:span text:style-name="T16">O presente aditivo possui como objeto a </text:span><text:span text:style-name="T17">seguinte alteração: aumento quantitativo </text:span><text:span text:style-name="T23">no contrato conforme especificad</text:span><text:span text:style-name="T24">o em processo administrativo</text:span><text:span text:style-name="T23">, orçamento e memorial descritivo em anexo.</text:span></text:p>
      <text:p text:style-name="P20"/>
      <text:p text:style-name="P19"/>
      <text:p text:style-name="P7"><text:span text:style-name="T1">CLÁUSULA SEGUNDA</text:span><text:span text:style-name="T6"> – </text:span><text:span text:style-name="T1">D</text:span><text:span text:style-name="T7">O ACRÉSCIMO</text:span></text:p>
      <text:p text:style-name="P6"/>
      <text:p text:style-name="P8"><text:span text:style-name="T29">2.1.<text:tab/></text:span><text:span text:style-name="T34">Os valores inicialmente contratados sofrem acréscimos decorrentes do quantitativo aditivado ao orçamento original (Item </text:span><text:span text:style-name="T36">4.4 </text:span><text:span text:style-name="T34">), no valor de </text:span><text:span text:style-name="T8">R$</text:span><text:span text:style-name="T9">4.451,94</text:span><text:span text:style-name="T34"> <text:s/>(</text:span><text:span text:style-name="T35">quatro mil quatrocentos e cinquenta e um reais e noventa e quatro centavos</text:span><text:span text:style-name="T34">) </text:span><text:span text:style-name="T35">(7,679 %) </text:span><text:span text:style-name="T34">, que corresponde ao </text:span><text:span text:style-name="T35">aumento no item referente as lâmpadas utilizadas na reforma</text:span><text:span text:style-name="T18">, </text:span><text:span text:style-name="T19">conforme </text:span><text:span text:style-name="T20">orçamento e </text:span><text:span text:style-name="T19">memorial descritivo </text:span><text:span text:style-name="T20">anex</text:span><text:span text:style-name="T21">ad</text:span><text:span text:style-name="T22">o.</text:span></text:p>
      <text:p text:style-name="P5"/>
      <text:p text:style-name="P5">CLÁUSULA <text:span text:style-name="T43">TERCEIRA</text:span> – FUNDAMENTO LEGAL</text:p>
      <text:p text:style-name="P5"/>
      <text:p text:style-name="P12"><text:soft-page-break/><text:span text:style-name="T43">3</text:span>.1<text:tab/><text:tab/>O presente termo aditivo decorre de autorização do Presidente, e encontra amparo legal no artigo 65 da Lei nº. 8666/93.</text:p>
      <text:p text:style-name="P12"/>
      <text:p text:style-name="P5">CLÁUSULA <text:span text:style-name="T26">Q</text:span><text:span text:style-name="T43">UARTA</text:span> – DA RATIFICAÇÃO DAS CLÁUSULAS</text:p>
      <text:p text:style-name="P5"/>
      <text:p text:style-name="P9"><text:span text:style-name="T43">4</text:span><text:span text:style-name="T42">.1</text:span><text:tab/>Ficam ratificadas as demais cláusulas e condições estabelecidas no contrato inicial, firmado entre as partes.</text:p>
      <text:p text:style-name="P9"/>
      <text:p text:style-name="P10"><text:tab/>E, <text:span text:style-name="T27">por estarem justos e acertados, os contratantes assinam este </text:span>termo aditivo em 03 (três) vias de igual forma <text:span text:style-name="T27">e </text:span>teor, para que surtam um só efeito, as quais, depois de lidas, são assinadas pelos representantes das partes, <text:span text:style-name="T4">CONTRATANTE</text:span> e <text:span text:style-name="T4">CONTRATADA</text:span>, e pelas testemunhas abaixo.</text:p>
      <text:p text:style-name="P11"/>
      <text:h text:style-name="P31" text:outline-level="4"><text:span text:style-name="T11">Uruguaiana</text:span>, <text:span text:style-name="T44">2</text:span><text:span text:style-name="T46">7</text:span><text:span text:style-name="T43"> </text:span>de <text:span text:style-name="T43">abril</text:span><text:span text:style-name="T37"> </text:span>de <text:span text:style-name="T12">2022</text:span>.</text:h>
      <text:p text:style-name="P11"/>
      <text:p text:style-name="P23"/>
      <text:p text:style-name="P24"/>
      <table:table table:name="Tabela1" table:style-name="Tabela1">
        <table:table-column table:style-name="Tabela1.A"/>
        <table:table-column table:style-name="Tabela1.B"/>
        <table:table-row table:style-name="TableLine2306463530176">
          <table:table-cell table:style-name="Tabela1.A1" office:value-type="string">
            <text:p text:style-name="P27"/>
            <text:p text:style-name="P27"/>
            <text:p text:style-name="P27">__________________________________</text:p>
            <text:p text:style-name="P25">Paulo Roberto Inda Kleinubing</text:p>
            <text:p text:style-name="P29">Presidente da Câmara Municipal de Uruguaiana</text:p>
          </table:table-cell>
          <table:table-cell table:style-name="Tabela1.A1" office:value-type="string">
            <text:p text:style-name="P27"/>
            <text:p text:style-name="P27"/>
            <text:p text:style-name="P27">__________________________________</text:p>
            <text:p text:style-name="P26">Dalge Dilmar Madeira da Silva</text:p>
            <text:p text:style-name="P29">Representante Legal da Empresa</text:p>
          </table:table-cell>
        </table:table-row>
      </table:table>
      <text:p text:style-name="P24"/>
      <text:p text:style-name="P24">TESTEMUNHAS: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leLine2306463520928">
          <table:table-cell table:style-name="Tabela2.A1" office:value-type="string">
            <text:p text:style-name="P27"/>
            <text:p text:style-name="P27"/>
            <text:p text:style-name="P27">__________________________________</text:p>
            <text:p text:style-name="P28">NOME:</text:p>
            <text:p text:style-name="P28">CPF:</text:p>
            <text:p text:style-name="P28">RG n.º:</text:p>
          </table:table-cell>
          <table:table-cell table:style-name="Tabela2.A1" office:value-type="string">
            <text:p text:style-name="P27"/>
            <text:p text:style-name="P27"/>
            <text:p text:style-name="P27">__________________________________</text:p>
            <text:p text:style-name="P28">NOME:</text:p>
            <text:p text:style-name="P28">CPF:</text:p>
            <text:p text:style-name="P28">RG n.º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16H9M16S</meta:editing-duration>
    <meta:editing-cycles>77</meta:editing-cycles>
    <meta:initial-creator>Bruna Bellagamba de Oliveira</meta:initial-creator>
    <dc:date>2022-04-26T15:14:36.507000000</dc:date>
    <meta:print-date>2022-04-25T10:22:24.867000000</meta:print-date>
    <meta:document-statistic meta:table-count="2" meta:image-count="2" meta:object-count="0" meta:page-count="2" meta:paragraph-count="33" meta:word-count="434" meta:character-count="3046" meta:non-whitespace-character-count="2628"/>
  </office:meta>
</office:document-meta>
</file>