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a5ce9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bed2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56073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5a5ce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1531f54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23a1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531f5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546d0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531f54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officeooo:rsid="00fdb55d" style:letter-kerning="true" style:font-name-asian="Times New Roman2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officeooo:rsid="00634143" style:letter-kerning="true" style:font-name-asian="Times New Roman2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officeooo:rsid="015da296" style:letter-kerning="true" style:font-name-asian="Times New Roman2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0bf8c2" style:letter-kerning="true" style:font-name-asian="Lucida Sans Unicode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bf8c2" style:letter-kerning="true" style:font-name-asian="Lucida Sans Unicode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3756434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2">0</text:span><text:span text:style-name="T34">1</text:span><text:span text:style-name="T40">6</text:span><text:span text:style-name="T35">/</text:span><text:span text:style-name="T18">20</text:span><text:span text:style-name="T32">21</text:span><text:span text:style-name="T13"> </text:span><text:span text:style-name="T15">com a empresa</text:span><text:span text:style-name="T14"> </text:span><text:span text:style-name="T53">SOLO CONSTRUÇÕES E PROJETOS EIRELI</text:span><text:span text:style-name="T43">, </text:span><text:span text:style-name="T44">CNPJ nº </text:span><text:span text:style-name="T51">30.636.507/0001-05</text:span><text:span text:style-name="T49">,</text:span><text:span text:style-name="T44"> </text:span><text:span text:style-name="T45">decorrente da</text:span><text:span text:style-name="T46"> realização do Processo Licitatório nº 1</text:span><text:span text:style-name="T52">5</text:span><text:span text:style-name="T46">/2021 – Modalidade Convite</text:span><text:span text:style-name="T52"> nº 5/2021</text:span><text:span text:style-name="T46">.</text:span></text:p>
      <text:p text:style-name="P10"><text:span text:style-name="T33">Objeto:</text:span><text:span text:style-name="T24"> </text:span><text:span text:style-name="Fonte_20_parág._20_padrão"><text:span text:style-name="T55">contratação de empresa, no regime de execução empreitada por preço global, para prestação de serviços de reforma no </text:span></text:span><text:span text:style-name="Fonte_20_parág._20_padrão"><text:span text:style-name="T56">P</text:span></text:span><text:span text:style-name="Fonte_20_parág._20_padrão"><text:span text:style-name="T55">lenário, composto pelos seguintes itens: </text:span></text:span><text:span text:style-name="T41">a) realização de revestimento de forro em gesso e instalação de luminárias, conforme detalhado no projeto básico, anexo I; b) realização de serviços de instalações de parte elétrica, som e lógica, conforme detalhado no projeto básico, anexo II; </text:span><text:span text:style-name="Fonte_20_parág._20_padrão"><text:span text:style-name="T55">c) realização de serviços de pintura das paredes do plenário, conforme projeto básico, anexo III.</text:span></text:span></text:p>
      <text:p text:style-name="P10"><text:span text:style-name="T36">Valor: </text:span><text:span text:style-name="Fonte_20_parág._20_padrão"><text:span text:style-name="T54">R$ 57.971,97 (cinquenta e sete mil, novecentos e setenta e um reais e noventa e sete centavos).</text:span></text:span></text:p>
      <text:p text:style-name="P9"><text:span text:style-name="T33">Data da Assinatura</text:span><text:span text:style-name="T24">: </text:span><text:span text:style-name="T31">23</text:span><text:span text:style-name="T26"> de </text:span><text:span text:style-name="T28">novembro</text:span><text:span text:style-name="T26"> de 2021. </text:span></text:p>
      <text:p text:style-name="P11"><text:span text:style-name="T37">V</text:span><text:span text:style-name="T38">igência</text:span><text:span text:style-name="T27">: </text:span><text:span text:style-name="Fonte_20_parág._20_padrão"><text:span text:style-name="T57">O prazo para o </text:span></text:span><text:span text:style-name="Fonte_20_parág._20_padrão"><text:span text:style-name="T58">início</text:span></text:span><text:span text:style-name="Fonte_20_parág._20_padrão"><text:span text:style-name="T57"> dos serviços será de </text:span></text:span><text:span text:style-name="Fonte_20_parág._20_padrão"><text:span text:style-name="T58">5 (cinco)</text:span></text:span><text:span text:style-name="Fonte_20_parág._20_padrão"><text:span text:style-name="T57"> dias úteis, contados a partir da assinatura do contrato, e o de execução é de</text:span></text:span><text:span text:style-name="Fonte_20_parág._20_padrão"><text:span text:style-name="T58"> 60 (sessenta)</text:span></text:span><text:span text:style-name="Fonte_20_parág._20_padrão"><text:span text:style-name="T57"> dias, contados a partir do início efetivo dos serviços ou da data limite para início dos serviços, o que ocorrer primeiro.</text:span></text:span><text:span text:style-name="T30"> </text:span></text:p>
      <text:p text:style-name="P13"><text:span text:style-name="T39">Fundamentação Legal</text:span><text:span text:style-name="T25">: </text:span><text:span text:style-name="T48">L</text:span><text:span text:style-name="T47">ei Federal 8.666, de 21 de junho de </text:span><text:span text:style-name="T50">1</text:span><text:span text:style-name="T47">993, </text:span><text:span text:style-name="T52">e suas alterações, bem como na legislação pertinente à matéria</text:span><text:span text:style-name="T47">.</text:span></text:p>
      <text:p text:style-name="P8"><text:span text:style-name="T24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1">24</text:span><text:span text:style-name="T9"> de </text:span><text:span text:style-name="T29">novembro</text:span><text:span text:style-name="T10"> </text:span><text:span text:style-name="T5">de 20</text:span><text:span text:style-name="T11">2</text:span><text:span text:style-name="T25">1</text:span><text:span text:style-name="T8">.</text:span></text:p>
      <text:p text:style-name="P15"/>
      <text:p text:style-name="P2"><text:span text:style-name="T21">Ver.</text:span><text:span text:style-name="T22"> </text:span><text:span text:style-name="T42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24T11:25:49.713000000</dc:date>
    <meta:editing-cycles>183</meta:editing-cycles>
    <meta:editing-duration>PT20H37M4S</meta:editing-duration>
    <meta:generator>LibreOffice/6.4.7.2$Windows_x86 LibreOffice_project/639b8ac485750d5696d7590a72ef1b496725cfb5</meta:generator>
    <meta:print-date>2021-11-24T11:25:59.884000000</meta:print-date>
    <meta:document-statistic meta:table-count="0" meta:image-count="1" meta:object-count="0" meta:page-count="1" meta:paragraph-count="13" meta:word-count="264" meta:character-count="1675" meta:non-whitespace-character-count="1417"/>
  </office:meta>
</office:document-meta>
</file>