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600000083A33352C86655FD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name-asian="DejaVu Serif Condensed" style:font-size-asian="12pt" style:font-style-asian="normal" style:font-name-complex="DejaVu Serif Condensed" style:font-size-complex="12pt" style:font-style-complex="normal"/>
    </style:style>
    <style:style style:name="P6" style:family="paragraph" style:parent-style-name="Text_20_body">
      <style:paragraph-properties fo:text-align="justify" style:justify-single-word="false"/>
      <style:text-properties fo:color="#999999"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02da6c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0bf8c2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3e02c3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1132dc" fo:hyphenate="false" fo:hyphenation-remain-char-count="2" fo:hyphenation-push-char-count="2" loext:hyphenation-no-caps="false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ef7f63" fo:hyphenate="false" fo:hyphenation-remain-char-count="2" fo:hyphenation-push-char-count="2" loext:hyphenation-no-caps="false"/>
    </style:style>
    <style:style style:name="P14" style:family="paragraph" style:parent-style-name="Text_20_body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left="0cm" fo:margin-right="0cm" fo:margin-top="0.21cm" fo:margin-bottom="0.21cm" loext:contextual-spacing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P16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P17" style:family="paragraph" style:parent-style-name="Heading_20_1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P18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T1" style:family="text">
      <style:text-properties fo:color="#999999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2" style:family="text">
      <style:text-properties fo:color="#999999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3" style:family="text">
      <style:text-properties fo:color="#999999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4" style:family="text">
      <style:text-properties fo:color="#0000ff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37dd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4b44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1fb85b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fo:font-weight="normal" officeooo:rsid="005da510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officeooo:rsid="00533189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normal" officeooo:rsid="0096b534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T13" style:family="text">
      <style:text-properties style:font-name="Times New Roman" fo:font-size="12pt" fo:font-style="normal" officeooo:rsid="00620e1d" style:font-size-asian="12pt" style:font-style-asian="normal" style:font-name-complex="DejaVu Serif Condensed" style:font-size-complex="12pt" style:font-style-complex="normal"/>
    </style:style>
    <style:style style:name="T14" style:family="text">
      <style:text-properties style:font-name="Times New Roman" fo:font-size="12pt" fo:font-style="normal" officeooo:rsid="00750a55" style:font-size-asian="12pt" style:font-style-asian="normal" style:font-name-complex="DejaVu Serif Condensed" style:font-size-complex="12pt" style:font-style-complex="normal"/>
    </style:style>
    <style:style style:name="T15" style:family="text">
      <style:text-properties style:font-name="Times New Roman" fo:font-size="12pt" fo:font-style="normal" officeooo:rsid="00634143" style:font-size-asian="12pt" style:font-style-asian="normal" style:font-name-complex="DejaVu Serif Condensed" style:font-size-complex="12pt" style:font-style-complex="normal"/>
    </style:style>
    <style:style style:name="T16" style:family="text">
      <style:text-properties style:font-name="Times New Roman" fo:font-size="12pt" fo:font-style="normal" fo:font-weight="bold" officeooo:rsid="00620e1d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bold" officeooo:rsid="00750a55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fo:font-weight="bold" officeooo:rsid="008285bf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9" style:family="text">
      <style:text-properties style:font-name-complex="DejaVu Serif Condensed"/>
    </style:style>
    <style:style style:name="T20" style:family="text">
      <style:text-properties style:font-name-asian="DejaVu Serif Condensed" style:font-name-complex="DejaVu Serif Condensed"/>
    </style:style>
    <style:style style:name="T21" style:family="text">
      <style:text-properties fo:font-weight="normal" style:font-weight-asian="normal" style:font-name-complex="DejaVu Serif Condensed" style:font-weight-complex="normal"/>
    </style:style>
    <style:style style:name="T22" style:family="text">
      <style:text-properties fo:font-weight="normal" officeooo:rsid="001fb85b" style:font-name-asian="DejaVu Serif Condensed" style:font-weight-asian="normal" style:font-name-complex="DejaVu Serif Condensed" style:font-weight-complex="normal"/>
    </style:style>
    <style:style style:name="T23" style:family="text">
      <style:text-properties officeooo:rsid="0061e070"/>
    </style:style>
    <style:style style:name="T24" style:family="text">
      <style:text-properties style:use-window-font-color="true" style:font-name="Times New Roman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 New Roman" fo:font-size="12pt" fo:language="pt" fo:country="BR" fo:font-style="normal" fo:font-weight="normal" officeooo:rsid="0063414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Times New Roman" fo:font-size="12pt" fo:language="pt" fo:country="BR" fo:font-style="normal" fo:font-weight="normal" officeooo:rsid="00e2c5aa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" fo:font-size="12pt" fo:language="pt" fo:country="BR" fo:font-style="normal" fo:font-weight="normal" officeooo:rsid="00fdb55d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Times New Roman" fo:font-size="12pt" fo:language="pt" fo:country="BR" fo:font-style="normal" fo:font-weight="normal" officeooo:rsid="00b93d9d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style:font-name="Times New Roman" fo:font-size="12pt" fo:language="pt" fo:country="BR" fo:font-style="normal" fo:font-weight="normal" officeooo:rsid="010bf8c2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Times New Roman" fo:font-size="12pt" fo:language="pt" fo:country="BR" fo:font-style="normal" fo:font-weight="normal" officeooo:rsid="01226261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Times New Roman" fo:font-size="12pt" fo:language="pt" fo:country="BR" fo:font-style="normal" fo:font-weight="normal" officeooo:rsid="011cf7f9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Times New Roman" fo:font-size="12pt" fo:language="pt" fo:country="BR" fo:font-style="normal" fo:font-weight="normal" officeooo:rsid="011e7c70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Times New Roman" fo:font-size="12pt" fo:language="pt" fo:country="BR" fo:font-style="normal" fo:font-weight="normal" officeooo:rsid="0126e6fb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Times New Roman" fo:font-size="12pt" fo:language="pt" fo:country="BR" fo:font-style="normal" fo:font-weight="normal" officeooo:rsid="013e02c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Times New Roman" fo:font-size="12pt" fo:language="pt" fo:country="BR" fo:font-style="normal" fo:font-weight="normal" officeooo:rsid="01429d28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6" style:family="text">
      <style:text-properties style:use-window-font-color="true" style:font-name="Times New Roman" fo:font-size="12pt" fo:language="pt" fo:country="BR" fo:font-style="normal" fo:font-weight="normal" officeooo:rsid="014f0cba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7" style:family="text">
      <style:text-properties style:use-window-font-color="true" style:font-name="Times New Roman" fo:font-size="12pt" fo:language="pt" fo:country="BR" fo:font-style="normal" fo:font-weight="normal" officeooo:rsid="014f3944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8" style:family="text">
      <style:text-properties style:use-window-font-color="true" style:font-name="Times New Roman" fo:font-size="12pt" fo:language="pt" fo:country="BR" fo:font-style="normal" fo:font-weight="bold" officeooo:rsid="00f735ab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9" style:family="text">
      <style:text-properties style:use-window-font-color="true" style:font-name="Times New Roman" fo:font-size="12pt" fo:language="pt" fo:country="BR" fo:font-style="normal" fo:font-weight="bold" officeooo:rsid="00634143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0" style:family="text">
      <style:text-properties style:use-window-font-color="true" style:font-name="Times New Roman" fo:font-size="12pt" fo:language="pt" fo:country="BR" fo:font-style="normal" fo:font-weight="bold" officeooo:rsid="011078a7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1" style:family="text">
      <style:text-properties style:use-window-font-color="true" style:font-name="Times New Roman" fo:font-size="12pt" fo:language="pt" fo:country="BR" fo:font-style="normal" fo:font-weight="bold" officeooo:rsid="013b58f3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2" style:family="text">
      <style:text-properties style:use-window-font-color="true" style:font-name="Times New Roman" fo:font-size="12pt" fo:language="pt" fo:country="BR" fo:font-style="normal" fo:font-weight="bold" officeooo:rsid="00fdb55d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3" style:family="text">
      <style:text-properties style:use-window-font-color="true" style:font-name="Times New Roman" fo:font-size="12pt" fo:language="pt" fo:country="BR" fo:font-style="normal" fo:font-weight="bold" officeooo:rsid="013e02c3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4" style:family="text">
      <style:text-properties style:use-window-font-color="true" style:font-name="Times New Roman" fo:font-size="12pt" fo:language="pt" fo:country="BR" fo:font-style="normal" fo:font-weight="bold" officeooo:rsid="00b93d9d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5" style:family="text">
      <style:text-properties style:use-window-font-color="true" style:font-name="Times New Roman" fo:font-size="12pt" fo:language="pt" fo:country="BR" fo:font-style="normal" fo:font-weight="bold" officeooo:rsid="010bf8c2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6" style:family="text">
      <style:text-properties style:use-window-font-color="true" style:font-name="Times New Roman" fo:font-size="12pt" fo:language="pt" fo:country="BR" fo:font-style="normal" fo:font-weight="bold" officeooo:rsid="00e2c5aa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7" style:family="text">
      <style:text-properties style:use-window-font-color="true" fo:language="pt" fo:country="BR" fo:font-weight="bold" officeooo:rsid="00e2c5aa" style:font-name-asian="DejaVu Serif Condensed" style:language-asian="zh" style:country-asian="CN" style:font-weight-asian="bold" style:font-name-complex="DejaVu Serif Condensed" style:language-complex="ar" style:country-complex="SA" style:font-weight-complex="bold"/>
    </style:style>
    <style:style style:name="T48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a34a62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a54bc8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0bf8c2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223aca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2457fd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26e6fb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27daec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2e9935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3691d4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3b58f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3c8a99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423a18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4cd3ae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use-window-font-color="true" style:font-name="TimesNewRomanPS-BoldMT" fo:font-size="11.5pt" fo:letter-spacing="normal" fo:language="pt" fo:country="BR" fo:font-style="normal" style:text-underline-style="none" fo:font-weight="bold" officeooo:rsid="013b58f3" style:font-name-asian="Times New Roman" style:font-size-asian="11.5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62" style:family="text">
      <style:text-properties officeooo:rsid="014f0c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020027840" text:style-name="WW8Num2">
        <text:list-item>
          <text:h text:style-name="P18" text:outline-level="1"/>
        </text:list-item>
        <text:list-item>
          <text:h text:style-name="P17" text:outline-level="1">EXTRATO DE PUBLICAÇ<text:span text:style-name="T23">ÃO</text:span></text:h>
        </text:list-item>
      </text:list>
      <text:p text:style-name="P7"/>
      <text:p text:style-name="P12"><text:span text:style-name="T7">O</text:span><text:span text:style-name="T5"> Presidente da Câmara Municipal de Uruguaiana</text:span><text:span text:style-name="T12">, no uso de suas atribuições legais torna de conhecimento público, </text:span><text:span text:style-name="T13">conforme Art. 61, Parágrafo Único, da Lei 8666/93, o </text:span><text:span text:style-name="T17">C</text:span><text:span text:style-name="T16">ontrato </text:span><text:span text:style-name="T18">nº </text:span><text:span text:style-name="T38">0</text:span><text:span text:style-name="T40">1</text:span><text:span text:style-name="T41">5/</text:span><text:span text:style-name="T18">20</text:span><text:span text:style-name="T38">21</text:span><text:span text:style-name="T13"> </text:span><text:span text:style-name="T15">com a empresa</text:span><text:span text:style-name="T14"> </text:span><text:span text:style-name="T61">GREEN CARD S/A – REFEIÇÕES COMÉRCIO E SERVIÇOS</text:span><text:span text:style-name="T48">, </text:span><text:span text:style-name="T49">CNPJ nº </text:span><text:span text:style-name="T58">92</text:span><text:span text:style-name="T56">.</text:span><text:span text:style-name="T58">559</text:span><text:span text:style-name="T56">.</text:span><text:span text:style-name="T58">830</text:span><text:span text:style-name="T49">/0001-</text:span><text:span text:style-name="T58">71</text:span><text:span text:style-name="T55">,</text:span><text:span text:style-name="T49"> </text:span><text:span text:style-name="T50">decorrente da</text:span><text:span text:style-name="T51"> realização do Processo Licitatório nº 1</text:span><text:span text:style-name="T57">2</text:span><text:span text:style-name="T51">/2021 – Modalidade Pregão </text:span><text:span text:style-name="T57">Presencial</text:span><text:span text:style-name="T51"> Nº </text:span><text:span text:style-name="T58">3/</text:span><text:span text:style-name="T60">2021</text:span><text:span text:style-name="T51">.</text:span></text:p>
      <text:p text:style-name="P9"><text:span text:style-name="T39">Objeto:</text:span><text:span text:style-name="T25"> </text:span><text:span text:style-name="T35">contratação de empresa especializada para fornecimento, administração, gerenciamento, emissão e distribuição de auxílio-alimentação, por meio de cartões com tecnologia chip/senha, com a finalidade de atender ao programa de alimentação dos servidores públicos da Câmara Municipal de Uruguaiana/RS, instituído pela Lei nº 4.936, de 27 de junho de 2018 e alterações.</text:span></text:p>
      <text:p text:style-name="P11"><text:span text:style-name="T42">Valor </text:span><text:span text:style-name="T43">estimado em 12 meses</text:span><text:span text:style-name="T27">: R$ </text:span><text:span text:style-name="T34">398.112,00</text:span><text:span text:style-name="T27"> <text:s/></text:span><text:span text:style-name="T24">(</text:span><text:span text:style-name="T34">trezentos e noventa e oito mil, trezentos e doze reais)</text:span></text:p>
      <text:p text:style-name="P11"><text:span text:style-name="T39">Data da Assinatura</text:span><text:span text:style-name="T25">: </text:span><text:span text:style-name="T30">09</text:span><text:span text:style-name="T28"> de </text:span><text:span text:style-name="T30">novembro</text:span><text:span text:style-name="T28"> de 2021 </text:span></text:p>
      <text:p text:style-name="P10"><text:span text:style-name="T44">V</text:span><text:span text:style-name="T45">igência</text:span><text:span text:style-name="T29">: </text:span><text:span text:style-name="T36">12 </text:span><text:span text:style-name="T37">(doze)</text:span><text:span text:style-name="T36"> meses, a contar da data de assinatura do contrato, podendo ser prorrogado, mediante aditamento, desde que haja interesse entre as partes, respeitadas </text:span><text:span text:style-name="T37">as disposições do art. 57 da <text:s/>Lei 8.666/93, até o limite de 60 (sessenta) meses</text:span><text:span text:style-name="T30">.</text:span></text:p>
      <text:p text:style-name="P13"><text:span text:style-name="T46">Fundamentação Legal</text:span><text:span text:style-name="T26">: </text:span><text:span text:style-name="T52">Lei nº 10.520/2002; </text:span><text:span text:style-name="T53">Resolução nº 17 de 27 de agosto de 2019; Lei Complementar 123/2006 e alterações, aplicando-se subsidiariamente, no que couber, a </text:span><text:span text:style-name="T54">L</text:span><text:span text:style-name="T53">ei Federal 8.666, de 21 de junho de </text:span><text:span text:style-name="T59">1</text:span><text:span text:style-name="T53">993.</text:span></text:p>
      <text:p text:style-name="P8"><text:span text:style-name="T25">O Ato, acima mencionado, está disponibilizado, na sua íntegra, no site</text:span><text:span text:style-name="T5"> </text:span><text:a xlink:type="simple" xlink:href="http://www.uruguaiana.rs.gov.br/" text:style-name="Internet_20_link" text:visited-style-name="Visited_20_Internet_20_Link"><text:span text:style-name="Internet_20_link"><text:span text:style-name="T5">www.uruguaiana.rs.</text:span></text:span></text:a><text:a xlink:type="simple" xlink:href="http://www.uruguaiana.rs.gov.br/" text:style-name="Internet_20_link" text:visited-style-name="Visited_20_Internet_20_Link"><text:span text:style-name="Internet_20_link"><text:span text:style-name="T6">leg</text:span></text:span></text:a><text:a xlink:type="simple" xlink:href="http://www.uruguaiana.rs.gov.br/" text:style-name="Internet_20_link" text:visited-style-name="Visited_20_Internet_20_Link"><text:span text:style-name="Internet_20_link"><text:span text:style-name="T5">.br</text:span></text:span></text:a><text:span text:style-name="Internet_20_link"><text:span text:style-name="T5">.</text:span></text:span></text:p>
      <text:p text:style-name="P14"><text:span text:style-name="T8">Gabinete da Presidência da Câmara Municipal de </text:span><text:span text:style-name="T5">Uruguaiana, </text:span><text:span text:style-name="T8">em </text:span><text:span text:style-name="T33">10</text:span><text:span text:style-name="T9"> de </text:span><text:span text:style-name="T33">novembro</text:span><text:span text:style-name="T10"> </text:span><text:span text:style-name="T5">de 20</text:span><text:span text:style-name="T11">2</text:span><text:span text:style-name="T26">1</text:span><text:span text:style-name="T8">.</text:span></text:p>
      <text:p text:style-name="P15"/>
      <text:p text:style-name="P2"><text:span text:style-name="T21">Ver.</text:span><text:span text:style-name="T22"> </text:span><text:span text:style-name="T47">Carlos Alberto Delgado de David</text:span></text:p>
      <text:p text:style-name="P3"><text:span text:style-name="T20"><text:s/></text:span><text:span text:style-name="T19">Presidente</text:span></text:p>
      <text:p text:style-name="P5"/>
      <text:p text:style-name="P5"/>
      <text:p text:style-name="P5"/>
      <text:p text:style-name="P3"/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MP2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MT1" style:family="text"/>
    <style:style style:name="MT2" style:family="text">
      <style:text-properties fo:color="#999999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3" style:family="text">
      <style:text-properties fo:color="#999999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4" style:family="text">
      <style:text-properties fo:color="#999999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5" style:family="text">
      <style:text-properties fo:color="#0000ff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51cm" fo:margin-left="3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 draw:fill="none" draw:fill-color="#729fcf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Internet_20_link"><draw:frame draw:style-name="Mfr1" draw:name="Figura2" text:anchor-type="as-char" svg:width="16.392cm" svg:height="2.771cm" draw:z-index="0"><draw:image xlink:href="Pictures/100000000000030600000083A33352C86655FD3B.png" xlink:type="simple" xlink:show="embed" xlink:actuate="onLoad" loext:mime-type="image/png"/></draw:frame></text:span></text:p>
      </style:header>
      <style:footer>
        <text:p text:style-name="MP2"><text:span text:style-name="MT2">n</text:span><text:span text:style-name="MT3">ps, </text:span><text:span text:style-name="MT4">/cmu</text:span><text:span text:style-name="MT5"><text:tab/><text:tab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DITAL Nº ED 003 /99</dc:title>
    <meta:initial-creator>Pref. Muncipal de Uruguaiana</meta:initial-creator>
    <meta:creation-date>2011-07-18T11:07:00</meta:creation-date>
    <dc:date>2021-11-10T17:19:21.989000000</dc:date>
    <meta:editing-cycles>176</meta:editing-cycles>
    <meta:editing-duration>PT20H7M25S</meta:editing-duration>
    <meta:generator>LibreOffice/6.4.7.2$Windows_x86 LibreOffice_project/639b8ac485750d5696d7590a72ef1b496725cfb5</meta:generator>
    <meta:print-date>2021-11-10T17:19:38.839000000</meta:print-date>
    <meta:document-statistic meta:table-count="0" meta:image-count="1" meta:object-count="0" meta:page-count="1" meta:paragraph-count="13" meta:word-count="243" meta:character-count="1613" meta:non-whitespace-character-count="1374"/>
  </office:meta>
</office:document-meta>
</file>