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A33352C86655FD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2da6c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bf8c2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3e02c3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132dc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-complex="DejaVu Serif Condensed"/>
    </style:style>
    <style:style style:name="T20" style:family="text">
      <style:text-properties style:font-name-asian="DejaVu Serif Condensed" style:font-name-complex="DejaVu Serif Condensed"/>
    </style:style>
    <style:style style:name="T21" style:family="text">
      <style:text-properties fo:font-weight="normal" style:font-weight-asian="normal" style:font-name-complex="DejaVu Serif Condensed" style:font-weight-complex="normal"/>
    </style:style>
    <style:style style:name="T22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3" style:family="text">
      <style:text-properties officeooo:rsid="0061e070"/>
    </style:style>
    <style:style style:name="T24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fo:font-weight="normal" officeooo:rsid="00fdb55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t" fo:country="BR" fo:font-style="normal" fo:font-weight="normal" officeooo:rsid="01223ac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t" fo:country="BR" fo:font-style="normal" fo:font-weight="normal" officeooo:rsid="0122626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pt" fo:country="BR" fo:font-style="normal" fo:font-weight="normal" officeooo:rsid="011cf7f9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anguage="pt" fo:country="BR" fo:font-style="normal" fo:font-weight="normal" officeooo:rsid="011e7c7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2pt" fo:language="pt" fo:country="BR" fo:font-style="normal" fo:font-weight="normal" officeooo:rsid="0126e6f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2pt" fo:language="pt" fo:country="BR" fo:font-style="normal" fo:font-weight="normal" officeooo:rsid="013e02c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2pt" fo:language="pt" fo:country="BR" fo:font-style="normal" fo:font-weight="normal" officeooo:rsid="0142620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" fo:font-size="12pt" fo:language="pt" fo:country="BR" fo:font-style="normal" fo:font-weight="normal" officeooo:rsid="0144661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2pt" fo:language="pt" fo:country="BR" fo:font-style="normal" fo:font-weight="normal" officeooo:rsid="01462a4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" fo:font-size="12pt" fo:language="pt" fo:country="BR" fo:font-style="normal" fo:font-weight="bold" officeooo:rsid="00f735ab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imes New Roman" fo:font-size="12pt" fo:language="pt" fo:country="BR" fo:font-style="normal" fo:font-weight="bold" officeooo:rsid="011078a7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imes New Roman" fo:font-size="12pt" fo:language="pt" fo:country="BR" fo:font-style="normal" fo:font-weight="bold" officeooo:rsid="013b58f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imes New Roman" fo:font-size="12pt" fo:language="pt" fo:country="BR" fo:font-style="normal" fo:font-weight="bold" officeooo:rsid="0140c95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Times New Roman" fo:font-size="12pt" fo:language="pt" fo:country="BR" fo:font-style="normal" fo:font-weight="bold" officeooo:rsid="00fdb55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style:font-name="Times New Roman" fo:font-size="12pt" fo:language="pt" fo:country="BR" fo:font-style="normal" fo:font-weight="bold" officeooo:rsid="00b93d9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imes New Roman" fo:font-size="12pt" fo:language="pt" fo:country="BR" fo:font-style="normal" fo:font-weight="bold" officeooo:rsid="010bf8c2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Times New Roman" fo:font-size="12pt" fo:language="pt" fo:country="BR" fo:font-style="normal" fo:font-weight="bold" officeooo:rsid="00e2c5aa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8" style:family="text">
      <style:text-properties style:use-window-font-color="true" fo:language="pt" fo:country="BR" fo:font-weight="bold" officeooo:rsid="00e2c5aa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49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54bc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23ac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457f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6e6f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7dae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e993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40d684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42620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44661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45ad6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468337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font-name="TimesNewRomanPS-BoldMT" fo:font-size="11.5pt" fo:letter-spacing="normal" fo:language="pt" fo:country="BR" fo:font-style="normal" style:text-underline-style="none" fo:font-weight="bold" officeooo:rsid="0140d684" style:font-name-asian="Times New Roman" style:font-size-asian="11.5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65458507" text:style-name="WW8Num2">
        <text:list-item>
          <text:h text:style-name="P18" text:outline-level="1"/>
        </text:list-item>
        <text:list-item>
          <text:h text:style-name="P17" text:outline-level="1">EXTRATO DE PUBLICAÇ<text:span text:style-name="T23">ÃO</text:span></text:h>
        </text:list-item>
      </text:list>
      <text:p text:style-name="P7"/>
      <text:p text:style-name="P12"><text:span text:style-name="T7">O</text:span><text:span text:style-name="T5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17">C</text:span><text:span text:style-name="T16">ontrato </text:span><text:span text:style-name="T18">nº </text:span><text:span text:style-name="T39">0</text:span><text:span text:style-name="T41">1</text:span><text:span text:style-name="T43">4</text:span><text:span text:style-name="T42">/</text:span><text:span text:style-name="T18">20</text:span><text:span text:style-name="T39">21</text:span><text:span text:style-name="T13"> </text:span><text:span text:style-name="T15">com a empresa</text:span><text:span text:style-name="T14"> </text:span><text:span text:style-name="T62">ROGÉRIO FEIJÓ KOZOROSKI</text:span><text:span text:style-name="T49">, </text:span><text:span text:style-name="T50">CNPJ nº </text:span><text:span text:style-name="T57">06.990.361</text:span><text:span text:style-name="T50">/0001-</text:span><text:span text:style-name="T57">09</text:span><text:span text:style-name="T56">,</text:span><text:span text:style-name="T50"> </text:span><text:span text:style-name="T51">decorrente da</text:span><text:span text:style-name="T52"> realização do Processo Licitatório nº 1</text:span><text:span text:style-name="T60">1</text:span><text:span text:style-name="T52">/2021 – Modalidade Pregão </text:span><text:span text:style-name="T59">Eletrônico</text:span><text:span text:style-name="T52"> Nº </text:span><text:span text:style-name="T59">6/</text:span><text:span text:style-name="T61">2021</text:span><text:span text:style-name="T52">.</text:span></text:p>
      <text:p text:style-name="P9"><text:span text:style-name="T40">Objeto:</text:span><text:span text:style-name="T25"> </text:span><text:span text:style-name="T29">aquisição de </text:span><text:span text:style-name="T30">material de informática para a </text:span><text:span text:style-name="T24">Câmara Municipal de Uruguaiana.</text:span></text:p>
      <text:p text:style-name="P11"><text:span text:style-name="T44">Valor</text:span><text:span text:style-name="T27">: R$ </text:span><text:span text:style-name="T37">1.100,00</text:span><text:span text:style-name="T27"> <text:s/></text:span><text:span text:style-name="T24">(</text:span><text:span text:style-name="T36">um </text:span><text:span text:style-name="T35">mil, </text:span><text:span text:style-name="T36">e cem re</text:span><text:span text:style-name="T38">ais</text:span><text:span text:style-name="T35">)</text:span></text:p>
      <text:p text:style-name="P11"><text:span text:style-name="T40">Data da Assinatura</text:span><text:span text:style-name="T25">: </text:span><text:span text:style-name="T31">09</text:span><text:span text:style-name="T28"> de </text:span><text:span text:style-name="T31">novembro</text:span><text:span text:style-name="T28"> de 2021 </text:span></text:p>
      <text:p text:style-name="P10"><text:span text:style-name="T45">V</text:span><text:span text:style-name="T46">igência</text:span><text:span text:style-name="T29">: </text:span><text:span text:style-name="T32">da data de assinatura </text:span><text:span text:style-name="T33">do contrato </text:span><text:span text:style-name="T32">a</text:span><text:span text:style-name="T29">té </text:span><text:span text:style-name="T31">a execução de todas as obrigações descritas no contrato e seu devido pagamento.</text:span></text:p>
      <text:p text:style-name="P13"><text:span text:style-name="T47">Fundamentação Legal</text:span><text:span text:style-name="T26">: </text:span><text:span text:style-name="T53">Lei nº 10.520/2002; </text:span><text:span text:style-name="T54">Resolução nº 17 de 27 de agosto de 2019; Lei Complementar 123/2006 e alterações, aplicando-se subsidiariamente, no que couber, a </text:span><text:span text:style-name="T55">L</text:span><text:span text:style-name="T54">ei Federal 8.666, de 21 de junho de </text:span><text:span text:style-name="T58">1</text:span><text:span text:style-name="T54">993 </text:span><text:span text:style-name="T59">e, ainda, legislação vigente e pertinente à matéria e condições estabelecidas no edital e seus anexos</text:span><text:span text:style-name="T54">.</text:span></text:p>
      <text:p text:style-name="P8"><text:span text:style-name="T25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4"><text:span text:style-name="T8">Gabinete da Presidência da Câmara Municipal de </text:span><text:span text:style-name="T5">Uruguaiana, </text:span><text:span text:style-name="T8">em </text:span><text:span text:style-name="T34">10</text:span><text:span text:style-name="T9"> de </text:span><text:span text:style-name="T34">novembro</text:span><text:span text:style-name="T10"> </text:span><text:span text:style-name="T5">de 20</text:span><text:span text:style-name="T11">2</text:span><text:span text:style-name="T26">1</text:span><text:span text:style-name="T8">.</text:span></text:p>
      <text:p text:style-name="P15"/>
      <text:p text:style-name="P15"/>
      <text:p text:style-name="P2"><text:span text:style-name="T21">Ver.</text:span><text:span text:style-name="T22"> </text:span><text:span text:style-name="T48">Carlos Alberto Delgado de David</text:span></text:p>
      <text:p text:style-name="P3"><text:span text:style-name="T20"><text:s/></text:span><text:span text:style-name="T19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A33352C86655FD3B.png" xlink:type="simple" xlink:show="embed" xlink:actuate="onLoad" loext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11-11T09:01:58.595000000</dc:date>
    <meta:editing-cycles>178</meta:editing-cycles>
    <meta:editing-duration>PT20H12S</meta:editing-duration>
    <meta:generator>LibreOffice/6.4.7.2$Windows_x86 LibreOffice_project/639b8ac485750d5696d7590a72ef1b496725cfb5</meta:generator>
    <meta:print-date>2021-11-10T17:20:58.952000000</meta:print-date>
    <meta:document-statistic meta:table-count="0" meta:image-count="1" meta:object-count="0" meta:page-count="1" meta:paragraph-count="13" meta:word-count="188" meta:character-count="1223" meta:non-whitespace-character-count="1041"/>
  </office:meta>
</office:document-meta>
</file>