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fdb55d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1cf7f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1e7c7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1223ac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457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b55c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c505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223aca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27daec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97959402" text:style-name="WW8Num2">
        <text:list-item>
          <text:h text:style-name="P19" text:outline-level="1"/>
        </text:list-item>
        <text:list-item>
          <text:h text:style-name="P18" text:outline-level="1">EXTRATO DE PUBLICAÇ<text:span text:style-name="T23">ÃO</text:span></text:h>
        </text:list-item>
      </text:list>
      <text:p text:style-name="P7"/>
      <text:p text:style-name="P13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5">0</text:span><text:span text:style-name="T37">1</text:span><text:span text:style-name="T38">2</text:span><text:span text:style-name="T18">/20</text:span><text:span text:style-name="T35">21</text:span><text:span text:style-name="T13"> </text:span><text:span text:style-name="T15">com a empresa</text:span><text:span text:style-name="T14"> </text:span><text:span text:style-name="T53">CENTRINU</text:span><text:span text:style-name="T54">N</text:span><text:span text:style-name="T53">S COMÉRCIO DE COMPUTADORES EIRELI</text:span><text:span text:style-name="T44">, </text:span><text:span text:style-name="T45">CNPJ nº </text:span><text:span text:style-name="T47">34.009.638</text:span><text:span text:style-name="T45">/0001-0</text:span><text:span text:style-name="T47">5,</text:span><text:span text:style-name="T45"> </text:span><text:span text:style-name="T46">decorrente da</text:span><text:span text:style-name="T47"> realização do Processo Licitatório nº 11/2021 – Modalidade Pregão Eletrônico Nº 6/</text:span><text:span text:style-name="T51">2021</text:span><text:span text:style-name="T47">.</text:span></text:p>
      <text:p text:style-name="P9"><text:span text:style-name="T36">Objeto:</text:span><text:span text:style-name="T25"> </text:span><text:span text:style-name="T29">aquisição de </text:span><text:span text:style-name="T30">material de informática para a </text:span><text:span text:style-name="T24">Câmara Municipal de Uruguaiana.</text:span></text:p>
      <text:p text:style-name="P10"><text:span text:style-name="T39">Valor</text:span><text:span text:style-name="T27">: R$ </text:span><text:span text:style-name="T30">4.915,00</text:span><text:span text:style-name="T27"> <text:s/></text:span><text:span text:style-name="T24">(</text:span><text:span text:style-name="T30">quatro mil, novecentos e quinze</text:span><text:span text:style-name="T24"> reais)</text:span></text:p>
      <text:p text:style-name="P11"><text:span text:style-name="T36">Data da Assinatura</text:span><text:span text:style-name="T25">: </text:span><text:span text:style-name="T31">09</text:span><text:span text:style-name="T28"> de </text:span><text:span text:style-name="T31">novembro</text:span><text:span text:style-name="T28"> de 2021 </text:span></text:p>
      <text:p text:style-name="P12"><text:span text:style-name="T40">V</text:span><text:span text:style-name="T41">igência</text:span><text:span text:style-name="T29">: </text:span><text:span text:style-name="T32">da data de assinatura </text:span><text:span text:style-name="T33">do contrato </text:span><text:span text:style-name="T32">a</text:span><text:span text:style-name="T29">té </text:span><text:span text:style-name="T31">a execução de todas as obrigações descritas no contrato e seu devido pagamento.</text:span></text:p>
      <text:p text:style-name="P14"><text:span text:style-name="T42">Fundamentação Legal</text:span><text:span text:style-name="T26">: </text:span><text:span text:style-name="T48">Lei nº 10.520/2002; </text:span><text:span text:style-name="T49">Resolução nº 17 de 27 de agosto de 2019; Lei Complementar 123/2006 e alterações, aplicando-se subsidiariamente, no que couber, a </text:span><text:span text:style-name="T50">L</text:span><text:span text:style-name="T49">ei Federal 8.666, de 21 de junho de </text:span><text:span text:style-name="T52">1</text:span><text:span text:style-name="T49">993 e, ainda, legislação vigente e pertinente à mat</text:span><text:span text:style-name="T50">é</text:span><text:span text:style-name="T49">ria e condições estabelecidas no edital e seus anexos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leg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6">leg</text:span></text:span></text:a><text:a xlink:type="simple" xlink:href="http://www.uruguaiana.rs.leg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5"><text:span text:style-name="T8">Gabinete da Presidência da Câmara Municipal de </text:span><text:span text:style-name="T5">Uruguaiana, </text:span><text:span text:style-name="T8">em </text:span><text:span text:style-name="T34">10</text:span><text:span text:style-name="T9"> de </text:span><text:span text:style-name="T34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6"/>
      <text:p text:style-name="P16"/>
      <text:p text:style-name="P2"><text:span text:style-name="T21">Ver.</text:span><text:span text:style-name="T22"> </text:span><text:span text:style-name="T43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11T09:00:36.266000000</dc:date>
    <meta:editing-cycles>162</meta:editing-cycles>
    <meta:editing-duration>PT17H49M42S</meta:editing-duration>
    <meta:generator>LibreOffice/6.4.7.2$Windows_x86 LibreOffice_project/639b8ac485750d5696d7590a72ef1b496725cfb5</meta:generator>
    <meta:print-date>2021-11-10T17:24:02.781000000</meta:print-date>
    <meta:document-statistic meta:table-count="0" meta:image-count="1" meta:object-count="0" meta:page-count="1" meta:paragraph-count="13" meta:word-count="191" meta:character-count="1260" meta:non-whitespace-character-count="1075"/>
  </office:meta>
</office:document-meta>
</file>