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9f12d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634143" officeooo:paragraph-rsid="00ef7f63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8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9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20" style:family="text">
      <style:text-properties style:font-name="Times New Roman" fo:font-size="12pt" fo:font-style="normal" officeooo:rsid="00871679" style:font-size-asian="12pt" style:font-style-asian="normal" style:font-name-complex="DejaVu Serif Condensed" style:font-size-complex="12pt" style:font-style-complex="normal"/>
    </style:style>
    <style:style style:name="T21" style:family="text">
      <style:text-properties style:font-name="Times New Roman" fo:font-size="12pt" fo:font-style="normal" officeooo:rsid="008285bf" style:font-size-asian="12pt" style:font-style-asian="normal" style:font-name-complex="DejaVu Serif Condensed" style:font-size-complex="12pt" style:font-style-complex="normal"/>
    </style:style>
    <style:style style:name="T22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23" style:family="text">
      <style:text-properties style:font-name-complex="DejaVu Serif Condensed"/>
    </style:style>
    <style:style style:name="T24" style:family="text">
      <style:text-properties style:font-name-asian="DejaVu Serif Condensed" style:font-name-complex="DejaVu Serif Condensed"/>
    </style:style>
    <style:style style:name="T25" style:family="text">
      <style:text-properties fo:font-weight="normal" style:font-weight-asian="normal" style:font-name-complex="DejaVu Serif Condensed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b93d9d" style:font-weight-asian="normal" style:font-weight-complex="normal"/>
    </style:style>
    <style:style style:name="T28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9" style:family="text">
      <style:text-properties officeooo:rsid="0061e070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0fc7fa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t" fo:country="BR" fo:font-style="normal" fo:font-weight="normal" officeooo:rsid="00f7c36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t" fo:country="BR" fo:font-style="normal" officeooo:rsid="00ef7f63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6" style:family="text">
      <style:text-properties style:use-window-font-color="true" style:font-name="Times New Roman" fo:font-size="12pt" fo:language="pt" fo:country="BR" fo:font-style="normal" officeooo:rsid="00f0f27e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7" style:family="text">
      <style:text-properties style:use-window-font-color="true" style:font-name="Times New Roman" fo:font-size="12pt" fo:language="pt" fo:country="BR" fo:font-style="normal" officeooo:rsid="00fc7fab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language="pt" fo:country="BR" fo:font-style="normal" fo:font-weight="normal" officeooo:rsid="00f7c36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1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0f27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fc7fa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letter-spacing="normal" style:text-underline-style="none" fo:font-weight="normal" officeooo:rsid="00bbec76" style:font-weight-asian="normal" style:font-weight-complex="normal"/>
    </style:style>
    <style:style style:name="T49" style:family="text">
      <style:text-properties fo:font-variant="normal" fo:text-transform="none" fo:letter-spacing="normal" style:text-underline-style="none" fo:font-weight="normal" officeooo:rsid="00bd96ae" style:font-weight-asian="normal" style:font-weight-complex="normal"/>
    </style:style>
    <style:style style:name="T50" style:family="text">
      <style:text-properties fo:font-variant="normal" fo:text-transform="none" fo:letter-spacing="normal" style:text-underline-style="none" fo:font-weight="normal" officeooo:rsid="00c28a26" style:font-weight-asian="normal" style:font-weight-complex="normal"/>
    </style:style>
    <style:style style:name="T51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52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3" style:family="text">
      <style:text-properties fo:font-variant="normal" fo:text-transform="none" fo:color="#000000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54" style:family="text">
      <style:text-properties fo:font-variant="normal" fo:text-transform="none" fo:color="#000000" fo:letter-spacing="normal" fo:language="pt" fo:country="PT" style:text-underline-style="none" officeooo:rsid="0096b534" style:font-name-asian="Lucida Sans Unicode" style:language-asian="none" style:country-asian="none" style:font-name-complex="Times New Roman" style:language-complex="none" style:country-complex="none"/>
    </style:style>
    <style:style style:name="T55" style:family="text">
      <style:text-properties fo:font-variant="normal" fo:text-transform="none" fo:color="#000000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6" style:family="text">
      <style:text-properties fo:font-variant="normal" fo:text-transform="none" fo:color="#000000" fo:letter-spacing="normal" fo:language="pt" fo:country="PT" style:text-underline-style="none" fo:font-weight="normal" officeooo:rsid="00309d7f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7" style:family="text">
      <style:text-properties fo:font-variant="normal" fo:text-transform="none" fo:color="#000000" fo:letter-spacing="normal" fo:language="pt" fo:country="PT" style:text-underline-style="none" fo:font-weight="normal" officeooo:rsid="00309d7f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8" style:family="text">
      <style:text-properties fo:font-variant="normal" fo:text-transform="none" fo:color="#000000" fo:letter-spacing="normal" fo:language="pt" fo:country="PT" style:text-underline-style="none" fo:font-weight="normal" officeooo:rsid="00b37a9a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9" style:family="text">
      <style:text-properties fo:font-variant="normal" fo:text-transform="none" fo:color="#000000" fo:letter-spacing="normal" fo:language="pt" fo:country="PT" style:text-underline-style="none" fo:font-weight="normal" officeooo:rsid="00b85051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0" style:family="text">
      <style:text-properties fo:font-variant="normal" fo:text-transform="none" fo:color="#000000" fo:letter-spacing="normal" fo:language="pt" fo:country="PT" style:text-underline-style="none" fo:font-weight="normal" officeooo:rsid="0096b534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1" style:family="text">
      <style:text-properties fo:font-variant="normal" fo:text-transform="none" fo:color="#000000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2" style:family="text">
      <style:text-properties fo:font-variant="normal" fo:text-transform="none" fo:color="#000000" fo:letter-spacing="normal" fo:language="pt" fo:country="PT" style:text-underline-style="none" fo:font-weight="normal" officeooo:rsid="00a34a6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3" style:family="text">
      <style:text-properties fo:font-variant="normal" fo:text-transform="none" fo:color="#000000" fo:letter-spacing="normal" fo:language="pt" fo:country="PT" style:text-underline-style="none" fo:font-weight="normal" officeooo:rsid="00f255b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4" style:family="text">
      <style:text-properties fo:font-variant="normal" fo:text-transform="none" fo:color="#000000" fo:letter-spacing="normal" fo:language="pt" fo:country="PT" style:text-underline-style="none" fo:font-weight="normal" officeooo:rsid="00f7f929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65" style:family="text">
      <style:text-properties officeooo:rsid="00b93d9d"/>
    </style:style>
    <style:style style:name="T66" style:family="text">
      <style:text-properties officeooo:rsid="00fc7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15066963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9">ÃO</text:span></text:h>
        </text:list-item>
      </text:list>
      <text:p text:style-name="P7"/>
      <text:p text:style-name="P11"><text:span text:style-name="T12">O</text:span><text:span text:style-name="T10"> Presidente da Câmara Municipal de Uruguaiana</text:span><text:span text:style-name="T17">, no uso de suas atribuições legais torna de conhecimento público, </text:span><text:span text:style-name="T18">conforme Art. 61, Parágrafo Único, da Lei 8666/93, o </text:span><text:span text:style-name="T37">6</text:span><text:span text:style-name="T19">º Termo Aditivo d</text:span><text:span text:style-name="T20">o</text:span><text:span text:style-name="T19"> C</text:span><text:span text:style-name="T18">ontrato </text:span><text:span text:style-name="T21">nº </text:span><text:span text:style-name="T36">12</text:span><text:span text:style-name="T21">/201</text:span><text:span text:style-name="T36">8</text:span><text:span text:style-name="T18"> </text:span><text:span text:style-name="T22">com a empresa</text:span><text:span text:style-name="T19"> </text:span><text:span text:style-name="T43">M.S.V Sistemas de Segurança</text:span><text:span text:style-name="T44"> LTDA, </text:span><text:span text:style-name="T45">CNPJ nº </text:span><text:span text:style-name="T43">06.352.011/0001-17</text:span><text:span text:style-name="T45">, decorrente do processo licitatório modalidade </text:span><text:span text:style-name="T43">Pregão Presencial</text:span><text:span text:style-name="T45"> nº </text:span><text:span text:style-name="T43">0</text:span><text:span text:style-name="T46">8</text:span><text:span text:style-name="T45">/201</text:span><text:span text:style-name="T46">8</text:span><text:span text:style-name="T45">.</text:span></text:p>
      <text:p text:style-name="P14"><text:span text:style-name="T38">Objeto:</text:span><text:span text:style-name="T30"> </text:span><text:span text:style-name="T32">Prorrogação do Contrato firmado entre as partes</text:span></text:p>
      <text:p text:style-name="P9"><text:span text:style-name="T55">Valor: </text:span><text:span text:style-name="T56">R$</text:span><text:span text:style-name="T57"> </text:span><text:span text:style-name="T63">11</text:span><text:span text:style-name="T58">.</text:span><text:span text:style-name="T63">503</text:span><text:span text:style-name="T59">,</text:span><text:span text:style-name="T63">83</text:span><text:span text:style-name="T60"> </text:span><text:span text:style-name="T61">mensais </text:span><text:span text:style-name="T57">(</text:span><text:span text:style-name="T64">onze mil, quinhentos e três reais com oitenta e três centavos</text:span><text:span text:style-name="T62">).</text:span></text:p>
      <text:p text:style-name="P14"><text:span text:style-name="T30">Data da Assinatura: </text:span><text:span text:style-name="T32">11</text:span><text:span text:style-name="T33"> de </text:span><text:span text:style-name="T32">outubro</text:span><text:span text:style-name="T33"> de 2021 </text:span></text:p>
      <text:p text:style-name="P12"><text:span text:style-name="T31">Fundamentação Legal:</text:span><text:span text:style-name="T53"> Lei nº 8.666/93 </text:span><text:span text:style-name="T54">e alterações. </text:span></text:p>
      <text:p text:style-name="P8">Fundamentação Legal:<text:span text:style-name="T51"> </text:span><text:span text:style-name="T52">Lei Federal 10.520/2002, aplicando-se subsidiariamente no que couber, a Lei 8666/93.</text:span></text:p>
      <text:p text:style-name="P10"><text:span text:style-name="T30">O Ato, acima mencionado, está disponibilizado, na sua íntegra, no site</text:span><text:span text:style-name="T10"> </text:span><text:a xlink:type="simple" xlink:href="http://www.uruguaiana.rs.gov.br/" text:style-name="Internet_20_link" text:visited-style-name="Visited_20_Internet_20_Link"><text:span text:style-name="Internet_20_link"><text:span text:style-name="T10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1">leg</text:span></text:span></text:a><text:a xlink:type="simple" xlink:href="http://www.uruguaiana.rs.gov.br/" text:style-name="Internet_20_link" text:visited-style-name="Visited_20_Internet_20_Link"><text:span text:style-name="Internet_20_link"><text:span text:style-name="T10">.br</text:span></text:span></text:a><text:span text:style-name="Internet_20_link"><text:span text:style-name="T10">.</text:span></text:span></text:p>
      <text:p text:style-name="P15"><text:span text:style-name="T13">Gabinete da Presidência da Câmara Municipal de </text:span><text:span text:style-name="T10">Uruguaiana, </text:span><text:span text:style-name="T13">em </text:span><text:span text:style-name="T32">13</text:span><text:span text:style-name="T14"> de </text:span><text:span text:style-name="T32">outubro</text:span><text:span text:style-name="T15"> </text:span><text:span text:style-name="T10">de 20</text:span><text:span text:style-name="T16">2</text:span><text:span text:style-name="T31">1</text:span><text:span text:style-name="T13">.</text:span></text:p>
      <text:p text:style-name="P13"/>
      <text:p text:style-name="P13"/>
      <text:p text:style-name="P2"><text:span text:style-name="T25">Ver.</text:span><text:span text:style-name="T28"> </text:span><text:span text:style-name="T41">Carlos Alberto Delgado de David</text:span></text:p>
      <text:p text:style-name="P3"><text:span text:style-name="T24"><text:s/></text:span><text:span text:style-name="T23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0-07T10:54:28.123000000</dc:date>
    <meta:print-date>2021-10-07T10:54:32.921000000</meta:print-date>
    <meta:editing-cycles>130</meta:editing-cycles>
    <meta:editing-duration>PT16H32M1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13" meta:word-count="142" meta:character-count="961" meta:non-whitespace-character-count="826"/>
  </office:meta>
</office:document-meta>
</file>