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9f12d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officeooo:rsid="00634143" officeooo:paragraph-rsid="00a688d9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62f3a0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d01176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tyle="normal" fo:font-weight="normal" officeooo:rsid="0096b534" style:font-style-asian="normal" style:font-weight-asian="normal" style:font-name-complex="DejaVu Serif Condensed" style:font-style-complex="normal" style:font-weight-complex="normal"/>
    </style:style>
    <style:style style:name="T10" style:family="text">
      <style:text-properties style:font-name="Times New Roman" fo:font-style="normal" fo:font-weight="normal" officeooo:rsid="00a18591" style:font-style-asian="normal" style:font-weight-asian="normal" style:font-name-complex="DejaVu Serif Condensed" style:font-style-complex="normal" style:font-weight-complex="normal"/>
    </style:style>
    <style:style style:name="T11" style:family="text">
      <style:text-properties style:font-name="Times New Roman" fo:font-style="normal" fo:font-weight="normal" officeooo:rsid="00c5ecf4" style:font-style-asian="normal" style:font-weight-asian="normal" style:font-name-complex="DejaVu Serif Condensed" style:font-style-complex="normal" style:font-weight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64436c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c5ecf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a18591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eed39a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63414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25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26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27" style:family="text">
      <style:text-properties style:font-name="Times New Roman" fo:font-size="12pt" fo:font-style="normal" officeooo:rsid="00871679" style:font-size-asian="12pt" style:font-style-asian="normal" style:font-name-complex="DejaVu Serif Condensed" style:font-size-complex="12pt" style:font-style-complex="normal"/>
    </style:style>
    <style:style style:name="T28" style:family="text">
      <style:text-properties style:font-name="Times New Roman" fo:font-size="12pt" fo:font-style="normal" officeooo:rsid="008285bf" style:font-size-asian="12pt" style:font-style-asian="normal" style:font-name-complex="DejaVu Serif Condensed" style:font-size-complex="12pt" style:font-style-complex="normal"/>
    </style:style>
    <style:style style:name="T29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30" style:family="text">
      <style:text-properties style:font-name="Times New Roman" fo:font-size="12pt" fo:font-style="normal" officeooo:rsid="0064436c" style:font-size-asian="12pt" style:font-style-asian="normal" style:font-name-complex="DejaVu Serif Condensed" style:font-size-complex="12pt" style:font-style-complex="normal"/>
    </style:style>
    <style:style style:name="T31" style:family="text">
      <style:text-properties style:font-name="Times New Roman" fo:font-size="12pt" fo:font-style="normal" officeooo:rsid="00da53d0" style:font-size-asian="12pt" style:font-style-asian="normal" style:font-name-complex="DejaVu Serif Condensed" style:font-size-complex="12pt" style:font-style-complex="normal"/>
    </style:style>
    <style:style style:name="T32" style:family="text">
      <style:text-properties style:font-name-complex="DejaVu Serif Condensed"/>
    </style:style>
    <style:style style:name="T33" style:family="text">
      <style:text-properties style:font-name-asian="DejaVu Serif Condensed" style:font-name-complex="DejaVu Serif Condensed"/>
    </style:style>
    <style:style style:name="T34" style:family="text">
      <style:text-properties fo:font-weight="normal" style:font-weight-asian="normal" style:font-name-complex="DejaVu Serif Condensed" style:font-weight-complex="normal"/>
    </style:style>
    <style:style style:name="T35" style:family="text">
      <style:text-properties fo:font-weight="normal" officeooo:rsid="00bcd7b2" style:font-weight-asian="normal" style:font-weight-complex="normal"/>
    </style:style>
    <style:style style:name="T36" style:family="text">
      <style:text-properties fo:font-weight="normal" officeooo:rsid="00c8c8b0" style:font-weight-asian="normal" style:font-weight-complex="normal"/>
    </style:style>
    <style:style style:name="T37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38" style:family="text">
      <style:text-properties officeooo:rsid="0061e070"/>
    </style:style>
    <style:style style:name="T39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font-size="12pt" fo:language="pt" fo:country="BR" fo:font-style="normal" fo:font-weight="normal" officeooo:rsid="00d01176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2pt" fo:language="pt" fo:country="BR" fo:font-style="normal" fo:font-weight="normal" officeooo:rsid="0096b53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" fo:font-size="12pt" fo:language="pt" fo:country="BR" fo:font-style="normal" fo:font-weight="normal" officeooo:rsid="00e737bf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font-size="12pt" fo:language="pt" fo:country="BR" fo:font-style="normal" fo:font-weight="normal" officeooo:rsid="00eed39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12pt" fo:language="pt" fo:country="BR" fo:font-style="normal" fo:font-weight="normal" officeooo:rsid="005da51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font-size="12pt" fo:language="pt" fo:country="BR" fo:font-style="normal" fo:font-weight="normal" officeooo:rsid="00e737bf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2pt" fo:language="pt" fo:country="BR" fo:font-style="normal" officeooo:rsid="00e2c5aa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48" style:family="text">
      <style:text-properties style:use-window-font-color="true" style:font-name="Times New Roman" fo:font-size="12pt" fo:language="pt" fo:country="BR" fo:font-style="normal" officeooo:rsid="00e737bf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49" style:family="text">
      <style:text-properties style:use-window-font-color="true" style:font-name="Times New Roman" fo:font-size="12pt" fo:language="pt" fo:country="BR" fo:font-style="normal" officeooo:rsid="00eed39a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50" style:family="text">
      <style:text-properties style:use-window-font-color="true" style:font-name="Times New Roman" fo:font-size="12pt" fo:language="pt" fo:country="BR" fo:font-style="normal" style:text-underline-style="none" fo:font-weight="normal" officeooo:rsid="00725ea9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language="pt" fo:country="BR" fo:font-style="normal" fo:font-weight="normal" officeooo:rsid="00e93577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53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e737bf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letter-spacing="normal" style:text-underline-style="none" fo:font-weight="normal" officeooo:rsid="00d01176" fo:background-color="transparent" loext:char-shading-value="0" style:font-weight-asian="normal" style:font-weight-complex="normal"/>
    </style:style>
    <style:style style:name="T57" style:family="text">
      <style:text-properties fo:font-variant="normal" fo:text-transform="none" fo:letter-spacing="normal" style:text-underline-style="none" officeooo:rsid="00871679" fo:background-color="transparent" loext:char-shading-value="0"/>
    </style:style>
    <style:style style:name="T58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59" style:family="text">
      <style:text-properties officeooo:rsid="00eed39a"/>
    </style:style>
    <style:style style:name="T60" style:family="text">
      <style:text-properties officeooo:rsid="005da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31656228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38">ÃO</text:span></text:h>
        </text:list-item>
      </text:list>
      <text:p text:style-name="P7"/>
      <text:p text:style-name="P12"><text:span text:style-name="T14">O</text:span><text:span text:style-name="T12"> Presidente da Câmara Municipal de Uruguaiana</text:span><text:span text:style-name="T24">, no uso de suas atribuições legais torna de conhecimento público, </text:span><text:span text:style-name="T25">conforme Art. 61, Parágrafo Único, da Lei 8666/93, o </text:span><text:span text:style-name="T49">4</text:span><text:span text:style-name="T26">º Termo Aditivo d</text:span><text:span text:style-name="T27">o</text:span><text:span text:style-name="T26"> C</text:span><text:span text:style-name="T25">ontrato </text:span><text:span text:style-name="T28">nº </text:span><text:span text:style-name="T48">8</text:span><text:span text:style-name="T28">/201</text:span><text:span text:style-name="T48">9</text:span><text:span text:style-name="T25"> </text:span><text:span text:style-name="T29">com a empresa</text:span><text:span text:style-name="T26"> </text:span><text:span text:style-name="T55">MOBRA Serviços de Vigilância Ltda</text:span><text:span text:style-name="T50">,</text:span><text:span text:style-name="T29"> </text:span><text:span text:style-name="T23">CNPJ nº. </text:span><text:span text:style-name="T46">87.134.086/0001-23 </text:span><text:span text:style-name="T30">decorrente do </text:span><text:span text:style-name="T31">p</text:span><text:span text:style-name="T15">rocesso </text:span><text:span text:style-name="T43">licitatório modalidade Pregão Presencial nº 06/2019</text:span></text:p>
      <text:p text:style-name="P9"><text:span text:style-name="T54">Objeto:</text:span><text:span text:style-name="T35"> </text:span><text:span text:style-name="T36">Repactuação do Contrato firmado entre as partes</text:span></text:p>
      <text:p text:style-name="P11"><text:span text:style-name="T39">Data da Assinatura:</text:span><text:span text:style-name="T40"> </text:span><text:span text:style-name="T44">08</text:span><text:span text:style-name="T39">/</text:span><text:span text:style-name="T44">11</text:span><text:span text:style-name="T39">/20</text:span><text:span text:style-name="T41">2</text:span><text:span text:style-name="T42">1</text:span></text:p>
      <text:p text:style-name="P8">Fundamentação Legal:<text:span text:style-name="T57"> </text:span><text:span text:style-name="T58">Lei Federal 10.520/2002, aplicando-se subsidiariamente no que couber, a Lei 8666/93.</text:span></text:p>
      <text:p text:style-name="P10"><text:span text:style-name="T39">O Ato, acima mencionado, está disponibilizado, na sua íntegra, no site</text:span><text:span text:style-name="T12"> </text:span><text:a xlink:type="simple" xlink:href="http://www.uruguaiana.rs.gov.br/" text:style-name="Internet_20_link" text:visited-style-name="Visited_20_Internet_20_Link"><text:span text:style-name="Internet_20_link"><text:span text:style-name="T12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3">leg</text:span></text:span></text:a><text:a xlink:type="simple" xlink:href="http://www.uruguaiana.rs.gov.br/" text:style-name="Internet_20_link" text:visited-style-name="Visited_20_Internet_20_Link"><text:span text:style-name="Internet_20_link"><text:span text:style-name="T12">.br</text:span></text:span></text:a><text:span text:style-name="Internet_20_link"><text:span text:style-name="T12">.</text:span></text:span></text:p>
      <text:p text:style-name="P14"><text:span text:style-name="T16">Gabinete da Presidência da Câmara Municipal de </text:span><text:span text:style-name="T12">Uruguaiana, </text:span><text:span text:style-name="T16">em </text:span><text:span text:style-name="T45">0</text:span><text:span text:style-name="T17">9 </text:span><text:span text:style-name="T22">de novembro</text:span><text:span text:style-name="T20"> </text:span><text:span text:style-name="T12">de 20</text:span><text:span text:style-name="T21">2</text:span><text:span text:style-name="T42">1</text:span><text:span text:style-name="T16">.</text:span></text:p>
      <text:p text:style-name="P13"/>
      <text:p text:style-name="P13"/>
      <text:p text:style-name="P2"><text:span text:style-name="T34">Ver.</text:span><text:span text:style-name="T37"> </text:span><text:span text:style-name="T53">Carlos Alberto Delgado de David</text:span></text:p>
      <text:p text:style-name="P3"><text:span text:style-name="T33"><text:s/></text:span><text:span text:style-name="T32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1-09T11:54:59.786000000</dc:date>
    <meta:print-date>2021-11-09T11:48:38.296000000</meta:print-date>
    <meta:editing-cycles>124</meta:editing-cycles>
    <meta:editing-duration>PT16H23M58S</meta:editing-duration>
    <meta:generator>LibreOffice/6.4.7.2$Windows_x86 LibreOffice_project/639b8ac485750d5696d7590a72ef1b496725cfb5</meta:generator>
    <meta:document-statistic meta:table-count="0" meta:image-count="1" meta:object-count="0" meta:page-count="1" meta:paragraph-count="11" meta:word-count="116" meta:character-count="806" meta:non-whitespace-character-count="697"/>
  </office:meta>
</office:document-meta>
</file>