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EFDAA0227BF7127F.jpg" manifest:media-type="image/jpeg"/>
  <manifest:file-entry manifest:full-path="Pictures/10000000000000C900000093C46A92D0F702FF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0fb3eb4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 fo:font-size="11pt" fo:font-weight="normal" officeooo:rsid="00400e4e" officeooo:paragraph-rsid="00fb3eb4" style:font-size-asian="11pt" style:font-weight-asian="normal" style:font-name-complex="Calibri" style:font-size-complex="13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7ba0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5c7d88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fb3eb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1pt" fo:font-weight="bold" officeooo:rsid="00400e4e" officeooo:paragraph-rsid="00fb3eb4" style:font-size-asian="11pt" style:font-weight-asian="bold" style:font-name-complex="Calibri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1pt" fo:font-weight="normal" officeooo:rsid="00400e4e" officeooo:paragraph-rsid="00fb3eb4" style:font-size-asian="11pt" style:font-weight-asian="normal" style:font-name-complex="Calibri" style:font-size-complex="13pt" style:font-weight-complex="normal"/>
    </style:style>
    <style:style style:name="P19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Times New Roman" fo:font-size="12pt" officeooo:paragraph-rsid="00259c73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officeooo:paragraph-rsid="00157ba0" style:font-size-asian="12pt" style:font-size-complex="12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03e5d8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102bcc7" officeooo:paragraph-rsid="0104e954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paragraph-rsid="00e17f46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57ba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2ca948" style:font-size-asian="12pt" style:font-name-complex="Calibri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02ca948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officeooo:paragraph-rsid="00fb3eb4" style:font-size-asian="12pt" style:font-size-complex="12pt"/>
    </style:style>
    <style:style style:name="P32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fb3eb4" style:font-size-asian="12pt" style:font-size-complex="12pt"/>
    </style:style>
    <style:style style:name="P3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7ba0" style:font-size-asian="12pt" style:font-size-complex="12pt"/>
    </style:style>
    <style:style style:name="P35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02bcc7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font-weight="bold" officeooo:rsid="0105a2e0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102bcc7" style:font-name-complex="Times New Roman"/>
    </style:style>
    <style:style style:name="T13" style:family="text">
      <style:text-properties officeooo:rsid="00279883"/>
    </style:style>
    <style:style style:name="T14" style:family="text">
      <style:text-properties officeooo:rsid="00318e90"/>
    </style:style>
    <style:style style:name="T15" style:family="text">
      <style:text-properties officeooo:rsid="005acd05"/>
    </style:style>
    <style:style style:name="T16" style:family="text">
      <style:text-properties officeooo:rsid="005fa3c1"/>
    </style:style>
    <style:style style:name="T17" style:family="text">
      <style:text-properties style:font-name="Times New Roman" fo:font-weight="normal" officeooo:rsid="00259c73" style:font-weight-asian="normal" style:font-weight-complex="normal"/>
    </style:style>
    <style:style style:name="T18" style:family="text">
      <style:text-properties style:font-name="Times New Roman" fo:font-weight="normal" officeooo:rsid="0102bcc7" style:font-weight-asian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259c73" style:font-size-asian="12pt" style:font-size-complex="12pt"/>
    </style:style>
    <style:style style:name="T21" style:family="text">
      <style:text-properties style:font-name="Times New Roman" fo:font-size="12pt" officeooo:rsid="01003fff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officeooo:rsid="005fa3c1" style:font-size-asian="12pt" style:font-weight-asian="bold" style:font-size-complex="12pt" style:font-weight-complex="bold"/>
    </style:style>
    <style:style style:name="T24" style:family="text">
      <style:text-properties officeooo:rsid="00773a23"/>
    </style:style>
    <style:style style:name="T25" style:family="text">
      <style:text-properties style:use-window-font-color="true" officeooo:rsid="00501e00"/>
    </style:style>
    <style:style style:name="T26" style:family="text">
      <style:text-properties style:use-window-font-color="true" fo:font-weight="bold" officeooo:rsid="00501e00" style:font-weight-asian="bold" style:font-weight-complex="bold"/>
    </style:style>
    <style:style style:name="T27" style:family="text">
      <style:text-properties style:use-window-font-color="true" fo:font-weight="normal" officeooo:rsid="00501e00" style:font-weight-asian="normal" style:font-weight-complex="normal"/>
    </style:style>
    <style:style style:name="T28" style:family="text">
      <style:text-properties style:use-window-font-color="true" fo:font-weight="normal" officeooo:rsid="00fd505a" style:font-weight-asian="normal" style:font-weight-complex="normal"/>
    </style:style>
    <style:style style:name="T29" style:family="text">
      <style:text-properties style:use-window-font-color="true" fo:font-weight="normal" officeooo:rsid="0103e5d8" style:font-weight-asian="normal" style:font-weight-complex="normal"/>
    </style:style>
    <style:style style:name="T30" style:family="text">
      <style:text-properties officeooo:rsid="00e1b524"/>
    </style:style>
    <style:style style:name="T31" style:family="text">
      <style:text-properties officeooo:rsid="0052ab1c"/>
    </style:style>
    <style:style style:name="T32" style:family="text">
      <style:text-properties officeooo:rsid="01003fff"/>
    </style:style>
    <style:style style:name="T33" style:family="text">
      <style:text-properties officeooo:rsid="0101d25a"/>
    </style:style>
    <style:style style:name="T34" style:family="text">
      <style:text-properties officeooo:rsid="0105a2e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<text:span text:style-name="T34">6° </text:span>TERMO ADITIVO AO CONTRATO N.º <text:span text:style-name="T34">12/2018 QUE ENTRE SI CELEBRAM A CÂMARA MUNICIPAL DE URUGUAIANA</text:span> E <text:span text:style-name="T16">A EMPRESA M.S.V SISTEMAS DE SEGURANÇA LTDA, </text:span><text:span text:style-name="T5">PARA <text:s/>A PRESTAÇÃO DE SERVIÇOS DE </text:span><text:span text:style-name="T6">PORTARIA</text:span><text:span text:style-name="T5">.</text:span></text:p>
      <text:p text:style-name="P19"/>
      <text:p text:style-name="P8"/>
      <text:p text:style-name="P8"/>
      <text:p text:style-name="P21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Carlos</text:span><text:span text:style-name="T12"> </text:span><text:span text:style-name="T3">Alberto Delgado de David</text:span><text:span text:style-name="T2">.</text:span></text:p>
      <text:p text:style-name="P26"/>
      <text:p text:style-name="P25"><text:span text:style-name="T22">CONTRATADA</text:span><text:span text:style-name="T19">: </text:span><text:span text:style-name="T23">M.S.V SISTEMAS DE SEGURANÇA LTDA</text:span><text:span text:style-name="T20">, </text:span><text:span text:style-name="T17">pessoa jurídica de direito privado, CNPJ nº 06.352.011/0001-17, do ramo de prestação de serviços, com sede na Rua Zelma Antunes Pereira, n°. 59, Bairro Itaí, Cep: 92.990-000, na cidade de Eldorado do Sul/RS, neste ato devidamente representad</text:span><text:span text:style-name="T18">a</text:span><text:span text:style-name="T17"> pelo Sr. Antônio Carlos Coelho, brasileiro, casado, empresário, portador do CPF/MF n°. 082.525.300-44, RG </text:span><text:span text:style-name="T18">nº. </text:span><text:span text:style-name="T17">5003863783, residente e domiciliado na Avenida Nilópolis, nº. 473, Apto. 803, cidade de Porto Alegre/RS. </text:span></text:p>
      <text:p text:style-name="P26"/>
      <text:p text:style-name="P7">Os <text:span text:style-name="T4">CONTRATANTES</text:span> têm entre si justo e avençado, e celebram o presente termo aditivo ao contrato nº. <text:span text:style-name="T34">12/2018</text:span>, <text:span text:style-name="T13">decorrente do Processo Licitatório n.º 12/2018, modalidade Pregão Presencial nº. 08/2018</text:span>, sujeitando-se as partes às normas disciplinares <text:span text:style-name="T33">da Lei nº. 10.520/2002, da Resolução nº 18/2007, da Lei Complementar 123/2006, aplicando-se subsidiariamente </text:span>a Lei n.º 8.666, de 21 de junho de 1993, <text:span text:style-name="T33">e Leis Municipais pertinentes</text:span> e às seguintes cláusulas:</text:p>
      <text:h text:style-name="P33" text:outline-level="1">CLÁUSULA PRIMEIRA - DO OBJETO</text:h>
      <text:p text:style-name="P10"/>
      <text:p text:style-name="P5"><text:span text:style-name="T14">1.1</text:span><text:tab/><text:span text:style-name="T25">O presente aditivo possui como objeto a </text:span><text:span text:style-name="T26">PRORROGAÇÃO </text:span><text:span text:style-name="T27">do Contrato firmado entre as partes.</text:span></text:p>
      <text:p text:style-name="P31"/>
      <text:p text:style-name="P17">CLÁUSULA <text:span text:style-name="T21">SEGUNDA</text:span> – DA <text:span text:style-name="T31">PRORROGAÇÃO </text:span></text:p>
      <text:p text:style-name="P18"/>
      <text:p text:style-name="P6"><text:span text:style-name="T31">2</text:span>.1 <text:tab/><text:tab/>O prazo de duração do contrato <text:span text:style-name="T34">se</text:span>rá <text:span text:style-name="T31">prorrogado por</text:span> 12 (doze) meses, <text:span text:style-name="T34">a contar da data de assinatura deste termo aditivo, conforme cláusula sexta do contrato.</text:span></text:p>
      <text:p text:style-name="P13"><text:soft-page-break/></text:p>
      <text:h text:style-name="P34" text:outline-level="2">CLÁUSULA <text:span text:style-name="T15">TERCEIRA </text:span>– DO FUNDAMENTO LEGAL</text:h>
      <text:p text:style-name="P9"/>
      <text:p text:style-name="P22"><text:span text:style-name="T15">3.1</text:span><text:tab/>O presente termo aditivo encontra amparo legal n<text:span text:style-name="T24">a cláusula sexta do contrato firmado entre as partes e </text:span><text:span text:style-name="T28">no artigo 57, inciso II, da Lei </text:span><text:span text:style-name="T29">nº. </text:span><text:span text:style-name="T28">8.666/93.</text:span></text:p>
      <text:p text:style-name="P8"/>
      <text:p text:style-name="P8">CLÁUSULA <text:span text:style-name="T15">QUARTA</text:span> – DA RATIFICAÇÃO DAS CLÁUSULAS</text:p>
      <text:p text:style-name="P8"/>
      <text:p text:style-name="P12"><text:span text:style-name="T15">4.1</text:span><text:tab/>Ficam ratificadas as demais cláusulas e condições estabelecidas no contrato inicia<text:span text:style-name="T30">l </text:span>firmado entre as partes.</text:p>
      <text:p text:style-name="P12"/>
      <text:p text:style-name="P12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1"/>
      <text:h text:style-name="P35" text:outline-level="4">Uruguaiana, <text:span text:style-name="T32">11 de outubro de 2021.</text:span></text:h>
      <text:p text:style-name="P11"/>
      <text:p text:style-name="P14"/>
      <table:table table:name="Tabela1" table:style-name="Tabela1">
        <table:table-column table:style-name="Tabela1.A"/>
        <table:table-column table:style-name="Tabela1.B"/>
        <table:table-row table:style-name="TableLine182576832"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23">Carlos Alberto Delgado de David</text:p>
            <text:p text:style-name="P30">Presidente da Câmara Municipal de Uruguaiana</text:p>
          </table:table-cell>
          <table:table-cell table:style-name="Tabela1.A1" office:value-type="string">
            <text:p text:style-name="P28"/>
            <text:p text:style-name="P28"/>
            <text:p text:style-name="P28">__________________________________</text:p>
            <text:p text:style-name="P24">Antônio Carlos Coelho</text:p>
            <text:p text:style-name="P30">Representante Legal da Empresa</text:p>
          </table:table-cell>
        </table:table-row>
      </table:table>
      <text:p text:style-name="P16"/>
      <text:p text:style-name="P15">TESTEMUNHAS: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leLine182577512">
          <table:table-cell table:style-name="Tabela2.A1" office:value-type="string">
            <text:p text:style-name="P28"/>
            <text:p text:style-name="P28"/>
            <text:p text:style-name="P28">__________________________________</text:p>
            <text:p text:style-name="P29">NOME:</text:p>
            <text:p text:style-name="P29">CPF:</text:p>
            <text:p text:style-name="P29">RG n.º:</text:p>
          </table:table-cell>
          <table:table-cell table:style-name="Tabela2.A1" office:value-type="string">
            <text:p text:style-name="P28"/>
            <text:p text:style-name="P28"/>
            <text:p text:style-name="P28">__________________________________</text:p>
            <text:p text:style-name="P29">NOME:</text:p>
            <text:p text:style-name="P29">CPF:</text:p>
            <text:p text:style-name="P29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EFDAA0227BF7127F.jpg" xlink:type="simple" xlink:show="embed" xlink:actuate="onLoad" loext:mime-type="image/jpeg"/></draw:frame><draw:frame draw:style-name="Mfr1" draw:name="Figura2" text:anchor-type="char" svg:x="13.614cm" svg:y="0.4cm" svg:width="2.939cm" svg:height="2.182cm" draw:z-index="3"><draw:image xlink:href="Pictures/10000000000000C900000093C46A92D0F702FF8F.jpg" xlink:type="simple" xlink:show="embed" xlink:actuate="onLoad" loext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29T09:41:47.749000000</meta:creation-date>
    <meta:generator>LibreOffice/6.4.7.2$Windows_x86 LibreOffice_project/639b8ac485750d5696d7590a72ef1b496725cfb5</meta:generator>
    <meta:editing-duration>PT19H6M33S</meta:editing-duration>
    <meta:editing-cycles>117</meta:editing-cycles>
    <meta:initial-creator>Bruna Bellagamba de Oliveira</meta:initial-creator>
    <dc:date>2021-09-14T12:48:13.424000000</dc:date>
    <meta:print-date>2021-10-07T10:43:42.032000000</meta:print-date>
    <meta:document-statistic meta:table-count="2" meta:image-count="2" meta:object-count="0" meta:page-count="2" meta:paragraph-count="34" meta:word-count="433" meta:character-count="2969" meta:non-whitespace-character-count="2554"/>
  </office:meta>
</office:document-meta>
</file>