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end" style:justify-single-word="false" fo:text-indent="0cm" style:auto-text-indent="false"/>
      <style:text-properties fo:font-weight="normal" officeooo:rsid="00664977" officeooo:paragraph-rsid="00664977" style:font-weight-asian="normal" style:font-size-complex="12pt" style:font-weight-complex="normal"/>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normal" officeooo:rsid="00664977" officeooo:paragraph-rsid="00664977"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weight="normal" officeooo:rsid="00664977" officeooo:paragraph-rsid="00664977" style:font-weight-asian="normal" style:font-size-complex="12pt" style:font-weight-complex="normal"/>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weight-asian="normal" style:font-size-complex="12pt" style:font-weight-complex="normal"/>
    </style:style>
    <style:style style:name="P5" style:family="paragraph" style:parent-style-name="Standard">
      <style:paragraph-properties fo:line-height="150%" fo:text-align="justify" style:justify-single-word="false"/>
      <style:text-properties fo:font-weight="normal" officeooo:rsid="00578a3c" officeooo:paragraph-rsid="00578a3c"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weight="normal" officeooo:rsid="0065e396" officeooo:paragraph-rsid="0065e396" style:font-weight-asian="normal" style:font-size-complex="12pt" style:font-weight-complex="normal"/>
    </style:style>
    <style:style style:name="P7" style:family="paragraph" style:parent-style-name="Standard">
      <style:paragraph-properties fo:line-height="150%" fo:text-align="justify" style:justify-single-word="false"/>
      <style:text-properties fo:font-weight="normal" officeooo:rsid="0065e396" officeooo:paragraph-rsid="00664977" style:font-weight-asian="normal" style:font-size-complex="12pt" style:font-weight-complex="normal"/>
    </style:style>
    <style:style style:name="P8" style:family="paragraph" style:parent-style-name="Standard">
      <style:paragraph-properties fo:line-height="150%" fo:text-align="justify" style:justify-single-word="false"/>
      <style:text-properties fo:font-weight="normal" officeooo:rsid="00660d2c" officeooo:paragraph-rsid="00660d2c" style:font-weight-asian="normal" style:font-size-complex="12pt" style:font-weight-complex="normal"/>
    </style:style>
    <style:style style:name="P9" style:family="paragraph" style:parent-style-name="Standard">
      <style:paragraph-properties fo:line-height="150%" fo:text-align="justify" style:justify-single-word="false"/>
      <style:text-properties fo:font-weight="normal" officeooo:rsid="00660d2c" officeooo:paragraph-rsid="00664977" style:font-weight-asian="normal" style:font-size-complex="12pt" style:font-weight-complex="normal"/>
    </style:style>
    <style:style style:name="P10" style:family="paragraph" style:parent-style-name="Standard">
      <style:paragraph-properties fo:line-height="150%" fo:text-align="end" style:justify-single-word="false"/>
      <style:text-properties officeooo:rsid="005967d2" officeooo:paragraph-rsid="005967d2" style:font-size-complex="12pt"/>
    </style:style>
    <style:style style:name="P11" style:family="paragraph" style:parent-style-name="Standard">
      <style:paragraph-properties fo:line-height="150%" fo:text-align="end" style:justify-single-word="false"/>
      <style:text-properties officeooo:rsid="003e7cff" officeooo:paragraph-rsid="003e7cff" style:font-size-complex="12pt"/>
    </style:style>
    <style:style style:name="P12" style:family="paragraph" style:parent-style-name="Standard">
      <style:text-properties style:font-size-complex="12pt"/>
    </style:style>
    <style:style style:name="P13" style:family="paragraph" style:parent-style-name="Standard">
      <style:paragraph-properties fo:line-height="150%"/>
      <style:text-properties style:font-size-complex="12pt"/>
    </style:style>
    <style:style style:name="P14" style:family="paragraph" style:parent-style-name="Standard">
      <style:paragraph-properties fo:line-height="150%"/>
      <style:text-properties officeooo:paragraph-rsid="005a13de" style:font-size-complex="12pt"/>
    </style:style>
    <style:style style:name="P15" style:family="paragraph" style:parent-style-name="Standard">
      <style:paragraph-properties fo:line-height="150%"/>
      <style:text-properties officeooo:rsid="001b1f6c" style:font-size-complex="12pt"/>
    </style:style>
    <style:style style:name="P16" style:family="paragraph" style:parent-style-name="Standard">
      <style:paragraph-properties fo:text-align="center" style:justify-single-word="false"/>
      <style:text-properties fo:font-weight="bold" style:font-weight-asian="bold" style:font-size-complex="12pt" style:font-weight-complex="bold"/>
    </style:style>
    <style:style style:name="P17" style:family="paragraph" style:parent-style-name="Standard">
      <style:paragraph-properties fo:line-height="150%"/>
      <style:text-properties fo:font-weight="bold" style:font-weight-asian="bold" style:font-size-complex="12pt" style:font-weight-complex="bold"/>
    </style:style>
    <style:style style:name="P18" style:family="paragraph" style:parent-style-name="Standard">
      <style:paragraph-properties fo:line-height="150%"/>
      <style:text-properties fo:font-weight="bold" officeooo:paragraph-rsid="001b1f6c" style:font-weight-asian="bold" style:font-size-complex="12pt" style:font-weight-complex="bold"/>
    </style:style>
    <style:style style:name="P19"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20"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21" style:family="paragraph" style:parent-style-name="Standard">
      <style:text-properties fo:font-weight="bold" officeooo:rsid="002474b7" style:font-weight-asian="bold" style:font-size-complex="12pt" style:font-weight-complex="bold"/>
    </style:style>
    <style:style style:name="P22" style:family="paragraph" style:parent-style-name="Standard">
      <style:paragraph-properties fo:line-height="150%"/>
    </style:style>
    <style:style style:name="P23" style:family="paragraph" style:parent-style-name="Standard">
      <style:paragraph-properties fo:line-height="150%"/>
      <style:text-properties officeooo:rsid="00408d30" officeooo:paragraph-rsid="00408d30"/>
    </style:style>
    <style:style style:name="P24"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a89ce" officeooo:paragraph-rsid="005967d2" style:font-size-asian="12pt" style:font-size-complex="12pt"/>
    </style:style>
    <style:style style:name="P25"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5c75ec" style:font-size-asian="12pt" style:font-size-complex="12pt"/>
    </style:style>
    <style:style style:name="P26"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6148d1" style:font-size-asian="12pt" style:font-size-complex="12pt"/>
    </style:style>
    <style:style style:name="P27" style:family="paragraph" style:parent-style-name="Standard" style:master-page-name="Standard">
      <style:paragraph-properties style:page-number="2"/>
    </style:style>
    <style:style style:name="T1" style:family="text">
      <style:text-properties fo:font-weight="bold" style:font-weight-asian="bold" style:font-size-complex="12pt" style:font-weight-complex="bold"/>
    </style:style>
    <style:style style:name="T2" style:family="text">
      <style:text-properties fo:font-weight="bold" officeooo:rsid="00285869" style:font-weight-asian="bold" style:font-size-complex="12pt" style:font-weight-complex="bold"/>
    </style:style>
    <style:style style:name="T3" style:family="text">
      <style:text-properties fo:font-weight="bold" officeooo:rsid="004418cc" style:font-weight-asian="bold" style:font-size-complex="12pt" style:font-weight-complex="bold"/>
    </style:style>
    <style:style style:name="T4" style:family="text">
      <style:text-properties fo:font-weight="bold" officeooo:rsid="005967d2" style:font-weight-asian="bold" style:font-size-complex="12pt" style:font-weight-complex="bold"/>
    </style:style>
    <style:style style:name="T5" style:family="text">
      <style:text-properties fo:font-weight="bold" officeooo:rsid="005a89ce" style:font-weight-asian="bold" style:font-size-complex="12pt" style:font-weight-complex="bold"/>
    </style:style>
    <style:style style:name="T6" style:family="text">
      <style:text-properties fo:font-weight="bold" officeooo:rsid="005f1838" style:font-weight-asian="bold" style:font-size-complex="12pt" style:font-weight-complex="bold"/>
    </style:style>
    <style:style style:name="T7" style:family="text">
      <style:text-properties fo:font-weight="bold" officeooo:rsid="0065e396" style:font-weight-asian="bold" style:font-size-complex="12pt" style:font-weight-complex="bold"/>
    </style:style>
    <style:style style:name="T8" style:family="text">
      <style:text-properties fo:font-weight="bold" officeooo:rsid="004418cc" style:font-weight-asian="bold" style:font-weight-complex="bold"/>
    </style:style>
    <style:style style:name="T9" style:family="text">
      <style:text-properties fo:font-weight="bold" officeooo:rsid="00458128" style:font-weight-asian="bold" style:font-weight-complex="bold"/>
    </style:style>
    <style:style style:name="T10" style:family="text">
      <style:text-properties fo:font-weight="bold" officeooo:rsid="0053df85" style:font-weight-asian="bold" style:font-weight-complex="bold"/>
    </style:style>
    <style:style style:name="T11" style:family="text">
      <style:text-properties fo:font-weight="bold" officeooo:rsid="005614c6" style:font-weight-asian="bold" style:font-weight-complex="bold"/>
    </style:style>
    <style:style style:name="T12" style:family="text">
      <style:text-properties fo:font-weight="bold" officeooo:rsid="0065e396" style:font-weight-asian="bold" style:font-weight-complex="bold"/>
    </style:style>
    <style:style style:name="T13" style:family="text">
      <style:text-properties fo:font-weight="bold" officeooo:rsid="0068cb4d" style:font-weight-asian="bold" style:font-weight-complex="bold"/>
    </style:style>
    <style:style style:name="T14" style:family="text">
      <style:text-properties style:font-size-complex="12pt"/>
    </style:style>
    <style:style style:name="T15" style:family="text">
      <style:text-properties officeooo:rsid="001b1f6c" style:font-size-complex="12pt"/>
    </style:style>
    <style:style style:name="T16" style:family="text">
      <style:text-properties officeooo:rsid="00252c6c" style:font-size-complex="12pt"/>
    </style:style>
    <style:style style:name="T17" style:family="text">
      <style:text-properties officeooo:rsid="00357976"/>
    </style:style>
    <style:style style:name="T18" style:family="text">
      <style:text-properties fo:font-weight="normal" officeooo:rsid="0053df85" style:font-weight-asian="normal" style:font-weight-complex="normal"/>
    </style:style>
    <style:style style:name="T19" style:family="text">
      <style:text-properties style:font-name="Times New Roman"/>
    </style:style>
    <style:style style:name="T20" style:family="text">
      <style:text-properties officeooo:rsid="005a13de"/>
    </style:style>
    <style:style style:name="T21" style:family="text">
      <style:text-properties officeooo:rsid="00530e82"/>
    </style:style>
    <style:style style:name="T22" style:family="text">
      <style:text-properties officeooo:rsid="00600efc"/>
    </style:style>
    <style:style style:name="T23" style:family="text">
      <style:text-properties officeooo:rsid="00660d2c"/>
    </style:style>
    <style:style style:name="T24" style:family="text">
      <style:text-properties officeooo:rsid="00664977"/>
    </style:style>
    <style:style style:name="T25" style:family="text">
      <style:text-properties officeooo:rsid="006a64b2"/>
    </style:style>
    <style:style style:name="T26" style:family="text">
      <style:text-properties officeooo:rsid="006b01f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6">MANIFESTAÇÃO À OUVIDORIA </text:p>
      <text:p text:style-name="P16"/>
      <text:p text:style-name="P16"/>
      <text:p text:style-name="P12"/>
      <text:p text:style-name="Standard"><text:span text:style-name="T1">DATA:</text:span><text:span text:style-name="T14"> </text:span><text:span text:style-name="T7">25</text:span><text:span text:style-name="T2">/</text:span><text:span text:style-name="T7">02</text:span><text:span text:style-name="T1">/202</text:span><text:span text:style-name="T5">5</text:span></text:p>
      <text:p text:style-name="P21"/>
      <text:p text:style-name="P12"/>
      <text:p text:style-name="P17">MEIO DE CONTATO:</text:p>
      <text:p text:style-name="P22"><text:span text:style-name="T14">(</text:span><text:span text:style-name="T7">X</text:span><text:span text:style-name="T14">) WhatsApp <text:s text:c="2"/>( <text:s/>) Facebook <text:s text:c="3"/>( <text:s text:c="2"/>) Presencial <text:s text:c="4"/>( <text:s/></text:span><text:span text:style-name="T16"><text:s/></text:span><text:span text:style-name="T14">) E-Ouv <text:s text:c="2"/>(</text:span><text:span text:style-name="T4"> <text:s/></text:span><text:span text:style-name="T14">) E-mail <text:s text:c="2"/></text:span><text:span text:style-name="T15">(</text:span><text:span text:style-name="T3"> </text:span><text:span text:style-name="T6"><text:s text:c="2"/></text:span><text:span text:style-name="T15">) Instagram </text:span></text:p>
      <text:p text:style-name="P23"><text:span text:style-name="T15">( <text:s/></text:span><text:span text:style-name="T14">) Outros</text:span></text:p>
      <text:p text:style-name="P15"/>
      <text:p text:style-name="P18">MANIFESTAÇÃO: </text:p>
      <text:p text:style-name="P14">( <text:span text:style-name="T11"><text:s/></text:span>) Reclamação <text:s text:c="3"/>( <text:s/>) Denúncia <text:s text:c="3"/><text:span text:style-name="T20">(</text:span> <text:s/>) Crítica <text:s text:c="4"/>( <text:s/>) Comentário <text:s/>(<text:span text:style-name="T8"> <text:s/></text:span>) Elogio <text:s text:c="3"/>(<text:span text:style-name="T13">X</text:span>) Sugestão <text:s text:c="3"/></text:p>
      <text:p text:style-name="P14">(<text:span text:style-name="T9"> <text:s/></text:span>) Pedido de Informação <text:s/><text:span text:style-name="T22">(</text:span><text:span text:style-name="T12"> <text:s/></text:span>) Solicitação <text:s text:c="2"/><text:span text:style-name="T17">(</text:span><text:span text:style-name="T10"> <text:s/></text:span><text:span text:style-name="T18">)</text:span><text:span text:style-name="T17"> Outro </text:span></text:p>
      <text:p text:style-name="P13"/>
      <text:p text:style-name="P19">DESCRIÇÃO DA MANIFESTAÇÃO: </text:p>
      <text:p text:style-name="P6">A gente podia investir mais em entretenimento aqui em Uruguaiana como uma pista de patins, uma canção de boliche um parque com brinquedos para adultos nosso de nossa cidade ser bom demais pra toda nossa comunidade. </text:p>
      <text:p text:style-name="P6">Investir em cinema, teatro, aulas de artes, porque a RBS fechou.</text:p>
      <text:p text:style-name="P7">Eventos culturais como a festa do arroz na cidade com comida típicas. </text:p>
      <text:p text:style-name="P7">Algo que incentive a nossa cultura gaúcha, festas na cidade. </text:p>
      <text:p text:style-name="P6">Festival de inverno mais frio do RS. E lugar mais calor pra ter um parque aquático. </text:p>
      <text:p text:style-name="P6">Festival da cultura árabe que nosso comércio predominante, comidas típicas.</text:p>
      <text:p text:style-name="P6">Cadê os quadros óleo sobre tela no museu. </text:p>
      <text:p text:style-name="P6">Cultura <text:span text:style-name="T23">é</text:span> a alma da nossa <text:span text:style-name="T23">cidade. </text:span></text:p>
      <text:p text:style-name="P8">Movimento ecológico que promove a biologia, diversidade.</text:p>
      <text:p text:style-name="P8">Festival dos gêneros culturais de raças, países da América Latina e sul norte.</text:p>
      <text:p text:style-name="P8">Colocar na planilha e planejar trazer a existência a alma da nossa cidade centenária.</text:p>
      <text:p text:style-name="P8">Fazer pesquisa com alunos de 2º grau que faculdade gostariam de cursar e investir em educação a distância.</text:p>
      <text:p text:style-name="P8">Acampamento de férias para escolas municipais.</text:p>
      <text:p text:style-name="P9">O fator industrial é do século 19, nós estamos atrasados em questão a isso. </text:p>
      <text:p text:style-name="P9"><text:soft-page-break/>Cadê SEBRAE que apoiava micro empreendedor.</text:p>
      <text:p text:style-name="P8">Uma coisa muito importante que deixei de dizer, inclusão social de deficientes físicos e mentais, jantares festas beneficentes, <text:span text:style-name="T24">também portadoras de doenças graves como câncer e diabetes, autismo.</text:span></text:p>
      <text:p text:style-name="P3">Tratamento psiquiátrico e acampamento psicológico e remédios para presidiários recuperação da saúde mental. </text:p>
      <text:p text:style-name="P5"/>
      <text:p text:style-name="P20"><text:bookmark text:name="ConteudoForm_ConteudoGeral_ConteudoFormC"/>RESPOSTA: </text:p>
      <text:p text:style-name="P2">Bom dia, aqui é da Ouvidoria da Câmara Municipal de Uruguaiana, e<text:span text:style-name="T25">ncaminharei</text:span> <text:span text:style-name="T26">sua suas sugestões à</text:span> Presidência da Câmara Municipal de Uruguaiana <text:span text:style-name="T25">e para a Ouvidoria da Prefeitura Municipal de Uruguaiana.</text:span></text:p>
      <text:p text:style-name="P2">Estamos à disposição.</text:p>
      <text:p text:style-name="P26"><text:line-break/></text:p>
      <text:p text:style-name="P25"/>
      <text:p text:style-name="P24"/>
      <text:p text:style-name="P4"><text:span text:style-name="T19"><text:tab/><text:tab/><text:tab/><text:tab/></text:span><text:tab/><text:tab/><text:tab/><text:tab/> <text:s text:c="27"/><text:span text:style-name="T21"><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end" style:justify-single-word="false" fo:text-indent="0cm" style:auto-text-indent="false"/>
      <style:text-properties fo:font-weight="normal" officeooo:rsid="00664977" officeooo:paragraph-rsid="00664977"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5967d2" officeooo:paragraph-rsid="005967d2"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1"><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2-26T10:39:00.464000000</dc:date>
    <meta:print-date>2024-12-10T09:07:54.344000000</meta:print-date>
    <meta:editing-cycles>80</meta:editing-cycles>
    <meta:editing-duration>PT11H16M58S</meta:editing-duration>
    <meta:generator>LibreOffice/24.2.2.2$Windows_X86_64 LibreOffice_project/d56cc158d8a96260b836f100ef4b4ef25d6f1a01</meta:generator>
    <meta:printed-by>Arquivos PDF</meta:printed-by>
    <meta:document-statistic meta:table-count="0" meta:image-count="1" meta:object-count="0" meta:page-count="2" meta:paragraph-count="31" meta:word-count="324" meta:character-count="2073" meta:non-whitespace-character-count="1675"/>
  </office:meta>
</office:document-meta>
</file>