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7bb247" style:font-size-asian="12pt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474b7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paragraph-rsid="001b1f6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767177" style:font-weight-asian="bold" style:font-weight-complex="bold"/>
    </style:style>
    <style:style style:name="T12" style:family="text">
      <style:text-properties fo:font-weight="bold" officeooo:rsid="007a1844" style:font-weight-asian="bold" style:font-weight-complex="bold"/>
    </style:style>
    <style:style style:name="T13" style:family="text">
      <style:text-properties officeooo:rsid="00357976"/>
    </style:style>
    <style:style style:name="T14" style:family="text">
      <style:text-properties officeooo:rsid="005a13de"/>
    </style:style>
    <style:style style:name="T15" style:family="text">
      <style:text-properties officeooo:rsid="006e1aa5"/>
    </style:style>
    <style:style style:name="T16" style:family="text">
      <style:text-properties officeooo:rsid="001b1f6c"/>
    </style:style>
    <style:style style:name="T17" style:family="text">
      <style:text-properties officeooo:rsid="00767177"/>
    </style:style>
    <style:style style:name="T18" style:family="text">
      <style:text-properties style:font-weight-asian="bold" style:font-weight-complex="bold"/>
    </style:style>
    <style:style style:name="T19" style:family="text">
      <style:text-properties officeooo:rsid="007bb247"/>
    </style:style>
    <style:style style:name="T20" style:family="text">
      <style:text-properties officeooo:rsid="007f3b38"/>
    </style:style>
    <style:style style:name="T21" style:family="text">
      <style:text-properties officeooo:rsid="0080ba1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ANIFESTAÇÃO À OUVIDORIA </text:p>
      <text:p text:style-name="P6"/>
      <text:p text:style-name="P8"/>
      <text:p text:style-name="P9"><text:span text:style-name="T1">DATA:</text:span> <text:span text:style-name="T11">2</text:span><text:span text:style-name="T12">9</text:span><text:span text:style-name="T4">/</text:span><text:span text:style-name="T7">0</text:span><text:span text:style-name="T11">5</text:span><text:span text:style-name="T1">/202</text:span><text:span text:style-name="T8">5</text:span></text:p>
      <text:p text:style-name="P7"/>
      <text:p text:style-name="P17"><text:span text:style-name="T1">MEIO DE CONTATO:</text:span></text:p>
      <text:p text:style-name="P10">(<text:span text:style-name="T5">)</text:span> WhatsApp <text:s text:c="2"/>() Facebook <text:s text:c="3"/><text:span text:style-name="T15">()</text:span> Presencial <text:s text:c="4"/>(<text:span text:style-name="T17">X</text:span>) E-Ouv <text:s text:c="2"/>(<text:span text:style-name="T9">)</text:span> E-mail <text:s text:c="2"/><text:span text:style-name="T16">(</text:span><text:span text:style-name="T10">)</text:span><text:span text:style-name="T16"> Instagram </text:span></text:p>
      <text:p text:style-name="P12"><text:span text:style-name="T16">()</text:span> Outros <text:s/><text:span text:style-name="T15">() sistema ouvidoria (1doc)</text:span></text:p>
      <text:p text:style-name="P19"><text:span text:style-name="T1">MANIFESTAÇÃO: </text:span></text:p>
      <text:p text:style-name="P11"><text:span text:style-name="T15">()</text:span> Reclamação <text:s text:c="3"/>() Denúncia <text:s text:c="3"/><text:span text:style-name="T14">(</text:span>) Crítica <text:s text:c="4"/>() Comentário <text:s/>(<text:span text:style-name="T4">)</text:span> Elogio <text:s text:c="3"/>(<text:span text:style-name="T6">)</text:span> Sugestão </text:p>
      <text:p text:style-name="P11">(<text:span text:style-name="T2">)</text:span> Pedido de Informação <text:s/>(<text:span text:style-name="T11">X</text:span><text:span text:style-name="T5">)</text:span> Solicitação <text:s text:c="2"/><text:span text:style-name="T13">(</text:span><text:span text:style-name="T3">)</text:span><text:span text:style-name="T13"> Outro </text:span></text:p>
      <text:p text:style-name="P18"><text:span text:style-name="T1">DESCRIÇÃO DA MANIFESTAÇÃO: </text:span></text:p>
      <text:p text:style-name="P5">Bom dia. </text:p>
      <text:p text:style-name="P5">Meu nome é XXXXX XXXXX. </text:p>
      <text:p text:style-name="P5">Procuro informações sobre XXXXX XXXX. </text:p>
      <text:p text:style-name="P5">Estou editando os poemas escritos por ele em um livro. </text:p>
      <text:p text:style-name="P5">Na pesquisa aparece uma menção: (20 de outubro de 2011/ tributo a XXXXX XXXX e leitura de poema). </text:p>
      <text:p text:style-name="P5">É possível conseguir a ata dessa sessão? </text:p>
      <text:p text:style-name="P5">Gostaria muito de incluir essa homenagem no livro. </text:p>
      <text:p text:style-name="P5">Agradeço a ajuda. </text:p>
      <text:p text:style-name="P5">Em tempo: <text:span text:style-name="T19">XXXXX</text:span> </text:p>
      <text:p text:style-name="P15"><text:span text:style-name="T18">RESPOSTA:</text:span></text:p>
      <text:p text:style-name="P14">B<text:span text:style-name="T21">oa tarde</text:span>. Agradecemos sua mensagem. Em razão do teor de sua solicitação, requeremos à chefe do Departamento de Legislação e Registros, que <text:span text:style-name="T21">nos</text:span> informou que as atas são resumidas, não aparecendo o teor dos documentos. Assim, foi requerido ao Departamento de Imprensa <text:span text:style-name="T21">a informação </text:span>se há áudio desta reunião. <text:span text:style-name="T21">Em anexo áudio e degravação do tributo requerido </text:span>. Atenciosamente <text:s text:c="64"/></text:p>
      <text:p text:style-name="P4"><text:span text:style-name="T1"><text:s text:c="137"/></text:span><text:s/><text:span text:style-name="T21">03</text:span>/0<text:span text:style-name="T19">6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6-03T17:58:41.009000000</dc:date>
    <meta:print-date>2025-06-03T15:50:17.112000000</meta:print-date>
    <meta:editing-cycles>95</meta:editing-cycles>
    <meta:editing-duration>PT20H29M47S</meta:editing-duration>
    <meta:generator>LibreOffice/24.2.7.2$Windows_x86 LibreOffice_project/ee3885777aa7032db5a9b65deec9457448a91162</meta:generator>
    <meta:printed-by>Arquivos PDF</meta:printed-by>
    <meta:document-statistic meta:table-count="0" meta:image-count="1" meta:object-count="0" meta:page-count="1" meta:paragraph-count="21" meta:word-count="172" meta:character-count="1303" meta:non-whitespace-character-count="903"/>
  </office:meta>
</office:document-meta>
</file>