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08d30" officeooo:paragraph-rsid="00408d30"/>
    </style:style>
    <style:style style:name="P1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148d1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496b2" officeooo:paragraph-rsid="00663ef9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663ef9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6148d1" officeooo:paragraph-rsid="00663ef9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663ef9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00efc" style:font-weight-asian="bold" style:font-size-complex="12pt" style:font-weight-complex="bold"/>
    </style:style>
    <style:style style:name="T8" style:family="text">
      <style:text-properties fo:font-weight="bold" officeooo:rsid="00656b0a" style:font-weight-asian="bold" style:font-size-complex="12pt" style:font-weight-complex="bold"/>
    </style:style>
    <style:style style:name="T9" style:family="text">
      <style:text-properties fo:font-weight="bold" officeooo:rsid="00663ef9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53df85" style:font-weight-asian="bold" style:font-weight-complex="bold"/>
    </style:style>
    <style:style style:name="T13" style:family="text">
      <style:text-properties fo:font-weight="bold" officeooo:rsid="005614c6" style:font-weight-asian="bold" style:font-weight-complex="bold"/>
    </style:style>
    <style:style style:name="T14" style:family="text">
      <style:text-properties fo:font-weight="bold" officeooo:rsid="0060cf5a" style:font-weight-asian="bold" style:font-weight-complex="bold"/>
    </style:style>
    <style:style style:name="T15" style:family="text">
      <style:text-properties fo:font-weight="bold" officeooo:rsid="00663ef9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663ef9" style:font-size-complex="12pt"/>
    </style:style>
    <style:style style:name="T20" style:family="text">
      <style:text-properties officeooo:rsid="00357976"/>
    </style:style>
    <style:style style:name="T21" style:family="text">
      <style:text-properties fo:font-weight="normal" officeooo:rsid="0053df85" style:font-weight-asian="normal" style:font-weight-complex="normal"/>
    </style:style>
    <style:style style:name="T22" style:family="text">
      <style:text-properties fo:font-weight="normal" officeooo:rsid="006496b2" style:font-weight-asian="normal" style:font-weight-complex="normal"/>
    </style:style>
    <style:style style:name="T23" style:family="text">
      <style:text-properties fo:font-weight="normal" officeooo:rsid="00663ef9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officeooo:rsid="005a13de"/>
    </style:style>
    <style:style style:name="T26" style:family="text">
      <style:text-properties officeooo:rsid="00530e82"/>
    </style:style>
    <style:style style:name="T27" style:family="text">
      <style:text-properties officeooo:rsid="00600efc"/>
    </style:style>
    <style:style style:name="T28" style:family="text">
      <style:text-properties officeooo:rsid="00663ef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ANIFESTAÇÃO À OUVIDORIA </text:span></text:p>
      <text:p text:style-name="P9"/>
      <text:p text:style-name="P9"/>
      <text:p text:style-name="P5"/>
      <text:p text:style-name="Standard"><text:span text:style-name="T1">DATA:</text:span><text:span text:style-name="T16"> </text:span><text:span text:style-name="T9">03</text:span><text:span text:style-name="T2">/</text:span><text:span text:style-name="T9">02</text:span><text:span text:style-name="T1">/202</text:span><text:span text:style-name="T5">5</text:span></text:p>
      <text:p text:style-name="P13"/>
      <text:p text:style-name="P5"/>
      <text:p text:style-name="P10">MEIO DE CONTATO:</text:p>
      <text:p text:style-name="P14"><text:span text:style-name="T16">(</text:span><text:span text:style-name="T7"> <text:s/></text:span><text:span text:style-name="T16">) WhatsApp <text:s text:c="2"/>( <text:s/>) Facebook <text:s text:c="3"/>( <text:s text:c="2"/>) Presencial <text:s text:c="4"/>(</text:span><text:span text:style-name="T9">X</text:span><text:span text:style-name="T16">) E-Ouv <text:s text:c="2"/>(</text:span><text:span text:style-name="T4"> <text:s/></text:span><text:span text:style-name="T16">) E-mail <text:s text:c="2"/></text:span><text:span text:style-name="T17">(</text:span><text:span text:style-name="T3"> </text:span><text:span text:style-name="T6"><text:s text:c="2"/></text:span><text:span text:style-name="T17">) Instagram </text:span></text:p>
      <text:p text:style-name="P15"><text:span text:style-name="T17">( <text:s/></text:span><text:span text:style-name="T16">) Outros</text:span></text:p>
      <text:p text:style-name="P8"/>
      <text:p text:style-name="P11">MANIFESTAÇÃO: </text:p>
      <text:p text:style-name="P7">( <text:span text:style-name="T13"><text:s/></text:span>) Reclamação <text:s text:c="3"/>( <text:s/>) Denúncia <text:s text:c="3"/><text:span text:style-name="T25">(</text:span> <text:s/>) Crítica <text:s text:c="4"/>( <text:s/>) Comentário <text:s/>(<text:span text:style-name="T10"> <text:s/></text:span>) Elogio <text:s text:c="3"/>( <text:s/>) Sugestão <text:s text:c="3"/></text:p>
      <text:p text:style-name="P7">(<text:span text:style-name="T15">X</text:span>) Pedido de Informação <text:s/><text:span text:style-name="T27">(</text:span><text:span text:style-name="T14"> <text:s/></text:span>) Solicitação <text:s text:c="2"/><text:span text:style-name="T20">(</text:span><text:span text:style-name="T12"> <text:s/></text:span><text:span text:style-name="T21">)</text:span><text:span text:style-name="T20"> Outro </text:span></text:p>
      <text:p text:style-name="P6"/>
      <text:p text:style-name="P12">DESCRIÇÃO DA MANIFESTAÇÃO: </text:p>
      <text:p text:style-name="P21">Prezado(a) Senhor(a),</text:p>
      <text:p text:style-name="P21">Cumprimentamos cordialmente Vossa Senhoria, momento em que vimos encaminhar para apreciação e deliberação, requerimento de informações acerca dos motivos pelo atraso do pagamento das faturas no. 026618 e 026619.</text:p>
      <text:p text:style-name="P21">Neste cenário, aproveitamos a oportunidade para solicitar que seja informado o status da liquidação destes compromissos, rogando que, caso não tenham sido objeto de liquidação, para que esta Administração informe – com urgência – os motivos e justificativa para a não realização deste ato. </text:p>
      <text:p text:style-name="P21">Certo da tomada das providências necessárias, aguardaremos o prazo discriminado na Lei nº 12.527/2011, disponibilizando o correio eletrônico <text:span text:style-name="T28">XXXXXXXXXX</text:span> para recepcionar a resposta.</text:p>
      <text:p text:style-name="P21">Sem mais para o momento, reitera os votos de estima e consideração.</text:p>
      <text:p text:style-name="P22"/>
      <text:p text:style-name="P20"><text:bookmark text:name="ConteudoForm_ConteudoGeral_ConteudoFormC"/>RESPOSTA: </text:p>
      <text:p text:style-name="P20"><text:span text:style-name="T22">Boa tarde, o presente pedido de informação não </text:span><text:span text:style-name="T23">se refere </text:span><text:span text:style-name="T22">a contrato realizado por nossa </text:span><text:span text:style-name="T23">C</text:span><text:span text:style-name="T22">âmara </text:span><text:span text:style-name="T23">M</text:span><text:span text:style-name="T22">unicipal de </text:span><text:span text:style-name="T23">U</text:span><text:span text:style-name="T22">ruguaiana e sim a </text:span><text:span text:style-name="T23">P</text:span><text:span text:style-name="T22">refeitura de </text:span><text:span text:style-name="T23">U</text:span><text:span text:style-name="T22">ruguaiana, por este motivo não possuímos informações e competência para realizar essa resposta. </text:span></text:p>
      <text:p text:style-name="P20"><text:soft-page-break/><text:span text:style-name="T22">Atenciosamente, </text:span></text:p>
      <text:p text:style-name="P20"><text:span text:style-name="T22">Ouvidoria </text:span><text:span text:style-name="T23">da </text:span><text:span text:style-name="T22">Câmara </text:span><text:span text:style-name="T23">M</text:span><text:span text:style-name="T22">unicipal de </text:span><text:span text:style-name="T23">U</text:span><text:span text:style-name="T22">ruguaiana.</text:span></text:p>
      <text:p text:style-name="P19"/>
      <text:p text:style-name="P18"><text:line-break/></text:p>
      <text:p text:style-name="P17"/>
      <text:p text:style-name="P16"/>
      <text:p text:style-name="P2"><text:span text:style-name="T24"><text:tab/><text:tab/><text:tab/><text:tab/></text:span><text:tab/><text:tab/><text:tab/><text:tab/> <text:s text:c="27"/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1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2-03T09:13:00.582000000</dc:date>
    <meta:print-date>2024-12-10T09:07:54.344000000</meta:print-date>
    <meta:editing-cycles>77</meta:editing-cycles>
    <meta:editing-duration>PT11H36M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2" meta:paragraph-count="20" meta:word-count="213" meta:character-count="1478" meta:non-whitespace-character-count="1184"/>
  </office:meta>
</office:document-meta>
</file>