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6496b2" officeooo:paragraph-rsid="00663ef9" style:font-weight-asian="normal" style:font-size-complex="12pt" style:font-weight-complex="normal"/>
    </style:style>
    <style:style style:name="P11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normal" officeooo:rsid="006148d1" officeooo:paragraph-rsid="00663ef9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normal" officeooo:rsid="00578a3c" officeooo:paragraph-rsid="00663ef9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8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9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c75ec" officeooo:paragraph-rsid="006148d1" style:font-size-asian="12pt" style:font-size-complex="12pt"/>
    </style:style>
    <style:style style:name="P2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c75ec" officeooo:paragraph-rsid="005c75ec" style:font-size-asian="12pt" style:font-size-complex="12pt"/>
    </style:style>
    <style:style style:name="P21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22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6496b2" officeooo:paragraph-rsid="00663ef9" style:font-weight-asian="normal" style:font-size-complex="12pt" style:font-weight-complex="normal"/>
    </style:style>
    <style:style style:name="P23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63ef9" style:font-weight-asian="bold" style:font-size-complex="12pt" style:font-weight-complex="bold"/>
    </style:style>
    <style:style style:name="T8" style:family="text">
      <style:text-properties fo:font-weight="bold" officeooo:rsid="0068520b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63ef9" style:font-weight-asian="bold" style:font-weight-complex="bold"/>
    </style:style>
    <style:style style:name="T13" style:family="text">
      <style:text-properties fo:font-weight="bold" officeooo:rsid="0068520b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357976"/>
    </style:style>
    <style:style style:name="T17" style:family="text">
      <style:text-properties fo:font-weight="normal" officeooo:rsid="0053df85" style:font-weight-asian="normal" style:font-weight-complex="normal"/>
    </style:style>
    <style:style style:name="T18" style:family="text">
      <style:text-properties officeooo:rsid="005a13de"/>
    </style:style>
    <style:style style:name="T19" style:family="text">
      <style:text-properties officeooo:rsid="00530e82"/>
    </style:style>
    <style:style style:name="T20" style:family="text">
      <style:text-properties officeooo:rsid="00600efc"/>
    </style:style>
    <style:style style:name="T21" style:family="text">
      <style:text-properties officeooo:rsid="0068520b"/>
    </style:style>
    <style:style style:name="T22" style:family="text">
      <style:text-properties officeooo:rsid="006a152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ANIFESTAÇÃO À OUVIDORIA </text:p>
      <text:p text:style-name="P6"/>
      <text:p text:style-name="P6"/>
      <text:p text:style-name="P15"/>
      <text:p text:style-name="P18"><text:span text:style-name="T1">DATA:</text:span><text:span text:style-name="T14"> </text:span><text:span text:style-name="T7">03</text:span><text:span text:style-name="T2">/</text:span><text:span text:style-name="T7">02</text:span><text:span text:style-name="T1">/202</text:span><text:span text:style-name="T5">5</text:span></text:p>
      <text:p text:style-name="P9"/>
      <text:p text:style-name="P15"/>
      <text:p text:style-name="P7">MEIO DE CONTATO:</text:p>
      <text:p text:style-name="P18"><text:span text:style-name="T14">(</text:span><text:span text:style-name="T8">x</text:span><text:span text:style-name="T14">) WhatsApp <text:s text:c="2"/>( <text:s/>) Facebook <text:s text:c="3"/>( <text:s text:c="2"/>) Presencial <text:s text:c="4"/>(</text:span><text:span text:style-name="T7"> <text:s text:c="2"/></text:span><text:span text:style-name="T14">) E-Ouv <text:s text:c="2"/>(</text:span><text:span text:style-name="T4"> <text:s/></text:span><text:span text:style-name="T14">) E-mail <text:s text:c="2"/></text:span><text:span text:style-name="T15">(</text:span><text:span text:style-name="T3"> </text:span><text:span text:style-name="T6"><text:s text:c="2"/></text:span><text:span text:style-name="T15">) Instagram </text:span></text:p>
      <text:p text:style-name="P17"><text:span text:style-name="T15">( <text:s/></text:span><text:span text:style-name="T14">) Outros</text:span></text:p>
      <text:p text:style-name="P14"/>
      <text:p text:style-name="P8">MANIFESTAÇÃO: </text:p>
      <text:p text:style-name="P16">( <text:span text:style-name="T11"><text:s/></text:span>) Reclamação <text:s text:c="3"/>( <text:s/>) Denúncia <text:s text:c="3"/><text:span text:style-name="T18">(</text:span> <text:s/>) Crítica <text:s text:c="4"/>( <text:s/>) Comentário <text:s/>(<text:span text:style-name="T9"> <text:s/></text:span>) Elogio <text:s text:c="3"/>( <text:s/>) Sugestão <text:s text:c="3"/></text:p>
      <text:p text:style-name="P16">(<text:span text:style-name="T12"> <text:s text:c="2"/></text:span>) Pedido de Informação <text:s/><text:span text:style-name="T20">(</text:span><text:span text:style-name="T13">x</text:span>) Solicitação <text:s text:c="2"/><text:span text:style-name="T16">(</text:span><text:span text:style-name="T10"> <text:s/></text:span><text:span text:style-name="T17">)</text:span><text:span text:style-name="T16"> Outro </text:span></text:p>
      <text:p text:style-name="P15"/>
      <text:p text:style-name="P5">DESCRIÇÃO DA MANIFESTAÇÃO: </text:p>
      <text:p text:style-name="P12">Bom dia,</text:p>
      <text:p text:style-name="P12">Meu nome é <text:span text:style-name="T21">XXXXXX</text:span></text:p>
      <text:p text:style-name="P12">Vereador do <text:span text:style-name="T22">XX</text:span> na cidade de <text:span text:style-name="T22">XXXXXXXX</text:span></text:p>
      <text:p text:style-name="P12">Represento o meio rural, e estou pra colocar o projeto fundestradas aqui tamb<text:span text:style-name="T21">é</text:span>m em pesquisa vi que ai aprovaram</text:p>
      <text:p text:style-name="P12">Poderiam me enviar o modelo do projeto criado pelo vereador ai pra eu me basear na criaç<text:span text:style-name="T21">ã</text:span>o?</text:p>
      <text:p text:style-name="P13">Obrigado</text:p>
      <text:p text:style-name="P4"><text:bookmark text:name="ConteudoForm_ConteudoGeral_ConteudoFormC"/>RESPOSTA: </text:p>
      <text:p text:style-name="P10">Olá, bom dia! Ouvidoria da CMU, em que podemos ajudá-lo?</text:p>
      <text:p text:style-name="P10">Vamos verificar sua solicitação e lhe daremos um retorno assim que possível.</text:p>
      <text:p text:style-name="P10">Em consulta, verificamos que a informação solicitada está disponível no link: https://www.uruguaiana.rs.leg.br/sapl PLO 157/2023</text:p>
      <text:p text:style-name="P10">Basta pesquisar por Matérias Legislativas &gt;&gt; Projeto de Lei Ordinária &gt;&gt; Ano </text:p>
      <text:p text:style-name="P10">Informações relacionadas a Legislação ou Matérias Legislativas estão disponíveis no sítio da Câmara Municipal de Uruguaiana https://www.uruguaiana.rs.leg.br/ menu SAPL (Sistema de Apoio ao Legislativo).</text:p>
      <text:p text:style-name="P10">Por nada! Tenha um excelente dia.</text:p>
      <text:p text:style-name="P19"><text:line-break/></text:p>
      <text:p text:style-name="P20"/>
      <text:p text:style-name="P21"/>
      <text:p text:style-name="P11"><text:tab/><text:tab/><text:tab/><text:tab/><text:tab/><text:tab/><text:tab/><text:tab/> <text:s text:c="27"/><text:span text:style-name="T1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3T12:06:33.317000000</dc:date>
    <meta:print-date>2024-12-10T09:07:54.344000000</meta:print-date>
    <meta:editing-cycles>79</meta:editing-cycles>
    <meta:editing-duration>PT11H43M35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24" meta:word-count="189" meta:character-count="1256" meta:non-whitespace-character-count="992"/>
  </office:meta>
</office:document-meta>
</file>