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ED000001A01DF34BC01DBEA63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P2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4fa47a" officeooo:paragraph-rsid="00559562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P5" style:family="paragraph" style:parent-style-name="Standard">
      <style:text-properties style:font-size-complex="12pt"/>
    </style:style>
    <style:style style:name="P6" style:family="paragraph" style:parent-style-name="Standard">
      <style:paragraph-properties fo:line-height="150%"/>
      <style:text-properties style:font-size-complex="12pt"/>
    </style:style>
    <style:style style:name="P7" style:family="paragraph" style:parent-style-name="Standard">
      <style:paragraph-properties fo:line-height="150%"/>
      <style:text-properties officeooo:paragraph-rsid="005a13de" style:font-size-complex="12pt"/>
    </style:style>
    <style:style style:name="P8" style:family="paragraph" style:parent-style-name="Standard">
      <style:paragraph-properties fo:line-height="150%"/>
      <style:text-properties officeooo:rsid="001b1f6c" style:font-size-complex="12pt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11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3" style:family="paragraph" style:parent-style-name="Standard">
      <style:text-properties fo:font-weight="bold" officeooo:rsid="002474b7" style:font-weight-asian="bold" style:font-size-complex="12pt" style:font-weight-complex="bold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150%"/>
      <style:text-properties officeooo:rsid="00408d30" officeooo:paragraph-rsid="00408d30"/>
    </style:style>
    <style:style style:name="P16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a89ce" officeooo:paragraph-rsid="005967d2" style:font-size-asian="12pt" style:font-size-complex="12pt"/>
    </style:style>
    <style:style style:name="P17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5c75ec" style:font-size-asian="12pt" style:font-size-complex="12pt"/>
    </style:style>
    <style:style style:name="P18" style:family="paragraph" style:parent-style-name="List_20_Contents">
      <style:paragraph-properties fo:margin-left="0cm" fo:margin-right="0cm" fo:line-height="150%" fo:text-align="start" style:justify-single-word="false" fo:text-indent="0cm" style:auto-text-indent="false"/>
      <style:text-properties fo:font-variant="normal" fo:text-transform="none" fo:color="#333333" loext:opacity="100%" style:font-name="Times New Roman" fo:font-size="12pt" fo:letter-spacing="normal" fo:font-style="normal" fo:font-weight="normal" officeooo:rsid="005c75ec" officeooo:paragraph-rsid="006148d1" style:font-size-asian="12pt" style:font-size-complex="12pt"/>
    </style:style>
    <style:style style:name="P19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style:font-weight-asian="normal" style:font-size-complex="12pt" style:font-weight-complex="normal"/>
    </style:style>
    <style:style style:name="P2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6496b2" officeooo:paragraph-rsid="006496b2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style:page-number="2"/>
    </style:style>
    <style:style style:name="P22" style:family="paragraph" style:parent-style-name="Standard">
      <style:paragraph-properties fo:line-height="150%" fo:text-align="justify" style:justify-single-word="false"/>
      <style:text-properties fo:font-weight="normal" officeooo:rsid="006148d1" officeooo:paragraph-rsid="006148d1" style:font-weight-asian="normal" style:font-size-complex="12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font-weight="normal" officeooo:rsid="00578a3c" officeooo:paragraph-rsid="00578a3c" style:font-weight-asian="normal" style:font-size-complex="12pt" style:font-weight-complex="normal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85869" style:font-weight-asian="bold" style:font-size-complex="12pt" style:font-weight-complex="bold"/>
    </style:style>
    <style:style style:name="T3" style:family="text">
      <style:text-properties fo:font-weight="bold" officeooo:rsid="004418cc" style:font-weight-asian="bold" style:font-size-complex="12pt" style:font-weight-complex="bold"/>
    </style:style>
    <style:style style:name="T4" style:family="text">
      <style:text-properties fo:font-weight="bold" officeooo:rsid="005967d2" style:font-weight-asian="bold" style:font-size-complex="12pt" style:font-weight-complex="bold"/>
    </style:style>
    <style:style style:name="T5" style:family="text">
      <style:text-properties fo:font-weight="bold" officeooo:rsid="005a89ce" style:font-weight-asian="bold" style:font-size-complex="12pt" style:font-weight-complex="bold"/>
    </style:style>
    <style:style style:name="T6" style:family="text">
      <style:text-properties fo:font-weight="bold" officeooo:rsid="005f1838" style:font-weight-asian="bold" style:font-size-complex="12pt" style:font-weight-complex="bold"/>
    </style:style>
    <style:style style:name="T7" style:family="text">
      <style:text-properties fo:font-weight="bold" officeooo:rsid="00600efc" style:font-weight-asian="bold" style:font-size-complex="12pt" style:font-weight-complex="bold"/>
    </style:style>
    <style:style style:name="T8" style:family="text">
      <style:text-properties fo:font-weight="bold" officeooo:rsid="006148d1" style:font-weight-asian="bold" style:font-size-complex="12pt" style:font-weight-complex="bold"/>
    </style:style>
    <style:style style:name="T9" style:family="text">
      <style:text-properties fo:font-weight="bold" officeooo:rsid="0062f0b6" style:font-weight-asian="bold" style:font-size-complex="12pt" style:font-weight-complex="bold"/>
    </style:style>
    <style:style style:name="T10" style:family="text">
      <style:text-properties fo:font-weight="bold" officeooo:rsid="004418cc" style:font-weight-asian="bold" style:font-weight-complex="bold"/>
    </style:style>
    <style:style style:name="T11" style:family="text">
      <style:text-properties fo:font-weight="bold" officeooo:rsid="00458128" style:font-weight-asian="bold" style:font-weight-complex="bold"/>
    </style:style>
    <style:style style:name="T12" style:family="text">
      <style:text-properties fo:font-weight="bold" officeooo:rsid="0053df85" style:font-weight-asian="bold" style:font-weight-complex="bold"/>
    </style:style>
    <style:style style:name="T13" style:family="text">
      <style:text-properties fo:font-weight="bold" officeooo:rsid="005614c6" style:font-weight-asian="bold" style:font-weight-complex="bold"/>
    </style:style>
    <style:style style:name="T14" style:family="text">
      <style:text-properties fo:font-weight="bold" officeooo:rsid="0060cf5a" style:font-weight-asian="bold" style:font-weight-complex="bold"/>
    </style:style>
    <style:style style:name="T15" style:family="text">
      <style:text-properties fo:font-weight="bold" officeooo:rsid="0062f0b6" style:font-weight-asian="bold" style:font-weight-complex="bold"/>
    </style:style>
    <style:style style:name="T16" style:family="text">
      <style:text-properties fo:font-weight="bold" officeooo:rsid="006496b2" style:font-weight-asian="bold" style:font-weight-complex="bold"/>
    </style:style>
    <style:style style:name="T17" style:family="text">
      <style:text-properties style:font-size-complex="12pt"/>
    </style:style>
    <style:style style:name="T18" style:family="text">
      <style:text-properties officeooo:rsid="001b1f6c" style:font-size-complex="12pt"/>
    </style:style>
    <style:style style:name="T19" style:family="text">
      <style:text-properties officeooo:rsid="00252c6c" style:font-size-complex="12pt"/>
    </style:style>
    <style:style style:name="T20" style:family="text">
      <style:text-properties officeooo:rsid="00357976"/>
    </style:style>
    <style:style style:name="T21" style:family="text">
      <style:text-properties fo:font-weight="normal" officeooo:rsid="0053df85" style:font-weight-asian="normal" style:font-weight-complex="normal"/>
    </style:style>
    <style:style style:name="T22" style:family="text">
      <style:text-properties style:font-name="Times New Roman"/>
    </style:style>
    <style:style style:name="T23" style:family="text">
      <style:text-properties officeooo:rsid="005a13de"/>
    </style:style>
    <style:style style:name="T24" style:family="text">
      <style:text-properties officeooo:rsid="00530e82"/>
    </style:style>
    <style:style style:name="T25" style:family="text">
      <style:text-properties officeooo:rsid="00600efc"/>
    </style:style>
    <style:style style:name="T26" style:family="text">
      <style:text-properties officeooo:rsid="0062f0b6"/>
    </style:style>
    <style:style style:name="T27" style:family="text">
      <style:text-properties officeooo:rsid="006496b2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9">MANIFESTAÇÃO À OUVIDORIA </text:p>
      <text:p text:style-name="P9"/>
      <text:p text:style-name="P9"/>
      <text:p text:style-name="P5"/>
      <text:p text:style-name="Standard"><text:span text:style-name="T1">DATA:</text:span><text:span text:style-name="T17"> </text:span><text:span text:style-name="T8">2</text:span><text:span text:style-name="T9">2</text:span><text:span text:style-name="T2">/</text:span><text:span text:style-name="T5">01</text:span><text:span text:style-name="T1">/202</text:span><text:span text:style-name="T5">5</text:span></text:p>
      <text:p text:style-name="P13"/>
      <text:p text:style-name="P5"/>
      <text:p text:style-name="P10">MEIO DE CONTATO:</text:p>
      <text:p text:style-name="P14"><text:span text:style-name="T17">(</text:span><text:span text:style-name="T7">X</text:span><text:span text:style-name="T17">) WhatsApp <text:s text:c="2"/>( <text:s/>) Facebook <text:s text:c="3"/>( <text:s text:c="2"/>) Presencial <text:s text:c="4"/>( <text:s/></text:span><text:span text:style-name="T19"><text:s/></text:span><text:span text:style-name="T17">) E-Ouv <text:s text:c="2"/>(</text:span><text:span text:style-name="T4"> <text:s/></text:span><text:span text:style-name="T17">) E-mail <text:s text:c="2"/></text:span><text:span text:style-name="T18">(</text:span><text:span text:style-name="T3"> </text:span><text:span text:style-name="T6"><text:s text:c="2"/></text:span><text:span text:style-name="T18">) Instagram </text:span></text:p>
      <text:p text:style-name="P15"><text:span text:style-name="T18">( <text:s/></text:span><text:span text:style-name="T17">) Outros</text:span></text:p>
      <text:p text:style-name="P8"/>
      <text:p text:style-name="P11">MANIFESTAÇÃO: </text:p>
      <text:p text:style-name="P7">( <text:s/><text:span text:style-name="T13"><text:s/></text:span>) Reclamação <text:s text:c="3"/>( <text:s/>) Denúncia <text:s text:c="3"/><text:span text:style-name="T23">(</text:span> <text:s/>) Crítica <text:s text:c="4"/>( <text:s/>) Comentário <text:s/>(<text:span text:style-name="T10"> <text:s/></text:span>) Elogio <text:s text:c="3"/>( <text:s/>) Sugestão <text:s text:c="3"/></text:p>
      <text:p text:style-name="P7">(<text:span text:style-name="T11"> <text:s/></text:span>) Pedido de Informação <text:s/><text:span text:style-name="T25">(</text:span><text:span text:style-name="T14">X</text:span>) Solicitação <text:s text:c="2"/><text:span text:style-name="T20">(</text:span><text:span text:style-name="T12"> <text:s/></text:span><text:span text:style-name="T21">)</text:span><text:span text:style-name="T20"> Outro </text:span></text:p>
      <text:p text:style-name="P6"/>
      <text:p text:style-name="P12">DESCRIÇÃO DA MANIFESTAÇÃO: </text:p>
      <text:p text:style-name="P22"><text:s/><text:span text:style-name="T26">Boa tarde: Sou policial Civil XXXXXXXXXX. No ano de 2022 foi realizada uma sessão em homenagem aos policiais que trabalhavam na DPPA, meu nome estava na lista, </text:span><text:span text:style-name="T27">mas não consegui comparecer á sessão na qual os certificados foram entregues. Seria possível me encaminhar por e-mail? Desde já agradeço.</text:span></text:p>
      <text:p text:style-name="P23"/>
      <text:p text:style-name="P19"><text:bookmark text:name="ConteudoForm_ConteudoGeral_ConteudoFormC"/>RESPOSTA: </text:p>
      <text:p text:style-name="P20">Boa tarde. Sua mensagem será enviada ao departamento competente para resposta.</text:p>
      <text:p text:style-name="P20">Bom dia. Em pesquisa do departamento do Cerimonial juntamente, com o Gabinete do vereador Clemente foi localizado o diploma. Este é em tamanho grande e impresso. Esta disponível para retirada.</text:p>
      <text:p text:style-name="P18"><text:line-break/></text:p>
      <text:p text:style-name="P17"/>
      <text:p text:style-name="P16"/>
      <text:p text:style-name="P2"><text:span text:style-name="T22"><text:tab/><text:tab/><text:tab/><text:tab/></text:span><text:tab/><text:tab/><text:tab/><text:tab/> <text:s text:c="27"/><text:span text:style-name="T24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normal" officeooo:rsid="00357976" officeooo:paragraph-rsid="003e7cff" style:font-weight-asian="normal" style:font-size-complex="12pt" style:font-weight-complex="normal"/>
    </style:style>
    <style:style style:name="MP2" style:family="paragraph" style:parent-style-name="Standard">
      <style:paragraph-properties fo:line-height="150%" fo:text-align="end" style:justify-single-word="false"/>
      <style:text-properties officeooo:rsid="005967d2" officeooo:paragraph-rsid="005967d2" style:font-size-complex="12pt"/>
    </style:style>
    <style:style style:name="MP3" style:family="paragraph" style:parent-style-name="Standard">
      <style:paragraph-properties fo:line-height="150%" fo:text-align="end" style:justify-single-word="false"/>
      <style:text-properties officeooo:rsid="003e7cff" officeooo:paragraph-rsid="003e7cff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1cm" fo:margin-left="0cm" fo:margin-right="0cm" fo:margin-bottom="3cm" fo:background-color="transparent" style:dynamic-spacing="false" draw:fill="none" draw:fill-color="#729fcf"/>
      </style:header-style>
      <style:footer-style>
        <style:header-footer-properties fo:min-height="1.201cm" fo:margin-left="0cm" fo:margin-right="0cm" fo:margin-top="1.101cm" fo:background-color="transparent" style:dynamic-spacing="true" draw:fill="none" draw:fill-color="#729fcf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4.821cm" svg:y="0.482cm" svg:width="7.207cm" svg:height="2.374cm" draw:z-index="0"><draw:image xlink:href="Pictures/10000000000004ED000001A01DF34BC01DBEA63E.jpg" xlink:type="simple" xlink:show="embed" xlink:actuate="onLoad" draw:mime-type="image/jpeg"/></draw:frame></text:p>
      </style:header>
      <style:footer>
        <text:p text:style-name="MP1"/>
        <text:p text:style-name="MP2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5-01-28T15:45:38.121000000</dc:date>
    <meta:print-date>2024-12-10T09:07:54.344000000</meta:print-date>
    <meta:editing-cycles>75</meta:editing-cycles>
    <meta:editing-duration>PT11H7M12S</meta:editing-duration>
    <meta:generator>LibreOffice/7.5.9.2$Windows_X86_64 LibreOffice_project/cdeefe45c17511d326101eed8008ac4092f278a9</meta:generator>
    <meta:printed-by>Arquivos PDF</meta:printed-by>
    <meta:document-statistic meta:table-count="0" meta:image-count="1" meta:object-count="0" meta:page-count="1" meta:paragraph-count="15" meta:word-count="150" meta:character-count="981" meta:non-whitespace-character-count="747"/>
  </office:meta>
</office:document-meta>
</file>