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fc844" officeooo:paragraph-rsid="005fc844" style:font-size-asian="12pt" style:font-size-complex="12pt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5ceca3" officeooo:paragraph-rsid="005ceca3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5fc844" officeooo:paragraph-rsid="005fc844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c844" style:font-weight-asian="bold" style:font-size-complex="12pt" style:font-weight-complex="bold"/>
    </style:style>
    <style:style style:name="T7" style:family="text">
      <style:text-properties fo:font-weight="bold" officeooo:rsid="004418cc" style:font-weight-asian="bold" style:font-weight-complex="bold"/>
    </style:style>
    <style:style style:name="T8" style:family="text">
      <style:text-properties fo:font-weight="bold" officeooo:rsid="00458128" style:font-weight-asian="bold" style:font-weight-complex="bold"/>
    </style:style>
    <style:style style:name="T9" style:family="text">
      <style:text-properties fo:font-weight="bold" officeooo:rsid="0053df85" style:font-weight-asian="bold" style:font-weight-complex="bold"/>
    </style:style>
    <style:style style:name="T10" style:family="text">
      <style:text-properties fo:font-weight="bold" officeooo:rsid="005614c6" style:font-weight-asian="bold" style:font-weight-complex="bold"/>
    </style:style>
    <style:style style:name="T11" style:family="text">
      <style:text-properties fo:font-weight="bold" officeooo:rsid="0057737e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357976"/>
    </style:style>
    <style:style style:name="T16" style:family="text">
      <style:text-properties fo:font-weight="normal" officeooo:rsid="0053df85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officeooo:rsid="005a13de"/>
    </style:style>
    <style:style style:name="T19" style:family="text">
      <style:text-properties officeooo:rsid="00530e82"/>
    </style:style>
    <style:style style:name="T20" style:family="text">
      <style:text-properties officeooo:rsid="005ceca3"/>
    </style:style>
    <style:style style:name="T21" style:family="text">
      <style:text-properties officeooo:rsid="005fc84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2"> </text:span><text:span text:style-name="T6">31</text:span><text:span text:style-name="T2">/</text:span><text:span text:style-name="T5">01</text:span><text:span text:style-name="T1">/202</text:span><text:span text:style-name="T5">5</text:span></text:p>
      <text:p text:style-name="P15"/>
      <text:p text:style-name="P6"/>
      <text:p text:style-name="P11">MEIO DE CONTATO:</text:p>
      <text:p text:style-name="P16"><text:span text:style-name="T12">(</text:span><text:span text:style-name="T6">X</text:span><text:span text:style-name="T12">) WhatsApp <text:s text:c="2"/>( <text:s/>) Facebook <text:s text:c="3"/>( <text:s text:c="2"/>) Presencial <text:s text:c="4"/>( <text:s/></text:span><text:span text:style-name="T14"><text:s/></text:span><text:span text:style-name="T12">) E-Ouv <text:s text:c="2"/>(</text:span><text:span text:style-name="T4"> <text:s/></text:span><text:span text:style-name="T12">) E-mail <text:s text:c="2"/></text:span><text:span text:style-name="T13">(</text:span><text:span text:style-name="T3"> <text:s/></text:span><text:span text:style-name="T13">) Instagram </text:span></text:p>
      <text:p text:style-name="P17"><text:span text:style-name="T13">( <text:s/></text:span><text:span text:style-name="T12">) Outros</text:span></text:p>
      <text:p text:style-name="P9"/>
      <text:p text:style-name="P12">MANIFESTAÇÃO: </text:p>
      <text:p text:style-name="P8">(<text:span text:style-name="T10"> <text:s/></text:span>) Reclamação <text:s text:c="3"/>( <text:s/>) Denúncia <text:s text:c="3"/><text:span text:style-name="T18">(</text:span> <text:s/>) Crítica <text:s text:c="4"/>( <text:s/>) Comentário <text:s/>(<text:span text:style-name="T7"> <text:s/></text:span>) Elogio <text:s text:c="3"/>( <text:s/>) Sugestão <text:s text:c="3"/></text:p>
      <text:p text:style-name="P8">(<text:span text:style-name="T8"> <text:s/></text:span>) Pedido de Informação <text:s/>(<text:span text:style-name="T11">X</text:span>) Solicitação <text:s text:c="2"/><text:span text:style-name="T15">(</text:span><text:span text:style-name="T9"> <text:s/></text:span><text:span text:style-name="T16">)</text:span><text:span text:style-name="T15"> Outro </text:span></text:p>
      <text:p text:style-name="P7"/>
      <text:p text:style-name="P14">DESCRIÇÃO DA MANIFESTAÇÃO: </text:p>
      <text:p text:style-name="P22">Bom dia! <text:span text:style-name="T21">Estamos a procura de um parlamentar que nos ajuda! Mas que ajude.</text:span></text:p>
      <text:p text:style-name="P23">Imagens em anexo.</text:p>
      <text:p text:style-name="P3"/>
      <text:p text:style-name="P13"><text:bookmark text:name="ConteudoForm_ConteudoGeral_ConteudoFormC"/>RESPOSTA: </text:p>
      <text:p text:style-name="P20">Bom dia, aqui é da Ouvidoria da Câmara Municipal de Uruguaiana. </text:p>
      <text:p text:style-name="P20">Encaminharemos sua mensagem à Presidência da Câmara. </text:p>
      <text:p text:style-name="P20">Estamos à disposição. </text:p>
      <text:p text:style-name="P19"/>
      <text:p text:style-name="P18"/>
      <text:p text:style-name="P2"><text:span text:style-name="T17"><text:tab/><text:tab/><text:tab/><text:tab/></text:span><text:tab/><text:tab/><text:tab/><text:tab/> <text:s text:c="27"/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31T13:49:29.694000000</dc:date>
    <meta:print-date>2024-12-10T09:07:54.344000000</meta:print-date>
    <meta:editing-cycles>72</meta:editing-cycles>
    <meta:editing-duration>PT10H43M39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6" meta:word-count="99" meta:character-count="640" meta:non-whitespace-character-count="460"/>
  </office:meta>
</office:document-meta>
</file>