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fo:font-weight="normal" officeooo:rsid="00664977" officeooo:paragraph-rsid="00664977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69a42e" officeooo:paragraph-rsid="006a3651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2474b7" style:font-weight-asian="bold" style:font-size-complex="12pt" style:font-weight-complex="bold"/>
    </style:style>
    <style:style style:name="P7" style:family="paragraph" style:parent-style-name="Standard">
      <style:text-properties style:font-name="Calibri" fo:font-weight="bold" officeooo:rsid="002474b7" style:font-weight-asian="bold" style:font-size-complex="12pt" style:font-weight-complex="bold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normal" officeooo:rsid="00664977" officeooo:paragraph-rsid="0069a42e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weight="normal" officeooo:rsid="00578a3c" officeooo:paragraph-rsid="00682ab7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weight="normal" officeooo:rsid="00578a3c" officeooo:paragraph-rsid="006a3651" style:font-weight-asian="normal" style:font-size-complex="12pt" style:font-weight-complex="normal"/>
    </style:style>
    <style:style style:name="P11" style:family="paragraph" style:parent-style-name="Standard">
      <style:paragraph-properties fo:line-height="150%"/>
      <style:text-properties style:font-name="Calibri" officeooo:paragraph-rsid="005a13de" style:font-size-complex="12pt"/>
    </style:style>
    <style:style style:name="P12" style:family="paragraph" style:parent-style-name="Standard">
      <style:paragraph-properties fo:line-height="150%"/>
      <style:text-properties style:font-name="Calibri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style:font-size-complex="12pt"/>
    </style:style>
    <style:style style:name="P14" style:family="paragraph" style:parent-style-name="Standard">
      <style:text-properties style:font-name="Calibri"/>
    </style:style>
    <style:style style:name="P15" style:family="paragraph" style:parent-style-name="Standard">
      <style:paragraph-properties fo:line-height="150%"/>
      <style:text-properties style:font-name="Calibri"/>
    </style:style>
    <style:style style:name="P16" style:family="paragraph" style:parent-style-name="Standard">
      <style:paragraph-properties fo:line-height="150%"/>
      <style:text-properties style:font-name="Calibri" officeooo:rsid="00408d30" officeooo:paragraph-rsid="00408d30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normal" officeooo:rsid="0069a42e" officeooo:paragraph-rsid="006a3651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style:font-name="Calibri" fo:font-weight="bold" style:font-weight-asian="bold" style:font-size-complex="12pt" style:font-weight-complex="bold"/>
    </style:style>
    <style:style style:name="P19" style:family="paragraph" style:parent-style-name="Standard">
      <style:paragraph-properties fo:line-height="150%"/>
      <style:text-properties style:font-name="Calibri" style:font-size-complex="12pt"/>
    </style:style>
    <style:style style:name="P20" style:family="paragraph" style:parent-style-name="Standard">
      <style:paragraph-properties fo:line-height="150%"/>
      <style:text-properties style:font-name="Calibri" officeooo:paragraph-rsid="001b1f6c" style:font-size-complex="12pt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85869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5f1838" style:font-weight-asian="bold" style:font-size-complex="12pt" style:font-weight-complex="bold"/>
    </style:style>
    <style:style style:name="T7" style:family="text">
      <style:text-properties fo:font-weight="bold" officeooo:rsid="0065e396" style:font-weight-asian="bold" style:font-size-complex="12pt" style:font-weight-complex="bold"/>
    </style:style>
    <style:style style:name="T8" style:family="text">
      <style:text-properties fo:font-weight="bold" officeooo:rsid="00682ab7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458128" style:font-weight-asian="bold" style:font-weight-complex="bold"/>
    </style:style>
    <style:style style:name="T12" style:family="text">
      <style:text-properties fo:font-weight="bold" officeooo:rsid="0053df85" style:font-weight-asian="bold" style:font-weight-complex="bold"/>
    </style:style>
    <style:style style:name="T13" style:family="text">
      <style:text-properties fo:font-weight="bold" officeooo:rsid="005614c6" style:font-weight-asian="bold" style:font-weight-complex="bold"/>
    </style:style>
    <style:style style:name="T14" style:family="text">
      <style:text-properties fo:font-weight="bold" officeooo:rsid="0065e396" style:font-weight-asian="bold" style:font-weight-complex="bold"/>
    </style:style>
    <style:style style:name="T15" style:family="text">
      <style:text-properties fo:font-weight="bold" officeooo:rsid="00682ab7" style:font-weight-asian="bold" style:font-weight-complex="bold"/>
    </style:style>
    <style:style style:name="T16" style:family="text">
      <style:text-properties style:font-size-complex="12pt"/>
    </style:style>
    <style:style style:name="T17" style:family="text">
      <style:text-properties officeooo:rsid="001b1f6c" style:font-size-complex="12pt"/>
    </style:style>
    <style:style style:name="T18" style:family="text">
      <style:text-properties officeooo:rsid="00682ab7" style:font-size-complex="12pt"/>
    </style:style>
    <style:style style:name="T19" style:family="text">
      <style:text-properties officeooo:rsid="00357976"/>
    </style:style>
    <style:style style:name="T20" style:family="text">
      <style:text-properties fo:font-weight="normal" officeooo:rsid="0053df85" style:font-weight-asian="normal" style:font-weight-complex="normal"/>
    </style:style>
    <style:style style:name="T21" style:family="text">
      <style:text-properties officeooo:rsid="005a13de"/>
    </style:style>
    <style:style style:name="T22" style:family="text">
      <style:text-properties officeooo:rsid="00600efc"/>
    </style:style>
    <style:style style:name="T23" style:family="text">
      <style:text-properties officeooo:rsid="00682ab7"/>
    </style:style>
    <style:style style:name="T24" style:family="text">
      <style:text-properties officeooo:rsid="0069a42e"/>
    </style:style>
    <style:style style:name="T25" style:family="text">
      <style:text-properties officeooo:rsid="004fa47a" style:font-weight-asian="normal" style:font-weight-complex="normal"/>
    </style:style>
    <style:style style:name="T26" style:family="text">
      <style:text-properties officeooo:rsid="00530e82" style:font-weight-asian="normal" style:font-weight-complex="normal"/>
    </style:style>
    <style:style style:name="T27" style:family="text">
      <style:text-properties style:font-name="Calibri" style:font-weight-asian="normal" style:font-weight-complex="normal"/>
    </style:style>
    <style:style style:name="T28" style:family="text">
      <style:text-properties style:font-name="Calibri" officeooo:rsid="004fa47a" style:font-weight-asian="normal" style:font-weight-complex="normal"/>
    </style:style>
    <style:style style:name="T29" style:family="text">
      <style:text-properties style:font-name="Calibri" officeooo:rsid="006a7bbf" style:font-weight-asian="normal" style:font-weight-complex="normal"/>
    </style:style>
    <style:style style:name="T30" style:family="text">
      <style:text-properties officeooo:rsid="006a3651"/>
    </style:style>
    <style:style style:name="T31" style:family="text">
      <style:text-properties officeooo:rsid="006a7bb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ANIFESTAÇÃO À OUVIDORIA </text:p>
      <text:p text:style-name="P13"/>
      <text:p text:style-name="P14"><text:span text:style-name="T1">DATA:</text:span><text:span text:style-name="T16"> </text:span><text:span text:style-name="T7">2</text:span><text:span text:style-name="T8">6</text:span><text:span text:style-name="T2">/</text:span><text:span text:style-name="T7">02</text:span><text:span text:style-name="T1">/202</text:span><text:span text:style-name="T5">5</text:span></text:p>
      <text:p text:style-name="P7"/>
      <text:p text:style-name="P12"><text:span text:style-name="T9">MEIO DE CONTATO:</text:span></text:p>
      <text:p text:style-name="P15"><text:span text:style-name="T16">(</text:span><text:span text:style-name="T7"> </text:span><text:span text:style-name="T16">) WhatsApp <text:s text:c="2"/>( <text:s/>) Facebook <text:s text:c="3"/>( <text:s text:c="2"/>) Presencial <text:s text:c="4"/>(</text:span><text:span text:style-name="T8">X</text:span><text:span text:style-name="T16">) </text:span><text:span text:style-name="T18">Fala.Br</text:span><text:span text:style-name="T16"> <text:s/>(</text:span><text:span text:style-name="T4"> <text:s/></text:span><text:span text:style-name="T16">) E-mail <text:s text:c="2"/></text:span><text:span text:style-name="T17">(</text:span><text:span text:style-name="T3"> </text:span><text:span text:style-name="T6"><text:s text:c="2"/></text:span><text:span text:style-name="T17">) Instagram <text:s/></text:span></text:p>
      <text:p text:style-name="P16"><text:span text:style-name="T17">( <text:s/></text:span><text:span text:style-name="T16">) Outros</text:span></text:p>
      <text:p text:style-name="P20"><text:span text:style-name="T9">MANIFESTAÇÃO: </text:span></text:p>
      <text:p text:style-name="P11">( <text:span text:style-name="T13"><text:s/></text:span>) Reclamação <text:s text:c="3"/>(<text:span text:style-name="T15">X</text:span>) Denúncia <text:s text:c="3"/><text:span text:style-name="T21">(</text:span> <text:s/>) Crítica <text:s text:c="4"/>( <text:s/>) Comentário <text:s/>(<text:span text:style-name="T10"> <text:s/></text:span>) Elogio <text:s text:c="3"/>( <text:s/>) Sugestão <text:s text:c="3"/></text:p>
      <text:p text:style-name="P11">(<text:span text:style-name="T11"> <text:s/></text:span>) Pedido de Informação <text:s/><text:span text:style-name="T22">(</text:span><text:span text:style-name="T14"> <text:s/></text:span>) Solicitação <text:s text:c="2"/><text:span text:style-name="T19">(</text:span><text:span text:style-name="T12"> <text:s/></text:span><text:span text:style-name="T20">)</text:span><text:span text:style-name="T19"> Outro </text:span></text:p>
      <text:p text:style-name="P12"/>
      <text:p text:style-name="P6">DESCRIÇÃO DA MANIFESTAÇÃO: </text:p>
      <text:p text:style-name="P10">Boa tarde.</text:p>
      <text:p text:style-name="P10"><text:span text:style-name="T30">E</text:span>stou enviando essa denú<text:span text:style-name="T23">n</text:span>cia como um ato de desespero. Sou morador da localidade de Plano Alto, em Uruguaiana. E há muito tempo estamos enfrentando escassez de água. Somo<text:span text:style-name="T23">s</text:span> abastecidos pelo Aquífero Guarani (lençol de água - segundo <text:span text:style-name="T23">i</text:span>nformaçãoes das autoridades) por meio de poço artesiano. Mas desde Janeiro de 2025 a coisa ficou pior. Estamos se ág<text:span text:style-name="T23">u</text:span>a até para as necessidades básicas, como lavar a mão depois de usar o banheiro, tomar banho e cozinhar. Os gestores prometem trocar a caixa d'água, mas até hoje nada. Houve na comunidade até a entrega simbólica da caixa d'água, que até agora não chegou. Sem falar nos inúmeros vazamentos que há na comu<text:span text:style-name="T23">n</text:span>idade e nada é feito. Por favor, nos ajudem. De<text:span text:style-name="T23">s</text:span>ligam a única caixa d'água sem critério nenhum. Por favor nos ajudem. Envio imagens que ilustram o que relatei.</text:p>
      <text:p text:style-name="P9"/>
      <text:p text:style-name="P5"><text:bookmark text:name="ConteudoForm_ConteudoGeral_ConteudoFormC"/>RESPOSTA: </text:p>
      <text:p text:style-name="P8">Bom dia. Em razão de sua den<text:span text:style-name="T24">ú</text:span>ncia, es<text:span text:style-name="T24">ta</text:span> será encaminhada <text:span text:style-name="T31">à</text:span> Presidência dest<text:span text:style-name="T24">a </text:span>Câmara Municipal de Uruguaiana para ciência e análise. </text:p>
      <text:p text:style-name="P8">Estamos à disposição.</text:p>
      <text:p text:style-name="P17">Atenciosamente, </text:p>
      <text:p text:style-name="P2"><text:span text:style-name="T27">Ouvidoria </text:span><text:span text:style-name="T29">da </text:span><text:span text:style-name="T27">Câmara Municipal de Uruguaiana.</text:span><text:span text:style-name="T28"><text:tab/><text:tab/><text:tab/> <text:s text:c="20"/></text:span><text:span text:style-name="T25"><text:s text:c="7"/></text:span><text:span text:style-name="T26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fo:font-weight="normal" officeooo:rsid="00664977" officeooo:paragraph-rsid="00664977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2-26T10:17:13.890000000</dc:date>
    <meta:print-date>2025-02-26T10:14:35.458000000</meta:print-date>
    <meta:editing-cycles>82</meta:editing-cycles>
    <meta:editing-duration>PT11H23M39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6" meta:word-count="231" meta:character-count="1441" meta:non-whitespace-character-count="1137"/>
  </office:meta>
</office:document-meta>
</file>