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881764" officeooo:paragraph-rsid="00881764" style:font-size-asian="12pt" style:font-weight-asian="normal" style:font-size-complex="12pt" style:font-weight-complex="normal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77c67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Calibri" fo:font-size="12pt" fo:font-weight="bold" officeooo:paragraph-rsid="001b1f6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2474b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8128" style:font-weight-asian="bold" style:font-weight-complex="bold"/>
    </style:style>
    <style:style style:name="T3" style:family="text">
      <style:text-properties fo:font-weight="bold" officeooo:rsid="0053df85" style:font-weight-asian="bold" style:font-weight-complex="bold"/>
    </style:style>
    <style:style style:name="T4" style:family="text">
      <style:text-properties fo:font-weight="bold" officeooo:rsid="005bee56" style:font-weight-asian="bold" style:font-weight-complex="bold"/>
    </style:style>
    <style:style style:name="T5" style:family="text">
      <style:text-properties fo:font-weight="bold" officeooo:rsid="005d7e62" style:font-weight-asian="bold" style:font-weight-complex="bold"/>
    </style:style>
    <style:style style:name="T6" style:family="text">
      <style:text-properties fo:font-weight="bold" officeooo:rsid="00694b3d" style:font-weight-asian="bold" style:font-weight-complex="bold"/>
    </style:style>
    <style:style style:name="T7" style:family="text">
      <style:text-properties fo:font-weight="bold" officeooo:rsid="0060fe34" style:font-weight-asian="bold" style:font-weight-complex="bold"/>
    </style:style>
    <style:style style:name="T8" style:family="text">
      <style:text-properties fo:font-weight="bold" officeooo:rsid="005a89ce" style:font-weight-asian="bold" style:font-weight-complex="bold"/>
    </style:style>
    <style:style style:name="T9" style:family="text">
      <style:text-properties fo:font-weight="bold" officeooo:rsid="005967d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8d6d69" style:font-weight-asian="bold" style:font-weight-complex="bold"/>
    </style:style>
    <style:style style:name="T12" style:family="text">
      <style:text-properties officeooo:rsid="00357976"/>
    </style:style>
    <style:style style:name="T13" style:family="text">
      <style:text-properties officeooo:rsid="005a13de"/>
    </style:style>
    <style:style style:name="T14" style:family="text">
      <style:text-properties officeooo:rsid="006e1aa5"/>
    </style:style>
    <style:style style:name="T15" style:family="text">
      <style:text-properties officeooo:rsid="001b1f6c"/>
    </style:style>
    <style:style style:name="T16" style:family="text">
      <style:text-properties officeooo:rsid="00874e91"/>
    </style:style>
    <style:style style:name="T17" style:family="text">
      <style:text-properties officeooo:rsid="00881764"/>
    </style:style>
    <style:style style:name="T18" style:family="text">
      <style:text-properties officeooo:rsid="008d6d6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ANIFESTAÇÃO À OUVIDORIA </text:p>
      <text:p text:style-name="P10"/>
      <text:p text:style-name="P15"/>
      <text:p text:style-name="P16"><text:span text:style-name="T1">DATA:</text:span> <text:span text:style-name="T11">10</text:span><text:span text:style-name="T4">/</text:span><text:span text:style-name="T7">0</text:span><text:span text:style-name="T11">7</text:span><text:span text:style-name="T1">/202</text:span><text:span text:style-name="T8">5</text:span></text:p>
      <text:p text:style-name="P11"/>
      <text:p text:style-name="P12">MEIO DE CONTATO:</text:p>
      <text:p text:style-name="P17">(<text:span text:style-name="T5">)</text:span> WhatsApp <text:s text:c="2"/>() Facebook <text:s text:c="3"/><text:span text:style-name="T14">(</text:span><text:span text:style-name="T16">X</text:span><text:span text:style-name="T14">)</text:span> Presencial <text:s text:c="4"/>() E-Ouv <text:s text:c="2"/>(<text:span text:style-name="T9">)</text:span> E-mail <text:s text:c="2"/><text:span text:style-name="T15">(</text:span><text:span text:style-name="T10">)</text:span><text:span text:style-name="T15"> Instagram </text:span></text:p>
      <text:p text:style-name="P19"><text:span text:style-name="T15">()</text:span> Outros <text:s/><text:span text:style-name="T14">() sistema ouvidoria (1doc)</text:span></text:p>
      <text:p text:style-name="P19"/>
      <text:p text:style-name="P13">MANIFESTAÇÃO: </text:p>
      <text:p text:style-name="P18"><text:span text:style-name="T14">()</text:span> Reclamação <text:s text:c="3"/>() Denúncia <text:s text:c="3"/><text:span text:style-name="T13">(</text:span>) Crítica <text:s text:c="4"/>() Comentário <text:s/>(<text:span text:style-name="T4">)</text:span> Elogio <text:s text:c="3"/>(<text:span text:style-name="T6">)</text:span> Sugestão </text:p>
      <text:p text:style-name="P18">(<text:span text:style-name="T2">)</text:span> Pedido de Informação <text:s/>(<text:span text:style-name="T17">X</text:span><text:span text:style-name="T5">)</text:span> Solicitação <text:s text:c="2"/><text:span text:style-name="T12">(</text:span><text:span text:style-name="T3">)</text:span><text:span text:style-name="T12"> Outro </text:span></text:p>
      <text:p text:style-name="P18"/>
      <text:p text:style-name="P14">DESCRIÇÃO DA MANIFESTAÇÃO: </text:p>
      <text:p text:style-name="P5">Na rua Quatorze de Julho, 3822, precisa pavimentação, asfalto. Tem buraqueira.</text:p>
      <text:p text:style-name="P5"/>
      <text:p text:style-name="P9">RESPOSTA:</text:p>
      <text:p text:style-name="P8">A presente demanda foi recebida em sessão realizada no bairro <text:span text:style-name="T18">São João</text:span>, no dia <text:span text:style-name="T18">10</text:span> de ju<text:span text:style-name="T18">l</text:span>ho de 2025. Os requerimentos realizados nesta ocasião serão enviados por esta Câmara Municipal por documento único ao poder executivo para providências. </text:p>
      <text:p text:style-name="P6">Atenciosamente </text:p>
      <text:p text:style-name="P7">Ouvidoria da Câmara Municipal de Uruguaiana. <text:line-break/></text:p>
      <text:p text:style-name="P4"><text:span text:style-name="T1"><text:s text:c="137"/></text:span><text:s/><text:span text:style-name="T18">11</text:span>/0<text:span text:style-name="T18">7</text:span>/2025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7-11T10:38:57.249000000</dc:date>
    <meta:print-date>2025-06-03T15:50:17.112000000</meta:print-date>
    <meta:editing-cycles>110</meta:editing-cycles>
    <meta:editing-duration>PT21H58M15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5" meta:word-count="108" meta:character-count="896" meta:non-whitespace-character-count="624"/>
  </office:meta>
</office:document-meta>
</file>