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ED000001A03C7D7B4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Times New Roman" svg:font-family="'Times New Roman'" style:font-family-generic="roman" style:font-pitch="variable"/>
  </office:font-face-decls>
  <office:automatic-styles>
    <style:style style:name="P1" style:family="paragraph" style:parent-style-name="List_20_Contents">
      <style:paragraph-properties fo:margin-left="0cm" fo:margin-right="0cm" fo:line-height="150%" fo:text-align="justify" style:justify-single-word="false" fo:text-indent="0cm" style:auto-text-indent="false"/>
      <style:text-properties fo:font-weight="normal" officeooo:rsid="00357976" officeooo:paragraph-rsid="003e7cff" style:font-weight-asian="normal" style:font-size-complex="12pt" style:font-weight-complex="normal"/>
    </style:style>
    <style:style style:name="P2" style:family="paragraph" style:parent-style-name="Standard">
      <style:paragraph-properties fo:line-height="150%" fo:text-align="justify" style:justify-single-word="false"/>
      <style:text-properties fo:font-weight="normal" officeooo:rsid="00578a3c" officeooo:paragraph-rsid="00578a3c" style:font-weight-asian="normal" style:font-size-complex="12pt" style:font-weight-complex="normal"/>
    </style:style>
    <style:style style:name="P3" style:family="paragraph" style:parent-style-name="Standard">
      <style:paragraph-properties fo:line-height="150%" fo:text-align="justify" style:justify-single-word="false"/>
      <style:text-properties fo:font-weight="normal" officeooo:rsid="005ae4a7" officeooo:paragraph-rsid="005ae4a7" style:font-weight-asian="normal" style:font-size-complex="12pt" style:font-weight-complex="normal"/>
    </style:style>
    <style:style style:name="P4" style:family="paragraph" style:parent-style-name="Standard">
      <style:paragraph-properties fo:line-height="150%" fo:text-align="end" style:justify-single-word="false"/>
      <style:text-properties officeooo:rsid="005967d2" officeooo:paragraph-rsid="005967d2" style:font-size-complex="12pt"/>
    </style:style>
    <style:style style:name="P5" style:family="paragraph" style:parent-style-name="Standard">
      <style:paragraph-properties fo:line-height="150%" fo:text-align="end" style:justify-single-word="false"/>
      <style:text-properties officeooo:rsid="003e7cff" officeooo:paragraph-rsid="003e7cff" style:font-size-complex="12pt"/>
    </style:style>
    <style:style style:name="P6" style:family="paragraph" style:parent-style-name="Standard">
      <style:text-properties style:font-size-complex="12pt"/>
    </style:style>
    <style:style style:name="P7" style:family="paragraph" style:parent-style-name="Standard">
      <style:paragraph-properties fo:line-height="150%"/>
      <style:text-properties style:font-size-complex="12pt"/>
    </style:style>
    <style:style style:name="P8" style:family="paragraph" style:parent-style-name="Standard">
      <style:paragraph-properties fo:line-height="150%"/>
      <style:text-properties officeooo:paragraph-rsid="005a13de" style:font-size-complex="12pt"/>
    </style:style>
    <style:style style:name="P9" style:family="paragraph" style:parent-style-name="Standard">
      <style:paragraph-properties fo:line-height="150%"/>
      <style:text-properties officeooo:rsid="001b1f6c" style:font-size-complex="12pt"/>
    </style:style>
    <style:style style:name="P10" style:family="paragraph" style:parent-style-name="Standard">
      <style:paragraph-properties fo:text-align="center" style:justify-single-word="false"/>
      <style:text-properties fo:font-weight="bold" style:font-weight-asian="bold" style:font-size-complex="12pt" style:font-weight-complex="bold"/>
    </style:style>
    <style:style style:name="P11" style:family="paragraph" style:parent-style-name="Standard">
      <style:paragraph-properties fo:line-height="150%"/>
      <style:text-properties fo:font-weight="bold" style:font-weight-asian="bold" style:font-size-complex="12pt" style:font-weight-complex="bold"/>
    </style:style>
    <style:style style:name="P12" style:family="paragraph" style:parent-style-name="Standard">
      <style:paragraph-properties fo:line-height="150%"/>
      <style:text-properties fo:font-weight="bold" officeooo:paragraph-rsid="001b1f6c" style:font-weight-asian="bold" style:font-size-complex="12pt" style:font-weight-complex="bold"/>
    </style:style>
    <style:style style:name="P13" style:family="paragraph" style:parent-style-name="Standard">
      <style:paragraph-properties fo:line-height="150%" fo:text-align="justify" style:justify-single-word="false"/>
      <style:text-properties fo:font-weight="bold" officeooo:paragraph-rsid="002474b7" style:font-weight-asian="bold" style:font-size-complex="12pt" style:font-weight-complex="bold"/>
    </style:style>
    <style:style style:name="P14" style:family="paragraph" style:parent-style-name="List_20_Contents">
      <style:paragraph-properties fo:margin-left="0cm" fo:margin-right="0cm" fo:line-height="150%" fo:text-align="justify" style:justify-single-word="false" fo:text-indent="0cm" style:auto-text-indent="false"/>
      <style:text-properties fo:font-weight="bold" style:font-weight-asian="bold" style:font-size-complex="12pt" style:font-weight-complex="bold"/>
    </style:style>
    <style:style style:name="P15" style:family="paragraph" style:parent-style-name="Standard">
      <style:text-properties fo:font-weight="bold" officeooo:rsid="002474b7" style:font-weight-asian="bold" style:font-size-complex="12pt" style:font-weight-complex="bold"/>
    </style:style>
    <style:style style:name="P16" style:family="paragraph" style:parent-style-name="Standard">
      <style:paragraph-properties fo:line-height="150%"/>
    </style:style>
    <style:style style:name="P17" style:family="paragraph" style:parent-style-name="Standard">
      <style:paragraph-properties fo:line-height="150%"/>
      <style:text-properties officeooo:rsid="00408d30" officeooo:paragraph-rsid="00408d30"/>
    </style:style>
    <style:style style:name="P18" style:family="paragraph" style:parent-style-name="List_20_Contents">
      <style:paragraph-properties fo:margin-left="0cm" fo:margin-right="0cm" fo:line-height="150%" fo:text-align="start" style:justify-single-word="false" fo:text-indent="0cm" style:auto-text-indent="false"/>
      <style:text-properties fo:font-variant="normal" fo:text-transform="none" fo:color="#333333" loext:opacity="100%" style:font-name="Times New Roman" fo:font-size="12pt" fo:letter-spacing="normal" fo:font-style="normal" fo:font-weight="normal" officeooo:rsid="00578a3c" officeooo:paragraph-rsid="00578a3c" style:font-size-asian="12pt" style:font-size-complex="12pt"/>
    </style:style>
    <style:style style:name="P19" style:family="paragraph" style:parent-style-name="List_20_Contents">
      <style:paragraph-properties fo:margin-left="0cm" fo:margin-right="0cm" fo:line-height="150%" fo:text-align="start" style:justify-single-word="false" fo:text-indent="0cm" style:auto-text-indent="false"/>
      <style:text-properties fo:font-variant="normal" fo:text-transform="none" fo:color="#333333" loext:opacity="100%" style:font-name="Times New Roman" fo:font-size="12pt" fo:letter-spacing="normal" fo:font-style="normal" fo:font-weight="normal" officeooo:rsid="005967d2" officeooo:paragraph-rsid="005967d2" style:font-size-asian="12pt" style:font-size-complex="12pt"/>
    </style:style>
    <style:style style:name="P20" style:family="paragraph" style:parent-style-name="List_20_Contents">
      <style:paragraph-properties fo:margin-left="0cm" fo:margin-right="0cm" fo:line-height="150%" fo:text-align="start" style:justify-single-word="false" fo:text-indent="0cm" style:auto-text-indent="false"/>
      <style:text-properties fo:font-variant="normal" fo:text-transform="none" fo:color="#333333" loext:opacity="100%" style:font-name="Times New Roman" fo:font-size="12pt" fo:letter-spacing="normal" fo:font-style="normal" fo:font-weight="normal" officeooo:rsid="005a89ce" officeooo:paragraph-rsid="005a89ce" style:font-size-asian="12pt" style:font-size-complex="12pt"/>
    </style:style>
    <style:style style:name="P21" style:family="paragraph" style:parent-style-name="List_20_Contents">
      <style:paragraph-properties fo:margin-left="0cm" fo:margin-right="0cm" fo:line-height="150%" fo:text-align="justify" style:justify-single-word="false" fo:text-indent="0cm" style:auto-text-indent="false"/>
      <style:text-properties fo:font-weight="normal" officeooo:rsid="004fa47a" officeooo:paragraph-rsid="00559562" style:font-weight-asian="normal" style:font-size-complex="12pt" style:font-weight-complex="normal"/>
    </style:style>
    <style:style style:name="P22" style:family="paragraph" style:parent-style-name="List_20_Contents">
      <style:paragraph-properties fo:margin-left="0cm" fo:margin-right="0cm" fo:line-height="150%" fo:text-align="justify" style:justify-single-word="false" fo:text-indent="0cm" style:auto-text-indent="false"/>
      <style:text-properties fo:font-weight="normal" officeooo:rsid="006659fb" officeooo:paragraph-rsid="005c5c3f" style:font-weight-asian="normal" style:font-size-complex="12pt" style:font-weight-complex="normal"/>
    </style:style>
    <style:style style:name="P23" style:family="paragraph" style:parent-style-name="List_20_Contents">
      <style:paragraph-properties fo:margin-left="0cm" fo:margin-right="0cm" fo:line-height="150%" fo:text-align="justify" style:justify-single-word="false" fo:text-indent="0cm" style:auto-text-indent="false"/>
      <style:text-properties fo:font-weight="normal" officeooo:paragraph-rsid="005c5c3f" style:font-weight-asian="normal" style:font-size-complex="12pt" style:font-weight-complex="normal"/>
    </style:style>
    <style:style style:name="P24" style:family="paragraph" style:parent-style-name="List_20_Contents">
      <style:paragraph-properties fo:margin-left="0cm" fo:margin-right="0cm" fo:line-height="150%" fo:text-align="justify" style:justify-single-word="false" fo:text-indent="0cm" style:auto-text-indent="false"/>
      <style:text-properties fo:font-weight="normal" officeooo:rsid="006496b2" officeooo:paragraph-rsid="005c5c3f" style:font-weight-asian="normal" style:font-size-complex="12pt" style:font-weight-complex="normal"/>
    </style:style>
    <style:style style:name="P25" style:family="paragraph" style:parent-style-name="List_20_Contents">
      <style:paragraph-properties fo:margin-left="0cm" fo:margin-right="0cm" fo:line-height="150%" fo:text-align="justify" style:justify-single-word="false" fo:text-indent="0cm" style:auto-text-indent="false"/>
      <style:text-properties fo:font-weight="normal" officeooo:rsid="0066028e" officeooo:paragraph-rsid="005c5c3f" style:font-weight-asian="normal" style:font-size-complex="12pt" style:font-weight-complex="normal"/>
    </style:style>
    <style:style style:name="P26" style:family="paragraph" style:parent-style-name="List_20_Contents">
      <style:paragraph-properties fo:margin-left="0cm" fo:margin-right="0cm" fo:line-height="150%" fo:text-align="start" style:justify-single-word="false" fo:text-indent="0cm" style:auto-text-indent="false"/>
      <style:text-properties fo:font-variant="normal" fo:text-transform="none" fo:color="#333333" loext:opacity="100%" style:font-name="Times New Roman" fo:font-size="12pt" fo:letter-spacing="normal" fo:font-style="normal" fo:font-weight="normal" officeooo:rsid="005c75ec" officeooo:paragraph-rsid="005c5c3f" style:font-size-asian="12pt" style:font-size-complex="12pt"/>
    </style:style>
    <style:style style:name="P27" style:family="paragraph" style:parent-style-name="List_20_Contents">
      <style:paragraph-properties fo:margin-left="0cm" fo:margin-right="0cm" fo:line-height="150%" fo:text-align="justify" style:justify-single-word="false" fo:text-indent="0cm" style:auto-text-indent="false"/>
      <style:text-properties fo:font-variant="normal" fo:text-transform="none" fo:color="#333333" loext:opacity="100%" style:font-name="Times New Roman" fo:font-size="12pt" fo:letter-spacing="normal" fo:font-style="normal" fo:font-weight="normal" officeooo:rsid="005c75ec" officeooo:paragraph-rsid="005c5c3f" style:font-size-asian="12pt" style:font-size-complex="12pt"/>
    </style:style>
    <style:style style:name="P28" style:family="paragraph" style:parent-style-name="List_20_Contents">
      <style:paragraph-properties fo:margin-left="0cm" fo:margin-right="0cm" fo:line-height="150%" fo:text-align="start" style:justify-single-word="false" fo:text-indent="0cm" style:auto-text-indent="false"/>
      <style:text-properties fo:font-variant="normal" fo:text-transform="none" fo:color="#333333" loext:opacity="100%" style:font-name="Times New Roman" fo:font-size="12pt" fo:letter-spacing="normal" fo:font-style="normal" fo:font-weight="normal" officeooo:rsid="00578a3c" officeooo:paragraph-rsid="005c5c3f" style:font-size-asian="12pt" style:font-size-complex="12pt"/>
    </style:style>
    <style:style style:name="P29" style:family="paragraph" style:parent-style-name="List_20_Contents">
      <style:paragraph-properties fo:margin-left="0cm" fo:margin-right="0cm" fo:line-height="150%" fo:text-align="start" style:justify-single-word="false" fo:text-indent="0cm" style:auto-text-indent="false"/>
      <style:text-properties fo:font-variant="normal" fo:text-transform="none" fo:color="#333333" loext:opacity="100%" style:font-name="Times New Roman" fo:font-size="12pt" fo:letter-spacing="normal" fo:font-style="normal" fo:font-weight="normal" officeooo:rsid="0060cf5a" officeooo:paragraph-rsid="005c5c3f" style:font-size-asian="12pt" style:font-size-complex="12pt"/>
    </style:style>
    <style:style style:name="P30" style:family="paragraph" style:parent-style-name="List_20_Contents">
      <style:paragraph-properties fo:margin-left="0cm" fo:margin-right="0cm" fo:line-height="150%" fo:text-align="start" style:justify-single-word="false" fo:text-indent="0cm" style:auto-text-indent="false"/>
      <style:text-properties fo:font-variant="normal" fo:text-transform="none" fo:color="#333333" loext:opacity="100%" style:font-name="Times New Roman" fo:font-size="12pt" fo:letter-spacing="normal" fo:font-style="normal" fo:font-weight="normal" officeooo:rsid="006148d1" officeooo:paragraph-rsid="005c5c3f" style:font-size-asian="12pt" style:font-size-complex="12pt"/>
    </style:style>
    <style:style style:name="P31" style:family="paragraph" style:parent-style-name="List_20_Contents">
      <style:paragraph-properties fo:margin-left="0cm" fo:margin-right="0cm" fo:line-height="150%" fo:text-align="justify" style:justify-single-word="false" fo:text-indent="0cm" style:auto-text-indent="false"/>
      <style:text-properties fo:font-weight="bold" officeooo:paragraph-rsid="005c5c3f" style:font-weight-asian="bold" style:font-size-complex="12pt" style:font-weight-complex="bold"/>
    </style:style>
    <style:style style:name="P32" style:family="paragraph" style:parent-style-name="List_20_Contents">
      <style:paragraph-properties fo:margin-left="0cm" fo:margin-right="0cm" fo:line-height="150%" fo:text-align="start" style:justify-single-word="false" fo:text-indent="0cm" style:auto-text-indent="false"/>
      <style:text-properties fo:font-weight="bold" officeooo:paragraph-rsid="005c5c3f" style:font-weight-asian="bold" style:font-size-complex="12pt" style:font-weight-complex="bold"/>
    </style:style>
    <style:style style:name="P33" style:family="paragraph" style:parent-style-name="List_20_Contents">
      <style:paragraph-properties fo:margin-left="0cm" fo:margin-right="0cm" fo:line-height="150%" fo:text-align="start" style:justify-single-word="false" fo:text-indent="0cm" style:auto-text-indent="false"/>
      <style:text-properties officeooo:paragraph-rsid="005c5c3f"/>
    </style:style>
    <style:style style:name="P34" style:family="paragraph" style:parent-style-name="List_20_Contents">
      <style:paragraph-properties fo:margin-left="0cm" fo:margin-right="0cm" fo:line-height="150%" fo:text-align="start" style:justify-single-word="false" fo:text-indent="0cm" style:auto-text-indent="false"/>
      <style:text-properties style:font-name="Calibri" fo:font-weight="bold" officeooo:paragraph-rsid="005c5c3f" style:font-weight-asian="bold" style:font-size-complex="12pt" style:font-weight-complex="bold"/>
    </style:style>
    <style:style style:name="P35" style:family="paragraph" style:parent-style-name="List_20_Contents">
      <style:paragraph-properties fo:margin-left="0cm" fo:margin-right="0cm" fo:line-height="150%" fo:text-align="justify" style:justify-single-word="false" fo:text-indent="0cm" style:auto-text-indent="false"/>
      <style:text-properties style:font-name="Calibri" fo:font-weight="bold" officeooo:paragraph-rsid="005c5c3f" style:font-weight-asian="bold" style:font-size-complex="12pt" style:font-weight-complex="bold"/>
    </style:style>
    <style:style style:name="P36" style:family="paragraph" style:parent-style-name="List_20_Contents">
      <style:paragraph-properties fo:margin-left="0cm" fo:margin-right="0cm" fo:line-height="150%" fo:text-align="justify" style:justify-single-word="false" fo:text-indent="0cm" style:auto-text-indent="false"/>
      <style:text-properties style:font-name="Calibri" fo:font-weight="normal" officeooo:rsid="00611261" officeooo:paragraph-rsid="005c5c3f" style:font-weight-asian="normal" style:font-size-complex="12pt" style:font-weight-complex="normal"/>
    </style:style>
    <style:style style:name="P37" style:family="paragraph" style:parent-style-name="Standard">
      <style:paragraph-properties fo:line-height="150%"/>
      <style:text-properties officeooo:rsid="001b1f6c" officeooo:paragraph-rsid="005c5c3f" style:font-size-complex="12pt"/>
    </style:style>
    <style:style style:name="P38" style:family="paragraph" style:parent-style-name="Standard">
      <style:paragraph-properties fo:line-height="150%"/>
      <style:text-properties officeooo:paragraph-rsid="005c5c3f" style:font-size-complex="12pt"/>
    </style:style>
    <style:style style:name="P39" style:family="paragraph" style:parent-style-name="Standard">
      <style:text-properties officeooo:paragraph-rsid="005c5c3f" style:font-size-complex="12pt"/>
    </style:style>
    <style:style style:name="P40" style:family="paragraph" style:parent-style-name="Standard" style:master-page-name="Standard">
      <style:paragraph-properties style:page-number="2"/>
    </style:style>
    <style:style style:name="P41" style:family="paragraph" style:parent-style-name="Standard">
      <style:text-properties fo:font-weight="bold" officeooo:rsid="002474b7" officeooo:paragraph-rsid="005c5c3f" style:font-weight-asian="bold" style:font-size-complex="12pt" style:font-weight-complex="bold"/>
    </style:style>
    <style:style style:name="P42" style:family="paragraph" style:parent-style-name="Standard">
      <style:paragraph-properties fo:line-height="150%" fo:text-align="justify" style:justify-single-word="false"/>
      <style:text-properties fo:font-weight="bold" officeooo:paragraph-rsid="005c5c3f" style:font-weight-asian="bold" style:font-size-complex="12pt" style:font-weight-complex="bold"/>
    </style:style>
    <style:style style:name="P43" style:family="paragraph" style:parent-style-name="Standard">
      <style:paragraph-properties fo:line-height="150%"/>
      <style:text-properties fo:font-weight="bold" officeooo:paragraph-rsid="005c5c3f" style:font-weight-asian="bold" style:font-size-complex="12pt" style:font-weight-complex="bold"/>
    </style:style>
    <style:style style:name="P44" style:family="paragraph" style:parent-style-name="Standard">
      <style:paragraph-properties fo:text-align="center" style:justify-single-word="false"/>
      <style:text-properties fo:font-weight="bold" officeooo:paragraph-rsid="005c5c3f" style:font-weight-asian="bold" style:font-size-complex="12pt" style:font-weight-complex="bold"/>
    </style:style>
    <style:style style:name="P45" style:family="paragraph" style:parent-style-name="Standard">
      <style:paragraph-properties fo:line-height="150%"/>
      <style:text-properties officeooo:paragraph-rsid="005c5c3f"/>
    </style:style>
    <style:style style:name="P46" style:family="paragraph" style:parent-style-name="Standard">
      <style:paragraph-properties fo:line-height="150%"/>
      <style:text-properties officeooo:rsid="00408d30" officeooo:paragraph-rsid="005c5c3f"/>
    </style:style>
    <style:style style:name="P47" style:family="paragraph" style:parent-style-name="Standard">
      <style:paragraph-properties fo:line-height="150%" fo:text-align="justify" style:justify-single-word="false"/>
      <style:text-properties fo:font-weight="normal" officeooo:rsid="00578a3c" officeooo:paragraph-rsid="005c5c3f" style:font-weight-asian="normal" style:font-size-complex="12pt" style:font-weight-complex="normal"/>
    </style:style>
    <style:style style:name="P48" style:family="paragraph" style:parent-style-name="Standard">
      <style:paragraph-properties fo:line-height="150%" fo:text-align="start" style:justify-single-word="false"/>
      <style:text-properties fo:font-weight="normal" officeooo:rsid="00578a3c" officeooo:paragraph-rsid="005c5c3f" style:font-weight-asian="normal" style:font-size-complex="12pt" style:font-weight-complex="normal"/>
    </style:style>
    <style:style style:name="P49" style:family="paragraph" style:parent-style-name="Standard">
      <style:paragraph-properties fo:line-height="150%" fo:text-align="justify" style:justify-single-word="false"/>
      <style:text-properties fo:font-weight="normal" officeooo:rsid="005ae4a7" officeooo:paragraph-rsid="005c5c3f" style:font-weight-asian="normal" style:font-size-complex="12pt" style:font-weight-complex="normal"/>
    </style:style>
    <style:style style:name="P50" style:family="paragraph" style:parent-style-name="Standard">
      <style:paragraph-properties fo:line-height="150%" fo:text-align="justify" style:justify-single-word="false"/>
      <style:text-properties fo:font-weight="normal" officeooo:rsid="005ceca3" officeooo:paragraph-rsid="005c5c3f" style:font-weight-asian="normal" style:font-size-complex="12pt" style:font-weight-complex="normal"/>
    </style:style>
    <style:style style:name="P51" style:family="paragraph" style:parent-style-name="Standard">
      <style:paragraph-properties fo:line-height="150%" fo:text-align="start" style:justify-single-word="false"/>
      <style:text-properties fo:font-weight="normal" officeooo:rsid="005ceca3" officeooo:paragraph-rsid="005c5c3f" style:font-weight-asian="normal" style:font-size-complex="12pt" style:font-weight-complex="normal"/>
    </style:style>
    <style:style style:name="P52" style:family="paragraph" style:parent-style-name="Standard">
      <style:paragraph-properties fo:line-height="150%" fo:text-align="justify" style:justify-single-word="false"/>
      <style:text-properties fo:font-weight="normal" officeooo:rsid="006148d1" officeooo:paragraph-rsid="005c5c3f" style:font-weight-asian="normal" style:font-size-complex="12pt" style:font-weight-complex="normal"/>
    </style:style>
    <style:style style:name="P53" style:family="paragraph" style:parent-style-name="Standard">
      <style:paragraph-properties fo:line-height="150%" fo:text-align="start" style:justify-single-word="false"/>
      <style:text-properties fo:font-weight="normal" officeooo:rsid="006148d1" officeooo:paragraph-rsid="005c5c3f" style:font-weight-asian="normal" style:font-size-complex="12pt" style:font-weight-complex="normal"/>
    </style:style>
    <style:style style:name="P54" style:family="paragraph" style:parent-style-name="Standard">
      <style:paragraph-properties fo:line-height="150%" fo:text-align="start" style:justify-single-word="false"/>
      <style:text-properties fo:font-weight="normal" officeooo:rsid="0060cf5a" officeooo:paragraph-rsid="005c5c3f" style:font-weight-asian="normal" style:font-size-complex="12pt" style:font-weight-complex="normal"/>
    </style:style>
    <style:style style:name="P55" style:family="paragraph" style:parent-style-name="Standard">
      <style:paragraph-properties fo:text-align="center" style:justify-single-word="false"/>
      <style:text-properties fo:font-weight="normal" officeooo:paragraph-rsid="005c5c3f" style:font-weight-asian="normal" style:font-size-complex="12pt" style:font-weight-complex="normal"/>
    </style:style>
    <style:style style:name="P56" style:family="paragraph" style:parent-style-name="Standard">
      <style:text-properties officeooo:paragraph-rsid="005c5c3f"/>
    </style:style>
    <style:style style:name="P57" style:family="paragraph" style:parent-style-name="Standard" style:master-page-name="Standard">
      <style:paragraph-properties style:page-number="2"/>
      <style:text-properties officeooo:paragraph-rsid="005c5c3f"/>
    </style:style>
    <style:style style:name="P58" style:family="paragraph" style:parent-style-name="Standard">
      <style:paragraph-properties fo:text-align="center" style:justify-single-word="false"/>
      <style:text-properties officeooo:paragraph-rsid="005c5c3f"/>
    </style:style>
    <style:style style:name="P59" style:family="paragraph" style:parent-style-name="Standard">
      <style:paragraph-properties fo:text-align="center" style:justify-single-word="false"/>
      <style:text-properties officeooo:rsid="005c5c3f" officeooo:paragraph-rsid="005c5c3f"/>
    </style:style>
    <style:style style:name="P60" style:family="paragraph" style:parent-style-name="Standard">
      <style:paragraph-properties fo:text-align="center" style:justify-single-word="false"/>
      <style:text-properties style:font-name="Calibri" fo:font-weight="bold" officeooo:paragraph-rsid="005c5c3f" style:font-weight-asian="bold" style:font-size-complex="12pt" style:font-weight-complex="bold"/>
    </style:style>
    <style:style style:name="P61" style:family="paragraph" style:parent-style-name="Standard">
      <style:text-properties style:font-name="Calibri" fo:font-weight="bold" officeooo:rsid="002474b7" officeooo:paragraph-rsid="005c5c3f" style:font-weight-asian="bold" style:font-size-complex="12pt" style:font-weight-complex="bold"/>
    </style:style>
    <style:style style:name="P62" style:family="paragraph" style:parent-style-name="Standard">
      <style:paragraph-properties fo:line-height="150%" fo:text-align="justify" style:justify-single-word="false"/>
      <style:text-properties style:font-name="Calibri" fo:font-weight="bold" officeooo:paragraph-rsid="005c5c3f" style:font-weight-asian="bold" style:font-size-complex="12pt" style:font-weight-complex="bold"/>
    </style:style>
    <style:style style:name="P63" style:family="paragraph" style:parent-style-name="Standard">
      <style:paragraph-properties fo:line-height="150%"/>
      <style:text-properties style:font-name="Calibri" fo:font-weight="bold" officeooo:paragraph-rsid="005c5c3f" style:font-weight-asian="bold" style:font-size-complex="12pt" style:font-weight-complex="bold"/>
    </style:style>
    <style:style style:name="P64" style:family="paragraph" style:parent-style-name="Standard">
      <style:paragraph-properties fo:line-height="150%"/>
      <style:text-properties style:font-name="Calibri" officeooo:rsid="001b1f6c" officeooo:paragraph-rsid="005c5c3f" style:font-size-complex="12pt"/>
    </style:style>
    <style:style style:name="P65" style:family="paragraph" style:parent-style-name="Standard">
      <style:paragraph-properties fo:line-height="150%"/>
      <style:text-properties style:font-name="Calibri" officeooo:paragraph-rsid="005c5c3f" style:font-size-complex="12pt"/>
    </style:style>
    <style:style style:name="P66" style:family="paragraph" style:parent-style-name="Standard">
      <style:text-properties style:font-name="Calibri" officeooo:paragraph-rsid="005c5c3f" style:font-size-complex="12pt"/>
    </style:style>
    <style:style style:name="P67" style:family="paragraph" style:parent-style-name="Standard">
      <style:paragraph-properties fo:line-height="150%"/>
      <style:text-properties style:font-name="Calibri" officeooo:paragraph-rsid="005c5c3f"/>
    </style:style>
    <style:style style:name="P68" style:family="paragraph" style:parent-style-name="Standard">
      <style:paragraph-properties fo:line-height="150%"/>
      <style:text-properties style:font-name="Calibri" officeooo:rsid="00408d30" officeooo:paragraph-rsid="005c5c3f"/>
    </style:style>
    <style:style style:name="P69" style:family="paragraph" style:parent-style-name="Standard">
      <style:paragraph-properties fo:line-height="150%" fo:text-align="justify" style:justify-single-word="false"/>
      <style:text-properties style:font-name="Calibri" fo:font-weight="normal" officeooo:rsid="00611261" officeooo:paragraph-rsid="005c5c3f" style:font-weight-asian="normal" style:font-size-complex="12pt" style:font-weight-complex="normal"/>
    </style:style>
    <style:style style:name="P70" style:family="paragraph" style:parent-style-name="Standard">
      <style:paragraph-properties fo:line-height="150%" fo:text-align="start" style:justify-single-word="false"/>
      <style:text-properties style:font-name="Calibri" fo:font-weight="normal" officeooo:rsid="0060cf5a" officeooo:paragraph-rsid="005c5c3f" style:font-weight-asian="normal" style:font-size-complex="12pt" style:font-weight-complex="normal"/>
    </style:style>
    <style:style style:name="P71" style:family="paragraph" style:parent-style-name="Standard">
      <style:text-properties style:font-name="Calibri" officeooo:paragraph-rsid="005c5c3f"/>
    </style:style>
    <style:style style:name="P72" style:family="paragraph" style:parent-style-name="Standard">
      <style:paragraph-properties fo:line-height="150%" fo:text-align="justify" style:justify-single-word="false"/>
      <style:text-properties officeooo:rsid="000c9a45" officeooo:paragraph-rsid="005c5c3f"/>
    </style:style>
    <style:style style:name="P73" style:family="paragraph" style:parent-style-name="Standard">
      <style:paragraph-properties fo:text-align="center" style:justify-single-word="false"/>
      <style:text-properties style:font-name="Calibri" fo:font-weight="bold" officeooo:paragraph-rsid="005c5c3f" style:font-weight-asian="bold" style:font-size-complex="12pt" style:font-weight-complex="bold"/>
    </style:style>
    <style:style style:name="P74" style:family="paragraph" style:parent-style-name="Standard">
      <style:paragraph-properties fo:text-align="justify" style:justify-single-word="false"/>
      <style:text-properties style:font-name="Calibri" fo:font-weight="bold" officeooo:paragraph-rsid="005c5c3f" style:font-weight-asian="bold" style:font-size-complex="12pt" style:font-weight-complex="bold"/>
    </style:style>
    <style:style style:name="P75" style:family="paragraph" style:parent-style-name="Standard">
      <style:paragraph-properties fo:text-align="justify" style:justify-single-word="false"/>
      <style:text-properties style:font-name="Calibri" fo:font-weight="normal" officeooo:paragraph-rsid="005c5c3f" style:font-weight-asian="normal" style:font-size-complex="12pt" style:font-weight-complex="normal"/>
    </style:style>
    <style:style style:name="P76" style:family="paragraph" style:parent-style-name="Standard">
      <style:paragraph-properties fo:text-align="center" style:justify-single-word="false"/>
      <style:text-properties style:font-name="Calibri" fo:font-weight="normal" officeooo:paragraph-rsid="005c5c3f" style:font-weight-asian="normal" style:font-size-complex="12pt" style:font-weight-complex="normal"/>
    </style:style>
    <style:style style:name="P77" style:family="paragraph" style:parent-style-name="Standard">
      <style:paragraph-properties fo:line-height="115%" fo:text-align="justify" style:justify-single-word="false"/>
      <style:text-properties style:font-name="Calibri" fo:font-weight="normal" officeooo:paragraph-rsid="005c5c3f" style:font-weight-asian="normal" style:font-size-complex="12pt" style:font-weight-complex="normal"/>
    </style:style>
    <style:style style:name="T1" style:family="text">
      <style:text-properties fo:font-weight="bold" style:font-weight-asian="bold" style:font-size-complex="12pt" style:font-weight-complex="bold"/>
    </style:style>
    <style:style style:name="T2" style:family="text">
      <style:text-properties fo:font-weight="bold" officeooo:rsid="00285869" style:font-weight-asian="bold" style:font-size-complex="12pt" style:font-weight-complex="bold"/>
    </style:style>
    <style:style style:name="T3" style:family="text">
      <style:text-properties fo:font-weight="bold" officeooo:rsid="004418cc" style:font-weight-asian="bold" style:font-size-complex="12pt" style:font-weight-complex="bold"/>
    </style:style>
    <style:style style:name="T4" style:family="text">
      <style:text-properties fo:font-weight="bold" officeooo:rsid="005967d2" style:font-weight-asian="bold" style:font-size-complex="12pt" style:font-weight-complex="bold"/>
    </style:style>
    <style:style style:name="T5" style:family="text">
      <style:text-properties fo:font-weight="bold" officeooo:rsid="005a89ce" style:font-weight-asian="bold" style:font-size-complex="12pt" style:font-weight-complex="bold"/>
    </style:style>
    <style:style style:name="T6" style:family="text">
      <style:text-properties fo:font-weight="bold" officeooo:rsid="005c75ec" style:font-weight-asian="bold" style:font-size-complex="12pt" style:font-weight-complex="bold"/>
    </style:style>
    <style:style style:name="T7" style:family="text">
      <style:text-properties fo:font-weight="bold" officeooo:rsid="005e804e" style:font-weight-asian="bold" style:font-size-complex="12pt" style:font-weight-complex="bold"/>
    </style:style>
    <style:style style:name="T8" style:family="text">
      <style:text-properties fo:font-weight="bold" officeooo:rsid="005f1838" style:font-weight-asian="bold" style:font-size-complex="12pt" style:font-weight-complex="bold"/>
    </style:style>
    <style:style style:name="T9" style:family="text">
      <style:text-properties fo:font-weight="bold" officeooo:rsid="00600efc" style:font-weight-asian="bold" style:font-size-complex="12pt" style:font-weight-complex="bold"/>
    </style:style>
    <style:style style:name="T10" style:family="text">
      <style:text-properties fo:font-weight="bold" officeooo:rsid="006659fb" style:font-weight-asian="bold" style:font-size-complex="12pt" style:font-weight-complex="bold"/>
    </style:style>
    <style:style style:name="T11" style:family="text">
      <style:text-properties fo:font-weight="bold" officeooo:rsid="006148d1" style:font-weight-asian="bold" style:font-size-complex="12pt" style:font-weight-complex="bold"/>
    </style:style>
    <style:style style:name="T12" style:family="text">
      <style:text-properties fo:font-weight="bold" officeooo:rsid="0062f0b6" style:font-weight-asian="bold" style:font-size-complex="12pt" style:font-weight-complex="bold"/>
    </style:style>
    <style:style style:name="T13" style:family="text">
      <style:text-properties fo:font-weight="bold" officeooo:rsid="0066028e" style:font-weight-asian="bold" style:font-size-complex="12pt" style:font-weight-complex="bold"/>
    </style:style>
    <style:style style:name="T14" style:family="text">
      <style:text-properties fo:font-weight="bold" style:font-weight-asian="bold" style:font-weight-complex="bold"/>
    </style:style>
    <style:style style:name="T15" style:family="text">
      <style:text-properties fo:font-weight="bold" officeooo:rsid="004418cc" style:font-weight-asian="bold" style:font-weight-complex="bold"/>
    </style:style>
    <style:style style:name="T16" style:family="text">
      <style:text-properties fo:font-weight="bold" officeooo:rsid="00458128" style:font-weight-asian="bold" style:font-weight-complex="bold"/>
    </style:style>
    <style:style style:name="T17" style:family="text">
      <style:text-properties fo:font-weight="bold" officeooo:rsid="0053df85" style:font-weight-asian="bold" style:font-weight-complex="bold"/>
    </style:style>
    <style:style style:name="T18" style:family="text">
      <style:text-properties fo:font-weight="bold" officeooo:rsid="005614c6" style:font-weight-asian="bold" style:font-weight-complex="bold"/>
    </style:style>
    <style:style style:name="T19" style:family="text">
      <style:text-properties fo:font-weight="bold" officeooo:rsid="0057737e" style:font-weight-asian="bold" style:font-weight-complex="bold"/>
    </style:style>
    <style:style style:name="T20" style:family="text">
      <style:text-properties fo:font-weight="bold" officeooo:rsid="00600efc" style:font-weight-asian="bold" style:font-weight-complex="bold"/>
    </style:style>
    <style:style style:name="T21" style:family="text">
      <style:text-properties fo:font-weight="bold" officeooo:rsid="0060cf5a" style:font-weight-asian="bold" style:font-weight-complex="bold"/>
    </style:style>
    <style:style style:name="T22" style:family="text">
      <style:text-properties fo:font-weight="bold" officeooo:rsid="005c5c3f" style:font-weight-asian="bold" style:font-weight-complex="bold"/>
    </style:style>
    <style:style style:name="T23" style:family="text">
      <style:text-properties style:font-size-complex="12pt"/>
    </style:style>
    <style:style style:name="T24" style:family="text">
      <style:text-properties officeooo:rsid="001b1f6c" style:font-size-complex="12pt"/>
    </style:style>
    <style:style style:name="T25" style:family="text">
      <style:text-properties officeooo:rsid="00252c6c" style:font-size-complex="12pt"/>
    </style:style>
    <style:style style:name="T26" style:family="text">
      <style:text-properties officeooo:rsid="00611261" style:font-size-complex="12pt"/>
    </style:style>
    <style:style style:name="T27" style:family="text">
      <style:text-properties officeooo:rsid="0066028e" style:font-size-complex="12pt"/>
    </style:style>
    <style:style style:name="T28" style:family="text">
      <style:text-properties officeooo:rsid="00357976"/>
    </style:style>
    <style:style style:name="T29" style:family="text">
      <style:text-properties fo:font-weight="normal" officeooo:rsid="0053df85" style:font-weight-asian="normal" style:font-weight-complex="normal"/>
    </style:style>
    <style:style style:name="T30" style:family="text">
      <style:text-properties style:font-name="Times New Roman"/>
    </style:style>
    <style:style style:name="T31" style:family="text">
      <style:text-properties officeooo:rsid="005a13de"/>
    </style:style>
    <style:style style:name="T32" style:family="text">
      <style:text-properties officeooo:rsid="005a89ce"/>
    </style:style>
    <style:style style:name="T33" style:family="text">
      <style:text-properties officeooo:rsid="00530e82"/>
    </style:style>
    <style:style style:name="T34" style:family="text">
      <style:text-properties officeooo:rsid="005c75ec"/>
    </style:style>
    <style:style style:name="T35" style:family="text">
      <style:text-properties officeooo:rsid="005ceca3"/>
    </style:style>
    <style:style style:name="T36" style:family="text">
      <style:text-properties officeooo:rsid="005c5c3f"/>
    </style:style>
    <style:style style:name="T37" style:family="text">
      <style:text-properties officeooo:rsid="00600efc"/>
    </style:style>
    <style:style style:name="T38" style:family="text">
      <style:text-properties officeooo:rsid="0060cf5a"/>
    </style:style>
    <style:style style:name="T39" style:family="text">
      <style:text-properties officeooo:rsid="006659fb"/>
    </style:style>
    <style:style style:name="T40" style:family="text">
      <style:text-properties officeooo:rsid="0062f0b6"/>
    </style:style>
    <style:style style:name="T41" style:family="text">
      <style:text-properties officeooo:rsid="006496b2"/>
    </style:style>
    <style:style style:name="T42" style:family="text">
      <style:text-properties officeooo:rsid="006148d1"/>
    </style:style>
    <style:style style:name="T43" style:family="text">
      <style:text-properties officeooo:rsid="0066028e"/>
    </style:style>
    <style:style style:name="T44" style:family="text">
      <style:text-properties officeooo:rsid="0068768c"/>
    </style:style>
    <style:style style:name="T45" style:family="text">
      <style:text-properties officeooo:rsid="0067aedb"/>
    </style:style>
    <style:style style:name="T46" style:family="text">
      <style:text-properties officeooo:rsid="000a06b6"/>
    </style:style>
    <style:style style:name="T47" style:family="text">
      <style:text-properties officeooo:rsid="0008c38c"/>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ext:p text:style-name="P10">MANIFESTAÇÃO À OUVIDORIA </text:p>
      <text:p text:style-name="P10"/>
      <text:p text:style-name="P10"/>
      <text:p text:style-name="P6"/>
      <text:p text:style-name="Standard"><text:span text:style-name="T1">DATA:</text:span><text:span text:style-name="T23"> </text:span><text:span text:style-name="T5">06</text:span><text:span text:style-name="T2">/</text:span><text:span text:style-name="T5">01</text:span><text:span text:style-name="T1">/202</text:span><text:span text:style-name="T5">5</text:span></text:p>
      <text:p text:style-name="P15"/>
      <text:p text:style-name="P6"/>
      <text:p text:style-name="P11">MEIO DE CONTATO:</text:p>
      <text:p text:style-name="P16"><text:span text:style-name="T23">(</text:span><text:span text:style-name="T5">X</text:span><text:span text:style-name="T23">) WhatsApp <text:s text:c="2"/>( <text:s/>) Facebook <text:s text:c="3"/>( <text:s text:c="2"/>) Presencial <text:s text:c="4"/>( <text:s/></text:span><text:span text:style-name="T25"><text:s/></text:span><text:span text:style-name="T23">) E-Ouv <text:s text:c="2"/>(</text:span><text:span text:style-name="T4"> <text:s/></text:span><text:span text:style-name="T23">) E-mail <text:s text:c="2"/></text:span><text:span text:style-name="T24">(</text:span><text:span text:style-name="T3"> <text:s/></text:span><text:span text:style-name="T24">) Instagram </text:span></text:p>
      <text:p text:style-name="P17"><text:span text:style-name="T24">( <text:s/></text:span><text:span text:style-name="T23">) Outros</text:span></text:p>
      <text:p text:style-name="P9"/>
      <text:p text:style-name="P12">MANIFESTAÇÃO: </text:p>
      <text:p text:style-name="P8">(<text:span text:style-name="T18"> <text:s/></text:span>) Reclamação <text:s text:c="3"/>( <text:s/>) Denúncia <text:s text:c="3"/><text:span text:style-name="T31">(</text:span> <text:s/>) Crítica <text:s text:c="4"/>( <text:s/>) Comentário <text:s/>(<text:span text:style-name="T15"> <text:s/></text:span>) Elogio <text:s text:c="3"/>( <text:s/>) Sugestão <text:s text:c="3"/></text:p>
      <text:p text:style-name="P8">(<text:span text:style-name="T16"> <text:s/></text:span>) Pedido de Informação <text:s/>(<text:span text:style-name="T19">X</text:span>) Solicitação <text:s text:c="2"/><text:span text:style-name="T28">(</text:span><text:span text:style-name="T17"> <text:s/></text:span><text:span text:style-name="T29">)</text:span><text:span text:style-name="T28"> Outro </text:span></text:p>
      <text:p text:style-name="P7"/>
      <text:p text:style-name="P13">DESCRIÇÃO DA MANIFESTAÇÃO: </text:p>
      <text:p text:style-name="P2">Bom di<text:span text:style-name="T32">a, gostaria de saber se tem previsão para um novo chamamento do concurso? E como funciona o chamamento por cota racial?</text:span></text:p>
      <text:p text:style-name="P3"/>
      <text:p text:style-name="P3">Sim, mas tive consegui as informações</text:p>
      <text:p text:style-name="P3">Obrigada</text:p>
      <text:p text:style-name="P3"/>
      <text:p text:style-name="P14"><text:bookmark text:name="ConteudoForm_ConteudoGeral_ConteudoFormC"/>RESPOSTA: </text:p>
      <text:p text:style-name="P18">Bom dia. </text:p>
      <text:p text:style-name="P19">Somos da Ouvidoria da Câmara Municipal de Uruguaiana.</text:p>
      <text:p text:style-name="P20">Podemos requerer ao departamento competente. </text:p>
      <text:p text:style-name="P20">Estamos à disposição. </text:p>
      <text:p text:style-name="P21"><text:span text:style-name="T30"><text:tab/><text:tab/><text:tab/><text:tab/></text:span><text:tab/><text:tab/><text:tab/><text:tab/> <text:s text:c="27"/><text:span text:style-name="T33"><text:s/></text:span></text:p>
      <text:p text:style-name="P21"/>
      <text:p text:style-name="P21"/>
      <text:p text:style-name="P21"/>
      <text:p text:style-name="P21"/>
      <text:p text:style-name="P21"/>
      <text:p text:style-name="P59"><text:soft-page-break/><text:span text:style-name="T1">MANIFESTAÇÃO</text:span></text:p>
      <text:p text:style-name="P56"><text:span text:style-name="T1"/></text:p>
      <text:p text:style-name="P56"><text:span text:style-name="T1"/></text:p>
      <text:p text:style-name="P56"><text:span text:style-name="T1"/></text:p>
      <text:p text:style-name="P56"><text:span text:style-name="T1">DATA:</text:span><text:span text:style-name="T23"> </text:span><text:span text:style-name="T5">0</text:span><text:span text:style-name="T6">7</text:span><text:span text:style-name="T2">/</text:span><text:span text:style-name="T5">01</text:span><text:span text:style-name="T1">/202</text:span><text:span text:style-name="T5">5</text:span></text:p>
      <text:p text:style-name="P41"/>
      <text:p text:style-name="P39"/>
      <text:p text:style-name="P43">MEIO DE CONTATO:</text:p>
      <text:p text:style-name="P45"><text:span text:style-name="T23">(</text:span><text:span text:style-name="T5">X</text:span><text:span text:style-name="T23">) WhatsApp <text:s text:c="2"/>( <text:s/>) Facebook <text:s text:c="3"/>( <text:s text:c="2"/>) Presencial <text:s text:c="4"/>( <text:s/></text:span><text:span text:style-name="T25"><text:s/></text:span><text:span text:style-name="T23">) E-Ouv <text:s text:c="2"/>(</text:span><text:span text:style-name="T4"> <text:s/></text:span><text:span text:style-name="T23">) E-mail <text:s text:c="2"/></text:span><text:span text:style-name="T24">(</text:span><text:span text:style-name="T3"> <text:s/></text:span><text:span text:style-name="T24">) Instagram </text:span></text:p>
      <text:p text:style-name="P46"><text:span text:style-name="T24">( <text:s/></text:span><text:span text:style-name="T23">) Outros</text:span></text:p>
      <text:p text:style-name="P37"/>
      <text:p text:style-name="P43">MANIFESTAÇÃO: </text:p>
      <text:p text:style-name="P38">(<text:span text:style-name="T18"> <text:s/></text:span>) Reclamação <text:s text:c="3"/>( <text:s/>) Denúncia <text:s text:c="3"/><text:span text:style-name="T31">(</text:span> <text:s/>) Crítica <text:s text:c="4"/>( <text:s/>) Comentário <text:s/>(<text:span text:style-name="T15"> <text:s/></text:span>) Elogio <text:s text:c="3"/>( <text:s/>) Sugestão <text:s text:c="3"/></text:p>
      <text:p text:style-name="P38">(<text:span text:style-name="T16"> <text:s/></text:span>) Pedido de Informação <text:s/>(<text:span text:style-name="T19">X</text:span>) Solicitação <text:s text:c="2"/><text:span text:style-name="T28">(</text:span><text:span text:style-name="T17"> <text:s/></text:span><text:span text:style-name="T29">)</text:span><text:span text:style-name="T28"> Outro </text:span></text:p>
      <text:p text:style-name="P38"/>
      <text:p text:style-name="P42">DESCRIÇÃO DA MANIFESTAÇÃO: </text:p>
      <text:p text:style-name="P47">Bom di<text:span text:style-name="T32">a, </text:span><text:span text:style-name="T34">gostaria de saber como faço para fazer um título novo?</text:span></text:p>
      <text:p text:style-name="P49"/>
      <text:p text:style-name="P31"><text:bookmark text:name="ConteudoForm_ConteudoGeral_ConteudoFormC Copia 1"/>RESPOSTA: </text:p>
      <text:p text:style-name="P28">B<text:span text:style-name="T34">oa tarde:</text:span></text:p>
      <text:p text:style-name="P26">É da ouvidoria da Câmara Municipal de Uruguaiana. O telefone do cartório eleitoral é 51 32948000.</text:p>
      <text:p text:style-name="P26">Estamos a disposição</text:p>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58"><text:span text:style-name="T1">MANIFESTAÇÃO À OUVIDORIA </text:span></text:p>
      <text:p text:style-name="P44"/>
      <text:p text:style-name="P44"/>
      <text:p text:style-name="P39"/>
      <text:p text:style-name="P56"><text:span text:style-name="T1">DATA:</text:span><text:span text:style-name="T23"> </text:span><text:span text:style-name="T7">14</text:span><text:span text:style-name="T2">/</text:span><text:span text:style-name="T5">01</text:span><text:span text:style-name="T1">/202</text:span><text:span text:style-name="T5">5</text:span></text:p>
      <text:p text:style-name="P41"/>
      <text:p text:style-name="P39"/>
      <text:p text:style-name="P43">MEIO DE CONTATO:</text:p>
      <text:p text:style-name="P45"><text:span text:style-name="T23">(</text:span><text:span text:style-name="T5"> <text:s text:c="2"/></text:span><text:span text:style-name="T23">) WhatsApp <text:s text:c="2"/>( <text:s/>) Facebook <text:s text:c="3"/>( <text:s text:c="2"/>) Presencial <text:s text:c="4"/>( <text:s/></text:span><text:span text:style-name="T25"><text:s/></text:span><text:span text:style-name="T23">) E-Ouv <text:s text:c="2"/>(</text:span><text:span text:style-name="T4"> <text:s/></text:span><text:span text:style-name="T23">) E-mail <text:s text:c="2"/></text:span><text:span text:style-name="T24">(</text:span><text:span text:style-name="T3"> </text:span><text:span text:style-name="T8">X</text:span><text:span text:style-name="T3"> </text:span><text:span text:style-name="T24">) Instagram </text:span></text:p>
      <text:p text:style-name="P46"><text:span text:style-name="T24">( <text:s/></text:span><text:span text:style-name="T23">) Outros</text:span></text:p>
      <text:p text:style-name="P37"/>
      <text:p text:style-name="P43">MANIFESTAÇÃO: </text:p>
      <text:p text:style-name="P38">(<text:span text:style-name="T18"> <text:s/></text:span>) Reclamação <text:s text:c="3"/>( <text:s/>) Denúncia <text:s text:c="3"/><text:span text:style-name="T31">(</text:span> <text:s/>) Crítica <text:s text:c="4"/>( <text:s/>) Comentário <text:s/>(<text:span text:style-name="T15"> <text:s/></text:span>) Elogio <text:s text:c="3"/>( <text:s/>) Sugestão <text:s text:c="3"/></text:p>
      <text:p text:style-name="P38">(<text:span text:style-name="T16"> <text:s/></text:span>) Pedido de Informação <text:s/>(<text:span text:style-name="T19">X</text:span>) Solicitação <text:s text:c="2"/><text:span text:style-name="T28">(</text:span><text:span text:style-name="T17"> <text:s/></text:span><text:span text:style-name="T29">)</text:span><text:span text:style-name="T28"> Outro </text:span></text:p>
      <text:p text:style-name="P38"/>
      <text:p text:style-name="P42">DESCRIÇÃO DA MANIFESTAÇÃO: </text:p>
      <text:p text:style-name="P50">Bom dia! Gostaria de sabre como posso utilizar o serviço do castramovel</text:p>
      <text:p text:style-name="P47"/>
      <text:p text:style-name="P31"><text:bookmark text:name="ConteudoForm_ConteudoGeral_ConteudoFormC Copia 2"/>RESPOSTA: </text:p>
      <text:p text:style-name="P27">Bom dia. <text:span text:style-name="T35">È</text:span> da ouvidoria da <text:span text:style-name="T35">C</text:span>âmara <text:span text:style-name="T35">M</text:span>unicipal de <text:span text:style-name="T35">U</text:span>ruguaiana. Informações sobre castração e procedimentos junto a <text:span text:style-name="T35">S</text:span>ecretaria do <text:span text:style-name="T35">M</text:span>eio <text:span text:style-name="T35">A</text:span>mbiente, <text:span text:style-name="T35">S</text:span>ustentabilidade e bem estar animal podem ser obtidas no seguinte contato: 996905605<text:line-break/>Estamos <text:span text:style-name="T35">á</text:span> disposição</text:p>
      <text:p text:style-name="P26"/>
      <text:p text:style-name="P26"/>
      <text:p text:style-name="P26"/>
      <text:p text:style-name="P26"/>
      <text:p text:style-name="P26"/>
      <text:p text:style-name="P26"/>
      <text:p text:style-name="P26"/>
      <text:p text:style-name="P26"/>
      <text:p text:style-name="P26"/>
      <text:p text:style-name="P44"><text:soft-page-break/>MANIFESTAÇÃO À OUVIDORIA </text:p>
      <text:p text:style-name="P44"/>
      <text:p text:style-name="P44"/>
      <text:p text:style-name="P39"/>
      <text:p text:style-name="P56"><text:span text:style-name="T1">DATA:</text:span><text:span text:style-name="T23"> </text:span><text:span text:style-name="T7">14</text:span><text:span text:style-name="T2">/</text:span><text:span text:style-name="T5">01</text:span><text:span text:style-name="T1">/202</text:span><text:span text:style-name="T5">5</text:span></text:p>
      <text:p text:style-name="P41"/>
      <text:p text:style-name="P39"/>
      <text:p text:style-name="P43">MEIO DE CONTATO:</text:p>
      <text:p text:style-name="P45"><text:span text:style-name="T23">(</text:span><text:span text:style-name="T5"> <text:s/></text:span><text:span text:style-name="T9">X</text:span><text:span text:style-name="T5"> </text:span><text:span text:style-name="T23">) WhatsApp <text:s text:c="2"/>( <text:s/>) Facebook <text:s text:c="3"/>( <text:s text:c="2"/>) Presencial <text:s text:c="4"/>( <text:s/></text:span><text:span text:style-name="T25"><text:s/></text:span><text:span text:style-name="T23">) E-Ouv <text:s text:c="2"/>(</text:span><text:span text:style-name="T4"> <text:s/></text:span><text:span text:style-name="T23">) E-mail <text:s text:c="2"/></text:span><text:span text:style-name="T24">(</text:span><text:span text:style-name="T3"> </text:span><text:span text:style-name="T8"><text:s text:c="2"/></text:span><text:span text:style-name="T24">) Instagram </text:span></text:p>
      <text:p text:style-name="P46"><text:span text:style-name="T24">( <text:s/></text:span><text:span text:style-name="T23">) Outros</text:span></text:p>
      <text:p text:style-name="P37"/>
      <text:p text:style-name="P43">MANIFESTAÇÃO: </text:p>
      <text:p text:style-name="P38">(<text:span text:style-name="T18"> </text:span><text:span text:style-name="T20">X</text:span><text:span text:style-name="T18"> </text:span>) Reclamação <text:s text:c="3"/>( <text:s/>) Denúncia <text:s text:c="3"/><text:span text:style-name="T31">(</text:span> <text:s/>) Crítica <text:s text:c="4"/>( <text:s/>) Comentário <text:s/>(<text:span text:style-name="T15"> <text:s/></text:span>) Elogio <text:s text:c="3"/>( <text:s/>) Sugestão <text:s text:c="3"/></text:p>
      <text:p text:style-name="P38">(<text:span text:style-name="T16"> <text:s/></text:span>) Pedido de Informação <text:s/><text:span text:style-name="T37">( <text:s/></text:span>) Solicitação <text:s text:c="2"/><text:span text:style-name="T28">(</text:span><text:span text:style-name="T17"> <text:s/></text:span><text:span text:style-name="T29">)</text:span><text:span text:style-name="T28"> Outro </text:span></text:p>
      <text:p text:style-name="P38"/>
      <text:p text:style-name="P42">DESCRIÇÃO DA MANIFESTAÇÃO: </text:p>
      <text:p text:style-name="P51">Boa tarde<text:line-break/>colega, uma pergunta, para reclamar de um motorista de onibus da forma com que dirige e trata as pessoas seria atraves deste numero?</text:p>
      <text:p text:style-name="P48"/>
      <text:p text:style-name="P32"><text:bookmark text:name="ConteudoForm_ConteudoGeral_ConteudoFormC Copia 3"/>RESPOSTA: </text:p>
      <text:p text:style-name="P26"/>
      <text:p text:style-name="P26">Bom dia<text:line-break/>É da ouvidoria da Câmara Municipal de Uruguaiana<text:line-break/>Não é de nossa competência, mas podemos pesquisar qual o canal para o senhor fazer a reclamação. </text:p>
      <text:p text:style-name="P26">se pider me ajudar serei muito grato </text:p>
      <text:p text:style-name="P26">Vamos pesquisar,<text:line-break/>Um momento<text:line-break/>Secretaria de mobilidade urbana e transporte 55 39113028<text:line-break/></text:p>
      <text:p text:style-name="P26"/>
      <text:p text:style-name="P26"/>
      <text:p text:style-name="P60"><text:soft-page-break/>MANIFESTAÇÃO À OUVIDORIA </text:p>
      <text:p text:style-name="P60"/>
      <text:p text:style-name="P60"/>
      <text:p text:style-name="P66"/>
      <text:p text:style-name="P71"><text:span text:style-name="T1">DATA:</text:span><text:span text:style-name="T23"> </text:span><text:span text:style-name="T7">14</text:span><text:span text:style-name="T2">/</text:span><text:span text:style-name="T5">01</text:span><text:span text:style-name="T1">/202</text:span><text:span text:style-name="T5">5</text:span></text:p>
      <text:p text:style-name="P61"/>
      <text:p text:style-name="P66"/>
      <text:p text:style-name="P63">MEIO DE CONTATO:</text:p>
      <text:p text:style-name="P67"><text:span text:style-name="T23">(</text:span><text:span text:style-name="T5"> <text:s/></text:span><text:span text:style-name="T9"><text:s/></text:span><text:span text:style-name="T23">) WhatsApp <text:s text:c="2"/>( </text:span><text:span text:style-name="T26">X</text:span><text:span text:style-name="T23"> ) Facebook <text:s text:c="3"/>( <text:s text:c="2"/>) Presencial <text:s text:c="4"/>( <text:s/></text:span><text:span text:style-name="T25"><text:s/></text:span><text:span text:style-name="T23">) E-Ouv <text:s text:c="2"/>(</text:span><text:span text:style-name="T4"> <text:s/></text:span><text:span text:style-name="T23">) E-mail <text:s text:c="2"/></text:span><text:span text:style-name="T24">(</text:span><text:span text:style-name="T3"> </text:span><text:span text:style-name="T8"><text:s text:c="2"/></text:span><text:span text:style-name="T24">) Instagram </text:span></text:p>
      <text:p text:style-name="P68"><text:span text:style-name="T24">( <text:s/></text:span><text:span text:style-name="T23">) Outros</text:span></text:p>
      <text:p text:style-name="P64"/>
      <text:p text:style-name="P63">MANIFESTAÇÃO: </text:p>
      <text:p text:style-name="P65">( <text:s/><text:span text:style-name="T18"><text:s/></text:span>) Reclamação <text:s text:c="3"/>( <text:s/>) Denúncia <text:s text:c="3"/><text:span text:style-name="T31">(</text:span> <text:s/>) Crítica <text:s text:c="4"/>( <text:s/>) Comentário <text:s/>(<text:span text:style-name="T15"> <text:s/></text:span>) Elogio <text:s text:c="3"/>( <text:s/>) Sugestão <text:s text:c="3"/></text:p>
      <text:p text:style-name="P65">(<text:span text:style-name="T16"> <text:s/></text:span>) Pedido de Informação <text:s/><text:span text:style-name="T37">( </text:span><text:span text:style-name="T38">X</text:span><text:span text:style-name="T37"> </text:span>) Solicitação <text:s text:c="2"/><text:span text:style-name="T28">(</text:span><text:span text:style-name="T17"> <text:s/></text:span><text:span text:style-name="T29">)</text:span><text:span text:style-name="T28"> Outro </text:span></text:p>
      <text:p text:style-name="P65"/>
      <text:p text:style-name="P62">DESCRIÇÃO DA MANIFESTAÇÃO: </text:p>
      <text:p text:style-name="P69">Quero comprar o meu terreno que é comodato, a prefeitura me sedes eu contrui e não consigo a escritura da minha registrar no cartório tem algum vereador que pode me ajudar?</text:p>
      <text:p text:style-name="P70"/>
      <text:p text:style-name="P34"><text:bookmark text:name="ConteudoForm_ConteudoGeral_ConteudoFormC Copia 4"/>RESPOSTA: </text:p>
      <text:p text:style-name="P36">Boa tarde: Informações poderão ser requeridas na secretaria de habitação e regularização fundiária. Telefone: 55 39113066. Email: habitação@uruguaiana.rs.gov.br</text:p>
      <text:p text:style-name="P34"/>
      <text:p text:style-name="P34"/>
      <text:p text:style-name="P34"/>
      <text:p text:style-name="P34"/>
      <text:p text:style-name="P34"/>
      <text:p text:style-name="P34"/>
      <text:p text:style-name="P34"/>
      <text:p text:style-name="P34"/>
      <text:p text:style-name="P34"/>
      <text:p text:style-name="P34"/>
      <text:p text:style-name="P57"/>
      <text:p text:style-name="P44">MANIFESTAÇÃO À OUVIDORIA </text:p>
      <text:p text:style-name="P44"/>
      <text:p text:style-name="P44"/>
      <text:p text:style-name="P39"/>
      <text:p text:style-name="P56"><text:span text:style-name="T1">DATA:</text:span><text:span text:style-name="T23"> </text:span><text:span text:style-name="T10">14</text:span><text:span text:style-name="T2">/</text:span><text:span text:style-name="T5">01</text:span><text:span text:style-name="T1">/202</text:span><text:span text:style-name="T5">5</text:span></text:p>
      <text:p text:style-name="P41"/>
      <text:p text:style-name="P39"/>
      <text:p text:style-name="P43">MEIO DE CONTATO:</text:p>
      <text:p text:style-name="P45"><text:span text:style-name="T23">(</text:span><text:span text:style-name="T9">X</text:span><text:span text:style-name="T23">) WhatsApp <text:s text:c="2"/>( <text:s/>) Facebook <text:s text:c="3"/>( <text:s text:c="2"/>) Presencial <text:s text:c="4"/>( <text:s/></text:span><text:span text:style-name="T25"><text:s/></text:span><text:span text:style-name="T23">) E-Ouv <text:s text:c="2"/>(</text:span><text:span text:style-name="T4"> <text:s/></text:span><text:span text:style-name="T23">) E-mail <text:s text:c="2"/></text:span><text:span text:style-name="T24">(</text:span><text:span text:style-name="T3"> </text:span><text:span text:style-name="T8"><text:s text:c="2"/></text:span><text:span text:style-name="T24">) Instagram </text:span></text:p>
      <text:p text:style-name="P46"><text:span text:style-name="T24">( <text:s/></text:span><text:span text:style-name="T23">) Outros</text:span></text:p>
      <text:p text:style-name="P37"/>
      <text:p text:style-name="P43">MANIFESTAÇÃO: </text:p>
      <text:p text:style-name="P38">( <text:s/><text:span text:style-name="T18"><text:s/></text:span>) Reclamação <text:s text:c="3"/>( <text:s/>) Denúncia <text:s text:c="3"/><text:span text:style-name="T31">(</text:span> <text:s/>) Crítica <text:s text:c="4"/>( <text:span text:style-name="T39">X</text:span> ) Comentário <text:s/>(<text:span text:style-name="T15"> <text:s/></text:span>) Elogio <text:s text:c="3"/>( <text:s/>) Sugestão <text:s text:c="3"/></text:p>
      <text:p text:style-name="P38">(<text:span text:style-name="T16"> <text:s/></text:span>) Pedido de Informação <text:s/><text:span text:style-name="T37">(</text:span><text:span text:style-name="T21"> </text:span>) Solicitação <text:s text:c="2"/><text:span text:style-name="T28">(</text:span><text:span text:style-name="T17"> <text:s/></text:span><text:span text:style-name="T29">)</text:span><text:span text:style-name="T28"> Outro </text:span></text:p>
      <text:p text:style-name="P38"/>
      <text:p text:style-name="P42">DESCRIÇÃO DA MANIFESTAÇÃO: </text:p>
      <text:p text:style-name="P52">Bom dia vcs tem plano de governo para este mandato gostaria de saber bjss<text:line-break/>Danemento erradicar <text:s/>a pobreza <text:s/>ruas com asfalto empregos para os mais jovem qe precisam do primeiro emprego assistência médica postos de saúde com recursos médicos qualificados para sus e estagiários da medicina ............. alista e grande bjs bom trabalho<text:line-break/>Uma cidade qe pensa na na sustentabilidade e inteligente a natureza <text:s/>pede socorro<text:line-break/>Tudo qe vcs fizer para população pensem vão estar fazendo para vcs também <text:s/>e futuras gerações seus filhos e netos.......<text:line-break/>Se o governo não pode ajudar com recursos financeiros pesam a Judá para quem mais pode em uruguainana empresários<text:line-break/>Trabalhar em parceria com a comunidade <text:s/>e o recurso certo<text:line-break/>Obrigada por ouvir nosso povo eu sou grata a Deus pela vida de vcss qe tem acesso a os recursos obrigada por hoje e isso bjss no coração <text:s/>amo vcss</text:p>
      <text:p text:style-name="P47"/>
      <text:p text:style-name="P23"><text:bookmark text:name="ConteudoForm_ConteudoGeral_ConteudoFormC Copia 5"/>RESPOSTA: </text:p>
      <text:p text:style-name="P22">Em razão da competência vamos enviar sua mensagem para a ouvidoria da Prefeitura e para a presidência desta Câmara.</text:p>
      <text:p text:style-name="P22"/>
      <text:p text:style-name="P44"><text:soft-page-break/>MANIFESTAÇÃO À OUVIDORIA </text:p>
      <text:p text:style-name="P44"/>
      <text:p text:style-name="P44"/>
      <text:p text:style-name="P39"/>
      <text:p text:style-name="P56"><text:span text:style-name="T1">DATA:</text:span><text:span text:style-name="T23"> </text:span><text:span text:style-name="T7">14</text:span><text:span text:style-name="T2">/</text:span><text:span text:style-name="T5">01</text:span><text:span text:style-name="T1">/202</text:span><text:span text:style-name="T5">5</text:span></text:p>
      <text:p text:style-name="P41"/>
      <text:p text:style-name="P39"/>
      <text:p text:style-name="P43">MEIO DE CONTATO:</text:p>
      <text:p text:style-name="P45"><text:span text:style-name="T23">(</text:span><text:span text:style-name="T5"> <text:s/></text:span><text:span text:style-name="T9">X</text:span><text:span text:style-name="T5"> </text:span><text:span text:style-name="T23">) WhatsApp <text:s text:c="2"/>( <text:s/>) Facebook <text:s text:c="3"/>( <text:s text:c="2"/>) Presencial <text:s text:c="4"/>( <text:s/></text:span><text:span text:style-name="T25"><text:s/></text:span><text:span text:style-name="T23">) E-Ouv <text:s text:c="2"/>(</text:span><text:span text:style-name="T4"> <text:s/></text:span><text:span text:style-name="T23">) E-mail <text:s text:c="2"/></text:span><text:span text:style-name="T24">(</text:span><text:span text:style-name="T3"> </text:span><text:span text:style-name="T8"><text:s text:c="2"/></text:span><text:span text:style-name="T24">) Instagram </text:span></text:p>
      <text:p text:style-name="P46"><text:span text:style-name="T24">( <text:s/></text:span><text:span text:style-name="T23">) Outros</text:span></text:p>
      <text:p text:style-name="P37"/>
      <text:p text:style-name="P43">MANIFESTAÇÃO: </text:p>
      <text:p text:style-name="P38">( <text:s/><text:span text:style-name="T18"><text:s/></text:span>) Reclamação <text:s text:c="3"/>( <text:s/>) Denúncia <text:s text:c="3"/><text:span text:style-name="T31">(</text:span> <text:s/>) Crítica <text:s text:c="4"/>( <text:s/>) Comentário <text:s/>(<text:span text:style-name="T15"> <text:s/></text:span>) Elogio <text:s text:c="3"/>( <text:s/>) Sugestão <text:s text:c="3"/></text:p>
      <text:p text:style-name="P38">(<text:span text:style-name="T16"> <text:s/></text:span>) Pedido de Informação <text:s/><text:span text:style-name="T37">( </text:span><text:span text:style-name="T38">X</text:span><text:span text:style-name="T37"> </text:span>) Solicitação <text:s text:c="2"/><text:span text:style-name="T28">(</text:span><text:span text:style-name="T17"> <text:s/></text:span><text:span text:style-name="T29">)</text:span><text:span text:style-name="T28"> Outro </text:span></text:p>
      <text:p text:style-name="P38"/>
      <text:p text:style-name="P42">DESCRIÇÃO DA MANIFESTAÇÃO: </text:p>
      <text:p text:style-name="P54">Boa tarde</text:p>
      <text:p text:style-name="P54">Poderia me dar uma informação. Eu preciso tirar os ossos do meu pai agora esse mês, não sei onde vou. Se vou ali no cemitário. Poderia me ajudar com essa informação.</text:p>
      <text:p text:style-name="P48"/>
      <text:p text:style-name="P32"><text:bookmark text:name="ConteudoForm_ConteudoGeral_ConteudoFormC Copia 6"/>RESPOSTA: </text:p>
      <text:p text:style-name="P26"/>
      <text:p text:style-name="P26">Bom dia<text:line-break/>É da ouvidoria da Câmara Municipal de Uruguaiana</text:p>
      <text:p text:style-name="P29">Não é de nossa competência, mas vamos buscar a informação para auxilia-lo.</text:p>
      <text:p text:style-name="P26"><text:s/><text:span text:style-name="T38">Em busca realizada recebemos a informação que é diretamente no cemitério o requerimento.</text:span></text:p>
      <text:p text:style-name="P26"><text:span text:style-name="T38">Atenciosamente</text:span></text:p>
      <text:p text:style-name="P26"/>
      <text:p text:style-name="P26"/>
      <text:p text:style-name="P26"/>
      <text:p text:style-name="P26"/>
      <text:p text:style-name="P26"/>
      <text:p text:style-name="P26"/>
      <text:p text:style-name="P60"><text:soft-page-break/>MANIFESTAÇÃO À OUVIDORIA</text:p>
      <text:p text:style-name="P60"/>
      <text:p text:style-name="P74">DATA: 14/01/2025</text:p>
      <text:p text:style-name="P74"/>
      <text:p text:style-name="P74"/>
      <text:p text:style-name="P74">MEIO DE CONTATO:</text:p>
      <text:p text:style-name="P75">( <text:span text:style-name="T14">X</text:span> ) WhatsApp <text:tab/>( ) Facebook <text:tab/><text:tab/>( ) Presencial<text:tab/><text:tab/> ( ) E-Ouv<text:tab/>( ) E-mail </text:p>
      <text:p text:style-name="P75">( ) Instagram <text:s/><text:tab/><text:tab/>( ) Outros</text:p>
      <text:p text:style-name="P75"/>
      <text:p text:style-name="P75"/>
      <text:p text:style-name="P74">MANIFESTAÇÃO:</text:p>
      <text:p text:style-name="P75">( <text:s/>) Reclamação<text:tab/> ( <text:s/>) Denúncia<text:tab/><text:tab/> ( <text:s/>) Crítica<text:tab/> ( <text:s/>) Comentário<text:tab/> ( <text:s/>) Elogio</text:p>
      <text:p text:style-name="P75">( <text:s/>) Sugestão <text:tab/><text:tab/> ( <text:s/>) Pedido de Informação <text:tab/><text:tab/> (<text:span text:style-name="T22">X</text:span>) Solicitação<text:tab/> ( <text:s/>) Outro</text:p>
      <text:p text:style-name="P75"/>
      <text:p text:style-name="P75"/>
      <text:p text:style-name="P74">DESCRIÇÃO DA MANIFESTAÇÃO:</text:p>
      <text:p text:style-name="P77">Olá, CAMARA MUNICIPAL DE URUGUAIANA, tudo bem?</text:p>
      <text:p text:style-name="P77">Eu sou a Giulia Carvalho do Departamento Pesquisas - Grupo Felice é um prazer conversar</text:p>
      <text:p text:style-name="P77">com você. Gostaríamos de realizar uma rápida pesquisa de satisfação referente ao último</text:p>
      <text:p text:style-name="P77">atendimento recebido em nossa concessionária !</text:p>
      <text:p text:style-name="P77">1- De 1 a 10 quanto você está satisfeito com o atendimento recebido?</text:p>
      <text:p text:style-name="P77">2- De 1 a 10 quanto você recomendaria a concessionária para familiares e amigos?</text:p>
      <text:p text:style-name="P77">3- O pessoal lhe explicou que nós entraríamos em contato, para realizar a pesquisa de</text:p>
      <text:p text:style-name="P77">satisfação?</text:p>
      <text:p text:style-name="P77">Desde já agradecemos a sua atenção! 😊</text:p>
      <text:p text:style-name="P75"/>
      <text:p text:style-name="P74">RESPOSTA:</text:p>
      <text:p text:style-name="P75">Bom dia</text:p>
      <text:p text:style-name="P75">É da ouvidoria da Câmara Municipal</text:p>
      <text:p text:style-name="P75">Vou passar sua mensagem ao departamento competente.</text:p>
      <text:p text:style-name="P76"/>
      <text:p text:style-name="P76"/>
      <text:p text:style-name="P55"/>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4">MANIFESTAÇÃO À OUVIDORIA </text:p>
      <text:p text:style-name="P44"/>
      <text:p text:style-name="P44"/>
      <text:p text:style-name="P39"/>
      <text:p text:style-name="P56"><text:span text:style-name="T1">DATA:</text:span><text:span text:style-name="T23"> </text:span><text:span text:style-name="T11">2</text:span><text:span text:style-name="T12">2</text:span><text:span text:style-name="T2">/</text:span><text:span text:style-name="T5">01</text:span><text:span text:style-name="T1">/202</text:span><text:span text:style-name="T5">5</text:span></text:p>
      <text:p text:style-name="P41"/>
      <text:p text:style-name="P39"/>
      <text:p text:style-name="P43">MEIO DE CONTATO:</text:p>
      <text:p text:style-name="P45"><text:span text:style-name="T23">(</text:span><text:span text:style-name="T9">X</text:span><text:span text:style-name="T23">) WhatsApp <text:s text:c="2"/>( <text:s/>) Facebook <text:s text:c="3"/>( <text:s text:c="2"/>) Presencial <text:s text:c="4"/>( <text:s/></text:span><text:span text:style-name="T25"><text:s/></text:span><text:span text:style-name="T23">) E-Ouv <text:s text:c="2"/>(</text:span><text:span text:style-name="T4"> <text:s/></text:span><text:span text:style-name="T23">) E-mail <text:s text:c="2"/></text:span><text:span text:style-name="T24">(</text:span><text:span text:style-name="T3"> </text:span><text:span text:style-name="T8"><text:s text:c="2"/></text:span><text:span text:style-name="T24">) Instagram </text:span></text:p>
      <text:p text:style-name="P46"><text:span text:style-name="T24">( <text:s/></text:span><text:span text:style-name="T23">) Outros</text:span></text:p>
      <text:p text:style-name="P37"/>
      <text:p text:style-name="P43">MANIFESTAÇÃO: </text:p>
      <text:p text:style-name="P38">( <text:s/><text:span text:style-name="T18"><text:s/></text:span>) Reclamação <text:s text:c="3"/>( <text:s/>) Denúncia <text:s text:c="3"/><text:span text:style-name="T31">(</text:span> <text:s/>) Crítica <text:s text:c="4"/>( <text:s/>) Comentário <text:s/>(<text:span text:style-name="T15"> <text:s/></text:span>) Elogio <text:s text:c="3"/>( <text:s/>) Sugestão <text:s text:c="3"/></text:p>
      <text:p text:style-name="P38">(<text:span text:style-name="T16"> <text:s/></text:span>) Pedido de Informação <text:s/><text:span text:style-name="T37">(</text:span><text:span text:style-name="T21">X</text:span>) Solicitação <text:s text:c="2"/><text:span text:style-name="T28">(</text:span><text:span text:style-name="T17"> <text:s/></text:span><text:span text:style-name="T29">)</text:span><text:span text:style-name="T28"> Outro </text:span></text:p>
      <text:p text:style-name="P38"/>
      <text:p text:style-name="P42">DESCRIÇÃO DA MANIFESTAÇÃO: </text:p>
      <text:p text:style-name="P52"><text:s/><text:span text:style-name="T40">Boa tarde: Sou policial Civil XXXXXXXXXX. No ano de 2022 foi realizada uma sessão em homenagem aos policiais que trabalhavam na DPPA, meu nome estava na lista, </text:span><text:span text:style-name="T41">mas não consegui comparecer á sessão na qual os certificados foram entregues. Seria possível me encaminhar por e-mail? Desde já agradeço.</text:span></text:p>
      <text:p text:style-name="P47"/>
      <text:p text:style-name="P31"><text:bookmark text:name="ConteudoForm_ConteudoGeral_ConteudoFormC Copia 7"/>RESPOSTA: </text:p>
      <text:p text:style-name="P24">Boa tarde. Sua mensagem será enviada ao departamento competente para resposta.</text:p>
      <text:p text:style-name="P24">Bom dia. Em pesquisa do departamento do Cerimonial juntamente, com o Gabinete do vereador Clemente foi localizado o diploma. Este é em tamanho grande e impresso. Esta disponível para retirada.</text:p>
      <text:p text:style-name="P24"/>
      <text:p text:style-name="P24"/>
      <text:p text:style-name="P24"/>
      <text:p text:style-name="P24"/>
      <text:p text:style-name="P24"/>
      <text:p text:style-name="P24"/>
      <text:p text:style-name="P24"/>
      <text:p text:style-name="P58"><text:soft-page-break/></text:p>
      <text:p text:style-name="P44">MANIFESTAÇÃO À OUVIDORIA </text:p>
      <text:p text:style-name="P44"/>
      <text:p text:style-name="P44"/>
      <text:p text:style-name="P39"/>
      <text:p text:style-name="P56"><text:span text:style-name="T1">DATA:</text:span><text:span text:style-name="T23"> </text:span><text:span text:style-name="T11">27</text:span><text:span text:style-name="T2">/</text:span><text:span text:style-name="T5">01</text:span><text:span text:style-name="T1">/202</text:span><text:span text:style-name="T5">5</text:span></text:p>
      <text:p text:style-name="P41"/>
      <text:p text:style-name="P39"/>
      <text:p text:style-name="P43">MEIO DE CONTATO:</text:p>
      <text:p text:style-name="P45"><text:span text:style-name="T23">(</text:span><text:span text:style-name="T9">X</text:span><text:span text:style-name="T23">) WhatsApp <text:s text:c="2"/>( <text:s/>) Facebook <text:s text:c="3"/>( <text:s text:c="2"/>) Presencial <text:s text:c="4"/>( <text:s/></text:span><text:span text:style-name="T25"><text:s/></text:span><text:span text:style-name="T23">) E-Ouv <text:s text:c="2"/>(</text:span><text:span text:style-name="T4"> <text:s/></text:span><text:span text:style-name="T23">) E-mail <text:s text:c="2"/></text:span><text:span text:style-name="T24">(</text:span><text:span text:style-name="T3"> </text:span><text:span text:style-name="T8"><text:s text:c="2"/></text:span><text:span text:style-name="T24">) Instagram </text:span></text:p>
      <text:p text:style-name="P46"><text:span text:style-name="T24">( <text:s/></text:span><text:span text:style-name="T23">) Outros</text:span></text:p>
      <text:p text:style-name="P37"/>
      <text:p text:style-name="P43">MANIFESTAÇÃO: </text:p>
      <text:p text:style-name="P38">( <text:s/><text:span text:style-name="T18"><text:s/></text:span>) Reclamação <text:s text:c="3"/>( <text:s/>) Denúncia <text:s text:c="3"/><text:span text:style-name="T31">(</text:span> <text:s/>) Crítica <text:s text:c="4"/>( <text:s/>) Comentário <text:s/>(<text:span text:style-name="T15"> <text:s/></text:span>) Elogio <text:s text:c="3"/>( <text:s/>) Sugestão <text:s text:c="3"/></text:p>
      <text:p text:style-name="P38">(<text:span text:style-name="T16"> <text:s/></text:span>) Pedido de Informação <text:s/><text:span text:style-name="T37">(</text:span><text:span text:style-name="T21">X</text:span>) Solicitação <text:s text:c="2"/><text:span text:style-name="T28">(</text:span><text:span text:style-name="T17"> <text:s/></text:span><text:span text:style-name="T29">)</text:span><text:span text:style-name="T28"> Outro </text:span></text:p>
      <text:p text:style-name="P38"/>
      <text:p text:style-name="P42">DESCRIÇÃO DA MANIFESTAÇÃO: </text:p>
      <text:p text:style-name="P53">Bom dia. Não sei se é com vocês que tenho que falar. Tem um cavalo que eu sei que faz uns 3 dias sem água. Eu queria se alguém poderia dar uma atenção para este caso.</text:p>
      <text:p text:style-name="P53">Espero um retorno. Obrigado.</text:p>
      <text:p text:style-name="P48"/>
      <text:p text:style-name="P32"><text:bookmark text:name="ConteudoForm_ConteudoGeral_ConteudoFormC Copia 9"/>RESPOSTA: </text:p>
      <text:p text:style-name="P30">Bom dia. </text:p>
      <text:p text:style-name="P30">Aqui é da Ouvidoria da Câmara Municipal de Uruguaiana. </text:p>
      <text:p text:style-name="P30">Informações dessa natureza podem ser requeridas na Secretaria do Meio Ambiente, através do telefone para contato 3911-3027, ou presencialmente em anexo ao mercado público. </text:p>
      <text:p text:style-name="P26"><text:span text:style-name="T42">Estamos à disposição.</text:span></text:p>
      <text:p text:style-name="P26"/>
      <text:p text:style-name="P26"/>
      <text:p text:style-name="P26"/>
      <text:p text:style-name="P26"/>
      <text:p text:style-name="P26"/>
      <text:p text:style-name="P26"/>
      <text:p text:style-name="P26"/>
      <text:p text:style-name="P33"><text:soft-page-break/></text:p>
      <text:p text:style-name="P44">MANIFESTAÇÃO À OUVIDORIA </text:p>
      <text:p text:style-name="P44"/>
      <text:p text:style-name="P44"/>
      <text:p text:style-name="P39"/>
      <text:p text:style-name="P56"><text:span text:style-name="T1">DATA:</text:span><text:span text:style-name="T23"> </text:span><text:span text:style-name="T13">29/</text:span><text:span text:style-name="T5">01</text:span><text:span text:style-name="T1">/202</text:span><text:span text:style-name="T5">5</text:span></text:p>
      <text:p text:style-name="P41"/>
      <text:p text:style-name="P39"/>
      <text:p text:style-name="P43">MEIO DE CONTATO:</text:p>
      <text:p text:style-name="P45"><text:span text:style-name="T23">(</text:span><text:span text:style-name="T9"> <text:s/></text:span><text:span text:style-name="T23">) WhatsApp <text:s text:c="2"/>( <text:s/>) Facebook <text:s text:c="3"/>(</text:span><text:span text:style-name="T27">X</text:span><text:span text:style-name="T23">) Presencial <text:s text:c="4"/>( <text:s/></text:span><text:span text:style-name="T25"><text:s/></text:span><text:span text:style-name="T23">) E-Ouv <text:s text:c="2"/>(</text:span><text:span text:style-name="T4"> <text:s/></text:span><text:span text:style-name="T23">) E-mail <text:s text:c="2"/></text:span><text:span text:style-name="T24">(</text:span><text:span text:style-name="T3"> </text:span><text:span text:style-name="T8"><text:s text:c="2"/></text:span><text:span text:style-name="T24">) Instagram </text:span></text:p>
      <text:p text:style-name="P46"><text:span text:style-name="T24">( <text:s/></text:span><text:span text:style-name="T23">) Outros</text:span></text:p>
      <text:p text:style-name="P37"/>
      <text:p text:style-name="P43">MANIFESTAÇÃO: </text:p>
      <text:p text:style-name="P38">(<text:span text:style-name="T43">X</text:span>) Reclamação <text:s text:c="3"/>( <text:s/>) Denúncia <text:s text:c="3"/><text:span text:style-name="T31">(</text:span> <text:s/>) Crítica <text:s text:c="4"/>( <text:s/>) Comentário <text:s/>(<text:span text:style-name="T15"> <text:s/></text:span>) Elogio <text:s text:c="3"/>( <text:s/>) Sugestão <text:s text:c="3"/></text:p>
      <text:p text:style-name="P38">(<text:span text:style-name="T16"> <text:s/></text:span>) Pedido de Informação <text:s/><text:span text:style-name="T37">(</text:span><text:span text:style-name="T21"> <text:s/></text:span>) Solicitação <text:s text:c="2"/><text:span text:style-name="T28">(</text:span><text:span text:style-name="T17"> <text:s/></text:span><text:span text:style-name="T29">)</text:span><text:span text:style-name="T28"> Outro </text:span></text:p>
      <text:p text:style-name="P38"/>
      <text:p text:style-name="P42">DESCRIÇÃO DA MANIFESTAÇÃO: </text:p>
      <text:p text:style-name="P72"/>
      <text:p text:style-name="P72">O senhor <text:span text:style-name="T44">XXXXXXXX</text:span> presencialmente <text:span text:style-name="T45">esteve</text:span> <text:span text:style-name="T45">nesta </text:span>ouvidoria <text:span text:style-name="T45">para</text:span> relatar a falta de cordialidade e educação de vári<text:span text:style-name="T46">o</text:span>s assessores, com as pessoas em geral, que frequentam essa Câmara Municipal de Uruguaiana. Este salienta, que todos devem ser tratados com respeito e educação pelos que são servidores de nosso Município. Menciona, que os estagiários e servidores efetivos são de extrema educação com todos. <text:span text:style-name="T47">Também, </text:span><text:span text:style-name="T46">relata</text:span><text:span text:style-name="T47">, e requer que coloque no requerimento, que há nas sessões um número bem pequeno de cidadãos, os demais são assessores.</text:span></text:p>
      <text:p text:style-name="P47"/>
      <text:p text:style-name="P31"><text:bookmark text:name="ConteudoForm_ConteudoGeral_ConteudoFormC Copia 10"/>RESPOSTA: </text:p>
      <text:p text:style-name="P25">Em razão da matéria de sua reclamação essa será enviada a Presidência desta Casa Legislativa.</text:p>
      <text:p text:style-name="P3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2.501cm" style:auto-text-indent="false" fo:keep-with-next="always">
        <style:tab-stops>
          <style:tab-stop style:position="1.693cm"/>
          <style:tab-stop style:position="2cm"/>
          <style:tab-stop style:position="5.08cm"/>
          <style:tab-stop style:position="6.773cm"/>
          <style:tab-stop style:position="8.467cm"/>
          <style:tab-stop style:position="10.16cm"/>
          <style:tab-stop style:position="11.853cm"/>
        </style:tab-stops>
      </style:paragraph-properties>
      <style:text-properties fo:language="none" fo:country="none"/>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 style:display-name="Fonte parág. padrão2" style:family="text"/>
    <style:style style:name="Fonte_20_parág._20_padrão1" style:display-name="Fonte parág. padrão1" style:family="text"/>
    <style:style style:name="Título_20_2_20_Char" style:display-name="Título 2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Cabeçalho_20_Char" style:display-name="Cabeçalh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Rodapé_20_Char" style:display-name="Rodapé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age_20_Number" style:display-name="Page Number" style:family="text" style:parent-style-name="Fonte_20_parág._20_padrão1"/>
    <style:style style:name="Strong_20_Emphasis" style:display-name="Strong Emphasis" style:family="text">
      <style:text-properties fo:font-weight="bold" style:font-weight-asian="bold" style:font-weight-complex="bold"/>
    </style:style>
    <style:style style:name="apple-style-span" style:family="text" style:parent-style-name="Fonte_20_parág._20_padrão1"/>
    <style:style style:name="Emphasis" style:family="text">
      <style:text-properties fo:font-style="italic" style:font-style-asian="italic" style:font-style-complex="italic"/>
    </style:style>
    <style:style style:name="Texto_20_de_20_balão_20_Char" style:display-name="Texto de balão Char" style:family="tex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List_20_Contents">
      <style:paragraph-properties fo:margin-left="0cm" fo:margin-right="0cm" fo:line-height="150%" fo:text-align="justify" style:justify-single-word="false" fo:text-indent="0cm" style:auto-text-indent="false"/>
      <style:text-properties fo:font-weight="normal" officeooo:rsid="00357976" officeooo:paragraph-rsid="003e7cff" style:font-weight-asian="normal" style:font-size-complex="12pt" style:font-weight-complex="normal"/>
    </style:style>
    <style:style style:name="MP2" style:family="paragraph" style:parent-style-name="Standard">
      <style:paragraph-properties fo:line-height="150%" fo:text-align="end" style:justify-single-word="false"/>
      <style:text-properties officeooo:rsid="005967d2" officeooo:paragraph-rsid="005967d2" style:font-size-complex="12pt"/>
    </style:style>
    <style:style style:name="MP3" style:family="paragraph" style:parent-style-name="Standard">
      <style:paragraph-properties fo:line-height="150%" fo:text-align="end" style:justify-single-word="false"/>
      <style:text-properties officeooo:rsid="003e7cff" officeooo:paragraph-rsid="003e7cff" style:font-size-complex="12pt"/>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1cm" fo:margin-left="3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101cm" fo:margin-left="0cm" fo:margin-right="0cm" fo:margin-bottom="3cm" fo:background-color="transparent" style:dynamic-spacing="false" draw:fill="none" draw:fill-color="#729fcf"/>
      </style:header-style>
      <style:footer-style>
        <style:header-footer-properties fo:min-height="1.201cm" fo:margin-left="0cm" fo:margin-right="0cm" fo:margin-top="1.101cm" fo:background-color="transparent" style:dynamic-spacing="true" draw:fill="none" draw:fill-color="#729fcf"/>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draw:frame draw:style-name="Mfr1" draw:name="Figura1" text:anchor-type="char" svg:x="4.821cm" svg:y="0.482cm" svg:width="7.207cm" svg:height="2.374cm" draw:z-index="10"><draw:image xlink:href="Pictures/10000000000004ED000001A03C7D7B4B.jpg" xlink:type="simple" xlink:show="embed" xlink:actuate="onLoad" draw:mime-type="image/jpeg"/></draw:frame></text:p>
      </style:header>
      <style:footer>
        <text:p text:style-name="MP1"/>
        <text:p text:style-name="MP2"/>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Zulma</meta:initial-creator>
    <meta:creation-date>2022-12-21T12:05:00</meta:creation-date>
    <dc:date>2025-03-05T13:33:56.889000000</dc:date>
    <meta:print-date>2024-12-10T09:07:54.344000000</meta:print-date>
    <meta:editing-cycles>67</meta:editing-cycles>
    <meta:editing-duration>PT10H35M17S</meta:editing-duration>
    <meta:generator>LibreOffice/24.2.2.2$Windows_X86_64 LibreOffice_project/d56cc158d8a96260b836f100ef4b4ef25d6f1a01</meta:generator>
    <meta:printed-by>Arquivos PDF</meta:printed-by>
    <meta:document-statistic meta:table-count="0" meta:image-count="1" meta:object-count="0" meta:page-count="12" meta:paragraph-count="161" meta:word-count="1539" meta:character-count="9351" meta:non-whitespace-character-count="7316"/>
  </office:meta>
</office:document-meta>
</file>