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96c22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48fe36" officeooo:paragraph-rsid="0048fe36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6875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96c22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57f7" officeooo:paragraph-rsid="00496c22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ac98" officeooo:paragraph-rsid="00496c22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49ac98" officeooo:paragraph-rsid="00496c22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0295" officeooo:paragraph-rsid="00496c22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490295" officeooo:paragraph-rsid="00496c22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9cbd" officeooo:paragraph-rsid="00496c22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weight="normal" officeooo:rsid="0054c7f1" officeooo:paragraph-rsid="00496c22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54c7f1" officeooo:paragraph-rsid="00496c22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5678ff" officeooo:paragraph-rsid="00496c22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5678ff" officeooo:paragraph-rsid="00496c22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4cbbb4" officeooo:paragraph-rsid="00496c22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53df85" officeooo:paragraph-rsid="00496c22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56dcc3" officeooo:paragraph-rsid="00496c22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496c22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23" style:family="paragraph" style:parent-style-name="Standard">
      <style:text-properties style:font-size-complex="12pt"/>
    </style:style>
    <style:style style:name="P24" style:family="paragraph" style:parent-style-name="Standard">
      <style:paragraph-properties fo:line-height="150%"/>
      <style:text-properties style:font-size-complex="12pt"/>
    </style:style>
    <style:style style:name="P25" style:family="paragraph" style:parent-style-name="Standard">
      <style:paragraph-properties fo:line-height="150%"/>
      <style:text-properties officeooo:paragraph-rsid="001b1f6c" style:font-size-complex="12pt"/>
    </style:style>
    <style:style style:name="P26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496c22" style:font-size-complex="12pt"/>
    </style:style>
    <style:style style:name="P27" style:family="paragraph" style:parent-style-name="Standard">
      <style:paragraph-properties fo:line-height="150%"/>
      <style:text-properties officeooo:paragraph-rsid="00496c22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96c22" style:font-size-complex="12pt"/>
    </style:style>
    <style:style style:name="P29" style:family="paragraph" style:parent-style-name="Standard">
      <style:paragraph-properties fo:line-height="150%"/>
      <style:text-properties officeooo:rsid="001b1f6c" style:font-size-complex="12pt"/>
    </style:style>
    <style:style style:name="P30" style:family="paragraph" style:parent-style-name="Standard">
      <style:paragraph-properties fo:line-height="150%"/>
      <style:text-properties officeooo:rsid="001b1f6c" officeooo:paragraph-rsid="00496c22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1b1f6c" officeooo:paragraph-rsid="00496c22" style:font-size-complex="12pt"/>
    </style:style>
    <style:style style:name="P32" style:family="paragraph" style:parent-style-name="Standard">
      <style:text-properties officeooo:paragraph-rsid="00496c22" style:font-size-complex="12pt"/>
    </style:style>
    <style:style style:name="P33" style:family="paragraph" style:parent-style-name="Standard">
      <style:paragraph-properties fo:text-align="justify" style:justify-single-word="false"/>
      <style:text-properties officeooo:paragraph-rsid="00496c22" style:font-size-complex="12pt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496c22" style:font-weight-asian="bold" style:font-size-complex="12pt" style:font-weight-complex="bold"/>
    </style:style>
    <style:style style:name="P3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4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96c22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weight="bold" officeooo:paragraph-rsid="00496c22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fo:font-weight="bold" officeooo:paragraph-rsid="00496c22" style:font-weight-asian="bold" style:font-size-complex="12pt" style:font-weight-complex="bold"/>
    </style:style>
    <style:style style:name="P43" style:family="paragraph" style:parent-style-name="Standard">
      <style:text-properties fo:font-weight="bold" officeooo:rsid="002474b7" officeooo:paragraph-rsid="00496c22" style:font-weight-asian="bold" style:font-size-complex="12pt" style:font-weight-complex="bold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/>
      <style:text-properties officeooo:paragraph-rsid="00496c22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496c22"/>
    </style:style>
    <style:style style:name="P47" style:family="paragraph" style:parent-style-name="Standard">
      <style:paragraph-properties fo:line-height="150%"/>
      <style:text-properties officeooo:rsid="00408d30" officeooo:paragraph-rsid="00408d30"/>
    </style:style>
    <style:style style:name="P48" style:family="paragraph" style:parent-style-name="Standard">
      <style:paragraph-properties fo:line-height="150%"/>
      <style:text-properties officeooo:rsid="00408d30" officeooo:paragraph-rsid="00496c22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408d30" officeooo:paragraph-rsid="00496c22"/>
    </style:style>
    <style:style style:name="P5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officeooo:paragraph-rsid="00496c22" style:font-weight-asian="bold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496c22" style:font-weight-asian="bold" style:font-size-complex="12pt" style:font-weight-complex="bold"/>
    </style:style>
    <style:style style:name="P52" style:family="paragraph" style:parent-style-name="Standard">
      <style:paragraph-properties fo:line-height="150%"/>
      <style:text-properties style:font-name="Calibri" fo:font-weight="bold" officeooo:paragraph-rsid="00496c22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" fo:font-weight="bold" officeooo:paragraph-rsid="00496c22" style:font-weight-asian="bold" style:font-size-complex="12pt" style:font-weight-complex="bold"/>
    </style:style>
    <style:style style:name="P54" style:family="paragraph" style:parent-style-name="Standard">
      <style:text-properties style:font-name="Calibri" fo:font-weight="bold" officeooo:rsid="002474b7" officeooo:paragraph-rsid="00496c22" style:font-weight-asian="bold" style:font-size-complex="12pt" style:font-weight-complex="bold"/>
    </style:style>
    <style:style style:name="P55" style:family="paragraph" style:parent-style-name="Standard">
      <style:paragraph-properties fo:line-height="150%"/>
      <style:text-properties style:font-name="Calibri" officeooo:rsid="001b1f6c" officeooo:paragraph-rsid="00496c22" style:font-size-complex="12pt"/>
    </style:style>
    <style:style style:name="P56" style:family="paragraph" style:parent-style-name="Standard">
      <style:paragraph-properties fo:line-height="150%"/>
      <style:text-properties style:font-name="Calibri" officeooo:paragraph-rsid="00496c22" style:font-size-complex="12pt"/>
    </style:style>
    <style:style style:name="P57" style:family="paragraph" style:parent-style-name="Standard">
      <style:text-properties style:font-name="Calibri" officeooo:paragraph-rsid="00496c22" style:font-size-complex="12pt"/>
    </style:style>
    <style:style style:name="P58" style:family="paragraph" style:parent-style-name="Standard">
      <style:paragraph-properties fo:line-height="150%"/>
      <style:text-properties style:font-name="Calibri" officeooo:paragraph-rsid="00496c22"/>
    </style:style>
    <style:style style:name="P59" style:family="paragraph" style:parent-style-name="Standard">
      <style:paragraph-properties fo:line-height="150%"/>
      <style:text-properties style:font-name="Calibri" officeooo:rsid="00408d30" officeooo:paragraph-rsid="00496c22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Calibri" fo:font-weight="normal" officeooo:rsid="005614c6" officeooo:paragraph-rsid="00496c22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Calibri" fo:font-weight="normal" officeooo:rsid="00486875" officeooo:paragraph-rsid="00496c22" style:font-weight-asian="normal" style:font-size-complex="12pt" style:font-weight-complex="normal"/>
    </style:style>
    <style:style style:name="P62" style:family="paragraph" style:parent-style-name="Standard">
      <style:text-properties style:font-name="Calibri" officeooo:paragraph-rsid="00496c22"/>
    </style:style>
    <style:style style:name="P6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496c22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96c22" style:font-weight-asian="bold" style:font-size-complex="12pt" style:font-weight-complex="bold"/>
    </style:style>
    <style:style style:name="P65" style:family="paragraph" style:parent-style-name="Standard">
      <style:paragraph-properties fo:line-height="150%"/>
      <style:text-properties style:font-name="Times New Roman" fo:font-weight="bold" officeooo:paragraph-rsid="00496c22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weight="bold" officeooo:paragraph-rsid="00496c22" style:font-weight-asian="bold" style:font-size-complex="12pt" style:font-weight-complex="bold"/>
    </style:style>
    <style:style style:name="P6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496c22"/>
    </style:style>
    <style:style style:name="P68" style:family="paragraph" style:parent-style-name="Standard">
      <style:paragraph-properties fo:line-height="150%"/>
      <style:text-properties style:font-name="Times New Roman" officeooo:paragraph-rsid="00496c22"/>
    </style:style>
    <style:style style:name="P69" style:family="paragraph" style:parent-style-name="Standard">
      <style:paragraph-properties fo:line-height="150%"/>
      <style:text-properties style:font-name="Times New Roman" officeooo:rsid="001b1f6c" officeooo:paragraph-rsid="00496c22" style:font-size-complex="12pt"/>
    </style:style>
    <style:style style:name="P70" style:family="paragraph" style:parent-style-name="Standard">
      <style:paragraph-properties fo:line-height="150%"/>
      <style:text-properties style:font-name="Times New Roman" officeooo:paragraph-rsid="00496c22" style:font-size-complex="12pt"/>
    </style:style>
    <style:style style:name="P71" style:family="paragraph" style:parent-style-name="Standard">
      <style:text-properties style:font-name="Times New Roman" officeooo:paragraph-rsid="00496c22" style:font-size-complex="12pt"/>
    </style:style>
    <style:style style:name="P72" style:family="paragraph" style:parent-style-name="Standard">
      <style:paragraph-properties fo:line-height="150%"/>
      <style:text-properties style:font-name="Times New Roman" officeooo:rsid="00408d30" officeooo:paragraph-rsid="00496c22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496c22" style:font-size-asian="12pt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496c2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496c22"/>
    </style:style>
    <style:style style:name="P76" style:family="paragraph" style:parent-style-name="Standard">
      <style:text-properties style:font-name="Times New Roman" officeooo:paragraph-rsid="00496c22"/>
    </style:style>
    <style:style style:name="P7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3df85" officeooo:paragraph-rsid="00496c22" style:font-size-asian="12pt" style:font-size-complex="12pt"/>
    </style:style>
    <style:style style:name="P7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614c6" officeooo:paragraph-rsid="00496c22" style:font-size-asian="12pt" style:font-size-complex="12pt"/>
    </style:style>
    <style:style style:name="P7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3df85" officeooo:paragraph-rsid="00496c22" style:font-size-asian="12pt" style:font-size-complex="12pt"/>
    </style:style>
    <style:style style:name="P80" style:family="paragraph" style:parent-style-name="Standard">
      <style:text-properties officeooo:paragraph-rsid="00496c22"/>
    </style:style>
    <style:style style:name="P81" style:family="paragraph" style:parent-style-name="Standard">
      <style:paragraph-properties fo:text-align="justify" style:justify-single-word="false"/>
      <style:text-properties officeooo:paragraph-rsid="00496c22"/>
    </style:style>
    <style:style style:name="P8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9cbd" officeooo:paragraph-rsid="00496c22" style:font-weight-asian="normal" style:font-size-complex="12pt" style:font-weight-complex="normal"/>
    </style:style>
    <style:style style:name="P8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496c22" style:font-weight-asian="normal" style:font-size-complex="12pt" style:font-weight-complex="normal"/>
    </style:style>
    <style:style style:name="P8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4a9111" style:font-weight-asian="normal" style:font-size-complex="12pt" style:font-weight-complex="normal"/>
    </style:style>
    <style:style style:name="P85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530e82" officeooo:paragraph-rsid="004a9111" style:font-weight-asian="normal" style:font-size-complex="12pt" style:font-weight-complex="normal"/>
    </style:style>
    <style:style style:name="P8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614c6" officeooo:paragraph-rsid="00496c22" style:font-size-asian="12pt" style:font-weight-asian="normal" style:font-size-complex="12pt" style:font-weight-complex="normal"/>
    </style:style>
    <style:style style:name="P8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78a3c" officeooo:paragraph-rsid="004a9111" style:font-size-asian="12pt" style:font-size-complex="12pt"/>
    </style:style>
    <style:style style:name="P8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89ff8" officeooo:paragraph-rsid="004a9111" style:font-size-asian="12pt" style:font-size-complex="12pt"/>
    </style:style>
    <style:style style:name="P8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967d2" officeooo:paragraph-rsid="004a9111" style:font-size-asian="12pt" style:font-size-complex="12pt"/>
    </style:style>
    <style:style style:name="P9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b6284" officeooo:paragraph-rsid="004a9111" style:font-size-asian="12pt" style:font-size-complex="12pt"/>
    </style:style>
    <style:style style:name="P9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4a9111" style:font-size-complex="12pt"/>
    </style:style>
    <style:style style:name="P9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a9111" style:font-weight-asian="bold" style:font-size-complex="12pt" style:font-weight-complex="bold"/>
    </style:style>
    <style:style style:name="P93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paragraph-rsid="004a9111"/>
    </style:style>
    <style:style style:name="P94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578a3c" officeooo:paragraph-rsid="004a9111"/>
    </style:style>
    <style:style style:name="P95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589ff8" officeooo:paragraph-rsid="004a9111"/>
    </style:style>
    <style:style style:name="P96" style:family="paragraph" style:parent-style-name="Standard">
      <style:paragraph-properties fo:line-height="150%"/>
      <style:text-properties officeooo:rsid="001b1f6c" officeooo:paragraph-rsid="004a9111" style:font-size-complex="12pt"/>
    </style:style>
    <style:style style:name="P97" style:family="paragraph" style:parent-style-name="Standard">
      <style:paragraph-properties fo:line-height="150%"/>
      <style:text-properties officeooo:paragraph-rsid="004a9111" style:font-size-complex="12pt"/>
    </style:style>
    <style:style style:name="P98" style:family="paragraph" style:parent-style-name="Standard">
      <style:text-properties officeooo:paragraph-rsid="004a9111" style:font-size-complex="12pt"/>
    </style:style>
    <style:style style:name="P99" style:family="paragraph" style:parent-style-name="Standard" style:master-page-name="Standard">
      <style:paragraph-properties style:page-number="2"/>
      <style:text-properties officeooo:paragraph-rsid="00496c22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4a9111" style:font-weight-asian="bold" style:font-size-complex="12pt" style:font-weight-complex="bold"/>
    </style:style>
    <style:style style:name="P101" style:family="paragraph" style:parent-style-name="Standard">
      <style:text-properties fo:font-weight="bold" officeooo:rsid="002474b7" officeooo:paragraph-rsid="004a9111" style:font-weight-asian="bold" style:font-size-complex="12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fo:font-weight="bold" officeooo:paragraph-rsid="004a9111" style:font-weight-asian="bold" style:font-size-complex="12pt" style:font-weight-complex="bold"/>
    </style:style>
    <style:style style:name="P103" style:family="paragraph" style:parent-style-name="Standard">
      <style:paragraph-properties fo:line-height="150%"/>
      <style:text-properties fo:font-weight="bold" officeooo:paragraph-rsid="004a9111" style:font-weight-asian="bold" style:font-size-complex="12pt" style:font-weight-complex="bold"/>
    </style:style>
    <style:style style:name="P104" style:family="paragraph" style:parent-style-name="Standard">
      <style:paragraph-properties fo:line-height="150%"/>
      <style:text-properties officeooo:paragraph-rsid="004a9111"/>
    </style:style>
    <style:style style:name="P105" style:family="paragraph" style:parent-style-name="Standard">
      <style:paragraph-properties fo:line-height="150%"/>
      <style:text-properties officeooo:rsid="00408d30" officeooo:paragraph-rsid="004a9111"/>
    </style:style>
    <style:style style:name="P106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4a9111" style:font-weight-asian="normal" style:font-size-complex="12pt" style:font-weight-complex="normal"/>
    </style:style>
    <style:style style:name="P107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a9111" style:font-weight-asian="normal" style:font-size-complex="12pt" style:font-weight-complex="normal"/>
    </style:style>
    <style:style style:name="P108" style:family="paragraph" style:parent-style-name="Standard">
      <style:paragraph-properties fo:line-height="150%" fo:text-align="justify" style:justify-single-word="false"/>
      <style:text-properties fo:font-weight="normal" officeooo:rsid="00589ff8" officeooo:paragraph-rsid="004a9111" style:font-weight-asian="normal" style:font-size-complex="12pt" style:font-weight-complex="normal"/>
    </style:style>
    <style:style style:name="P109" style:family="paragraph" style:parent-style-name="Standard">
      <style:paragraph-properties fo:line-height="150%" fo:text-align="justify" style:justify-single-word="false"/>
      <style:text-properties fo:font-weight="normal" officeooo:rsid="005967d2" officeooo:paragraph-rsid="004a9111" style:font-weight-asian="normal" style:font-size-complex="12pt" style:font-weight-complex="normal"/>
    </style:style>
    <style:style style:name="P110" style:family="paragraph" style:parent-style-name="Standard">
      <style:paragraph-properties fo:line-height="150%" fo:text-align="justify" style:justify-single-word="false"/>
      <style:text-properties fo:font-weight="normal" officeooo:rsid="005b6284" officeooo:paragraph-rsid="004a9111" style:font-weight-asian="normal" style:font-size-complex="12pt" style:font-weight-complex="normal"/>
    </style:style>
    <style:style style:name="P111" style:family="paragraph" style:parent-style-name="Standard" style:master-page-name="Standard">
      <style:paragraph-properties style:page-number="2"/>
      <style:text-properties officeooo:paragraph-rsid="004a9111"/>
    </style:style>
    <style:style style:name="P112" style:family="paragraph" style:parent-style-name="Standard">
      <style:text-properties officeooo:paragraph-rsid="004a9111"/>
    </style:style>
    <style:style style:name="P113" style:family="paragraph" style:parent-style-name="Standard" style:master-page-name="Standard">
      <style:paragraph-properties style:page-number="2"/>
      <style:text-properties officeooo:paragraph-rsid="004a9111"/>
    </style:style>
    <style:style style:name="P114" style:family="paragraph" style:parent-style-name="Standard" style:master-page-name="Standard">
      <style:paragraph-properties style:page-number="2"/>
      <style:text-properties officeooo:paragraph-rsid="004a9111"/>
    </style:style>
    <style:style style:name="P115" style:family="paragraph" style:parent-style-name="Standard" style:master-page-name="Standard">
      <style:paragraph-properties style:page-number="2"/>
      <style:text-properties officeooo:paragraph-rsid="004a9111"/>
    </style:style>
    <style:style style:name="T1" style:family="text">
      <style:text-properties officeooo:rsid="00486875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6875" style:font-weight-asian="bold" style:font-size-complex="12pt" style:font-weight-complex="bold"/>
    </style:style>
    <style:style style:name="T9" style:family="text">
      <style:text-properties fo:font-weight="bold" officeooo:rsid="00490295" style:font-weight-asian="bold" style:font-size-complex="12pt" style:font-weight-complex="bold"/>
    </style:style>
    <style:style style:name="T10" style:family="text">
      <style:text-properties fo:font-weight="bold" officeooo:rsid="004cbbb4" style:font-weight-asian="bold" style:font-size-complex="12pt" style:font-weight-complex="bold"/>
    </style:style>
    <style:style style:name="T11" style:family="text">
      <style:text-properties fo:font-weight="bold" officeooo:rsid="004cb2eb" style:font-weight-asian="bold" style:font-size-complex="12pt" style:font-weight-complex="bold"/>
    </style:style>
    <style:style style:name="T12" style:family="text">
      <style:text-properties fo:font-weight="bold" officeooo:rsid="004e4efc" style:font-weight-asian="bold" style:font-size-complex="12pt" style:font-weight-complex="bold"/>
    </style:style>
    <style:style style:name="T13" style:family="text">
      <style:text-properties fo:font-weight="bold" officeooo:rsid="004fa47a" style:font-weight-asian="bold" style:font-size-complex="12pt" style:font-weight-complex="bold"/>
    </style:style>
    <style:style style:name="T14" style:family="text">
      <style:text-properties fo:font-weight="bold" officeooo:rsid="0054ddff" style:font-weight-asian="bold" style:font-size-complex="12pt" style:font-weight-complex="bold"/>
    </style:style>
    <style:style style:name="T15" style:family="text">
      <style:text-properties fo:font-weight="bold" officeooo:rsid="0053df85" style:font-weight-asian="bold" style:font-size-complex="12pt" style:font-weight-complex="bold"/>
    </style:style>
    <style:style style:name="T16" style:family="text">
      <style:text-properties fo:font-weight="bold" officeooo:rsid="0056dcc3" style:font-weight-asian="bold" style:font-size-complex="12pt" style:font-weight-complex="bold"/>
    </style:style>
    <style:style style:name="T17" style:family="text">
      <style:text-properties fo:font-weight="bold" officeooo:rsid="005614c6" style:font-weight-asian="bold" style:font-size-complex="12pt" style:font-weight-complex="bold"/>
    </style:style>
    <style:style style:name="T18" style:family="text">
      <style:text-properties fo:font-weight="bold" officeooo:rsid="00578a3c" style:font-weight-asian="bold" style:font-size-complex="12pt" style:font-weight-complex="bold"/>
    </style:style>
    <style:style style:name="T19" style:family="text">
      <style:text-properties fo:font-weight="bold" officeooo:rsid="00589ff8" style:font-weight-asian="bold" style:font-size-complex="12pt" style:font-weight-complex="bold"/>
    </style:style>
    <style:style style:name="T20" style:family="text">
      <style:text-properties fo:font-weight="bold" officeooo:rsid="005967d2" style:font-weight-asian="bold" style:font-size-complex="12pt" style:font-weight-complex="bold"/>
    </style:style>
    <style:style style:name="T21" style:family="text">
      <style:text-properties fo:font-weight="bold" officeooo:rsid="005b6284" style:font-weight-asian="bold" style:font-size-complex="12pt" style:font-weight-complex="bold"/>
    </style:style>
    <style:style style:name="T22" style:family="text">
      <style:text-properties fo:font-weight="bold" officeooo:rsid="004418cc" style:font-weight-asian="bold" style:font-weight-complex="bold"/>
    </style:style>
    <style:style style:name="T23" style:family="text">
      <style:text-properties fo:font-weight="bold" officeooo:rsid="00458128" style:font-weight-asian="bold" style:font-weight-complex="bold"/>
    </style:style>
    <style:style style:name="T24" style:family="text">
      <style:text-properties fo:font-weight="bold" officeooo:rsid="00486875" style:font-weight-asian="bold" style:font-weight-complex="bold"/>
    </style:style>
    <style:style style:name="T25" style:family="text">
      <style:text-properties fo:font-weight="bold" officeooo:rsid="0048fe36" style:font-weight-asian="bold" style:font-weight-complex="bold"/>
    </style:style>
    <style:style style:name="T26" style:family="text">
      <style:text-properties fo:font-weight="bold" officeooo:rsid="00471f51" style:font-weight-asian="bold" style:font-weight-complex="bold"/>
    </style:style>
    <style:style style:name="T27" style:family="text">
      <style:text-properties fo:font-weight="bold" officeooo:rsid="004cbbb4" style:font-weight-asian="bold" style:font-weight-complex="bold"/>
    </style:style>
    <style:style style:name="T28" style:family="text">
      <style:text-properties fo:font-weight="bold" officeooo:rsid="004e446c" style:font-weight-asian="bold" style:font-weight-complex="bold"/>
    </style:style>
    <style:style style:name="T29" style:family="text">
      <style:text-properties fo:font-weight="bold" officeooo:rsid="0053df85" style:font-weight-asian="bold" style:font-weight-complex="bold"/>
    </style:style>
    <style:style style:name="T30" style:family="text">
      <style:text-properties fo:font-weight="bold" officeooo:rsid="005678ff" style:font-weight-asian="bold" style:font-weight-complex="bold"/>
    </style:style>
    <style:style style:name="T31" style:family="text">
      <style:text-properties fo:font-weight="bold" officeooo:rsid="005614c6" style:font-weight-asian="bold" style:font-weight-complex="bold"/>
    </style:style>
    <style:style style:name="T32" style:family="text">
      <style:text-properties fo:font-weight="bold" officeooo:rsid="0057737e" style:font-weight-asian="bold" style:font-weight-complex="bold"/>
    </style:style>
    <style:style style:name="T33" style:family="text">
      <style:text-properties style:font-size-complex="12pt"/>
    </style:style>
    <style:style style:name="T34" style:family="text">
      <style:text-properties officeooo:rsid="001b1f6c" style:font-size-complex="12pt"/>
    </style:style>
    <style:style style:name="T35" style:family="text">
      <style:text-properties officeooo:rsid="002474b7" style:font-size-complex="12pt"/>
    </style:style>
    <style:style style:name="T36" style:family="text">
      <style:text-properties officeooo:rsid="00252c6c" style:font-size-complex="12pt"/>
    </style:style>
    <style:style style:name="T37" style:family="text">
      <style:text-properties officeooo:rsid="00357976"/>
    </style:style>
    <style:style style:name="T38" style:family="text">
      <style:text-properties officeooo:rsid="0048fe36"/>
    </style:style>
    <style:style style:name="T39" style:family="text">
      <style:text-properties officeooo:rsid="004f57f7"/>
    </style:style>
    <style:style style:name="T40" style:family="text">
      <style:text-properties fo:font-weight="normal" officeooo:rsid="0053df85" style:font-weight-asian="normal" style:font-weight-complex="normal"/>
    </style:style>
    <style:style style:name="T41" style:family="text">
      <style:text-properties fo:font-weight="normal" officeooo:rsid="00530e82" style:font-weight-asian="normal" style:font-weight-complex="normal"/>
    </style:style>
    <style:style style:name="T42" style:family="text">
      <style:text-properties fo:font-weight="normal" officeooo:rsid="00578a3c" style:font-weight-asian="normal" style:font-weight-complex="normal"/>
    </style:style>
    <style:style style:name="T43" style:family="text">
      <style:text-properties fo:font-weight="normal" officeooo:rsid="00589ff8" style:font-weight-asian="normal" style:font-weight-complex="normal"/>
    </style:style>
    <style:style style:name="T44" style:family="text">
      <style:text-properties fo:font-weight="normal" officeooo:rsid="004e4efc" style:font-weight-asian="normal" style:font-size-complex="12pt" style:font-weight-complex="normal"/>
    </style:style>
    <style:style style:name="T45" style:family="text">
      <style:text-properties officeooo:rsid="004e4efc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officeooo:rsid="00530e82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5678ff" style:font-weight-asian="normal" style:font-weight-complex="normal"/>
    </style:style>
    <style:style style:name="T50" style:family="text">
      <style:text-properties officeooo:rsid="00574347" style:font-weight-asian="normal" style:font-weight-complex="normal"/>
    </style:style>
    <style:style style:name="T51" style:family="text">
      <style:text-properties officeooo:rsid="0056dcc3" style:font-weight-asian="normal" style:font-weight-complex="normal"/>
    </style:style>
    <style:style style:name="T52" style:family="text">
      <style:text-properties officeooo:rsid="00578a3c" style:font-weight-asian="normal" style:font-weight-complex="normal"/>
    </style:style>
    <style:style style:name="T53" style:family="text">
      <style:text-properties officeooo:rsid="00530e82" style:font-weight-asian="normal" style:font-weight-complex="normal"/>
    </style:style>
    <style:style style:name="T54" style:family="text">
      <style:text-properties officeooo:rsid="00562b9e"/>
    </style:style>
    <style:style style:name="T55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8a3c" style:font-size-asian="12pt" style:font-size-complex="12pt"/>
    </style:style>
    <style:style style:name="T57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737e" style:font-size-asian="12pt" style:font-size-complex="12pt"/>
    </style:style>
    <style:style style:name="T58" style:family="text">
      <style:text-properties officeooo:rsid="005a13de"/>
    </style:style>
    <style:style style:name="T59" style:family="text">
      <style:text-properties officeooo:rsid="005967d2"/>
    </style:style>
    <style:style style:name="T60" style:family="text">
      <style:text-properties officeooo:rsid="00530e8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100">MANIFESTAÇÃO À OUVIDORIA </text:p>
      <text:p text:style-name="P100"/>
      <text:p text:style-name="P100"/>
      <text:p text:style-name="P98"/>
      <text:p text:style-name="P112"><text:span text:style-name="T2">DATA:</text:span><text:span text:style-name="T33"> </text:span><text:span text:style-name="T18">03</text:span><text:span text:style-name="T4">/</text:span><text:span text:style-name="T5">1</text:span><text:span text:style-name="T18">2</text:span><text:span text:style-name="T2">/202</text:span><text:span text:style-name="T3">4</text:span></text:p>
      <text:p text:style-name="P101"/>
      <text:p text:style-name="P98"/>
      <text:p text:style-name="P103">MEIO DE CONTATO:</text:p>
      <text:p text:style-name="P104"><text:span text:style-name="T33">(</text:span><text:span text:style-name="T7">X</text:span><text:span text:style-name="T33">) WhatsApp <text:s text:c="2"/>( <text:s/>) Facebook <text:s text:c="3"/>( <text:s text:c="2"/>) Presencial <text:s text:c="4"/>( <text:s/></text:span><text:span text:style-name="T36"><text:s/></text:span><text:span text:style-name="T33">) E-Ouv <text:s text:c="2"/>( </text:span><text:span text:style-name="T35"><text:s/></text:span><text:span text:style-name="T33"><text:s/>) E-mail <text:s text:c="2"/></text:span><text:span text:style-name="T34">(</text:span><text:span text:style-name="T6"> <text:s/></text:span><text:span text:style-name="T34">) Instagram </text:span></text:p>
      <text:p text:style-name="P105"><text:span text:style-name="T34">( <text:s/></text:span><text:span text:style-name="T33">) Outros</text:span></text:p>
      <text:p text:style-name="P96"/>
      <text:p text:style-name="P103">MANIFESTAÇÃO: </text:p>
      <text:p text:style-name="P97">(<text:span text:style-name="T31"> <text:s/></text:span>) Reclamação <text:s text:c="3"/>( <text:s/>) Denúncia <text:s text:c="3"/>( <text:s text:c="2"/>) Crítica <text:s text:c="4"/>( <text:s text:c="2"/>) Comentário <text:s/>(<text:span text:style-name="T22"> <text:s/></text:span>) Elogio <text:s text:c="3"/>( <text:s/>) Sugestão <text:s text:c="5"/>(<text:span text:style-name="T23"> <text:s/></text:span>) Pedido de Informação <text:s/>(<text:span text:style-name="T32">X</text:span>) Solicitação <text:s text:c="2"/><text:span text:style-name="T37">(</text:span><text:span text:style-name="T29"> <text:s/></text:span><text:span text:style-name="T40">)</text:span><text:span text:style-name="T37"> Outro </text:span></text:p>
      <text:p text:style-name="P97"/>
      <text:p text:style-name="P102">DESCRIÇÃO DA MANIFESTAÇÃO: </text:p>
      <text:p text:style-name="P106">Bom dia. XXXXX aqui, sou da Rádio Pitangueira, de Itaqui. Teria algum telefone fixo para contato?</text:p>
      <text:p text:style-name="P107"/>
      <text:p text:style-name="P92"><text:bookmark text:name="ConteudoForm_ConteudoGeral_ConteudoFormC"/>RESPOSTA: </text:p>
      <text:p text:style-name="P87">Bom dia. </text:p>
      <text:p text:style-name="P87">Nos encontramos em migração de nossos telefones. </text:p>
      <text:p text:style-name="P93"><text:span text:style-name="T56">Estamos à </text:span><text:span text:style-name="T57">disposição </text:span><text:span text:style-name="T56">para ajudar em qualquer demanda</text:span><text:span text:style-name="T57">.</text:span></text:p>
      <text:p text:style-name="P94"><text:span text:style-name="T57">A</text:span><text:span text:style-name="T55">tenciosamente, </text:span></text:p>
      <text:p text:style-name="P87">Ouvidoria da Câmara Municipal de Uruguaiana. </text:p>
      <text:p text:style-name="P84"><text:span text:style-name="T46"><text:tab/><text:tab/><text:tab/><text:tab/></text:span><text:tab/><text:tab/><text:tab/><text:tab/> <text:s text:c="30"/></text:p>
      <text:p text:style-name="P91"><text:span text:style-name="T52">03/11</text:span><text:span text:style-name="T53">/2024 </text:span></text:p>
      <text:p text:style-name="P91"><text:span text:style-name="T53"/></text:p>
      <text:p text:style-name="P91"><text:span text:style-name="T53"/></text:p>
      <text:p text:style-name="P91"><text:span text:style-name="T53"/></text:p>
      <text:p text:style-name="P91"><text:span text:style-name="T53"/></text:p>
      <text:p text:style-name="P91"><text:span text:style-name="T53"/></text:p>
      <text:p text:style-name="P91"><text:span text:style-name="T53"/></text:p>
      <text:p text:style-name="P111"/>
      <text:p text:style-name="P100">MANIFESTAÇÃO À OUVIDORIA </text:p>
      <text:p text:style-name="P100"/>
      <text:p text:style-name="P100"/>
      <text:p text:style-name="P98"/>
      <text:p text:style-name="P112"><text:span text:style-name="T2">DATA:</text:span><text:span text:style-name="T33"> </text:span><text:span text:style-name="T18">0</text:span><text:span text:style-name="T19">4</text:span><text:span text:style-name="T4">/</text:span><text:span text:style-name="T5">1</text:span><text:span text:style-name="T18">2</text:span><text:span text:style-name="T2">/202</text:span><text:span text:style-name="T3">4</text:span></text:p>
      <text:p text:style-name="P101"/>
      <text:p text:style-name="P98"/>
      <text:p text:style-name="P103">MEIO DE CONTATO:</text:p>
      <text:p text:style-name="P104"><text:span text:style-name="T33">(</text:span><text:span text:style-name="T7">X</text:span><text:span text:style-name="T33">) WhatsApp <text:s text:c="2"/>( <text:s/>) Facebook <text:s text:c="3"/>( <text:s text:c="2"/>) Presencial <text:s text:c="4"/>( <text:s/></text:span><text:span text:style-name="T36"><text:s/></text:span><text:span text:style-name="T33">) E-Ouv <text:s text:c="2"/>( </text:span><text:span text:style-name="T35"><text:s/></text:span><text:span text:style-name="T33"><text:s/>) E-mail <text:s text:c="2"/></text:span><text:span text:style-name="T34">(</text:span><text:span text:style-name="T6"> <text:s/></text:span><text:span text:style-name="T34">) Instagram </text:span></text:p>
      <text:p text:style-name="P105"><text:span text:style-name="T34">( <text:s/></text:span><text:span text:style-name="T33">) Outros</text:span></text:p>
      <text:p text:style-name="P96"/>
      <text:p text:style-name="P103">MANIFESTAÇÃO: </text:p>
      <text:p text:style-name="P97">(<text:span text:style-name="T31"> <text:s/></text:span>) Reclamação <text:s text:c="3"/>( <text:s/>) Denúncia <text:s text:c="3"/>( <text:s text:c="2"/>) Crítica <text:s text:c="4"/>( <text:s text:c="2"/>) Comentário <text:s/>(<text:span text:style-name="T22"> <text:s/></text:span>) Elogio <text:s text:c="3"/>( <text:s/>) Sugestão <text:s text:c="5"/>(<text:span text:style-name="T23"> <text:s/></text:span>) Pedido de Informação <text:s/>(<text:span text:style-name="T32">X</text:span>) Solicitação <text:s text:c="2"/><text:span text:style-name="T37">(</text:span><text:span text:style-name="T29"> <text:s/></text:span><text:span text:style-name="T40">)</text:span><text:span text:style-name="T37"> Outro </text:span></text:p>
      <text:p text:style-name="P97"/>
      <text:p text:style-name="P102">DESCRIÇÃO DA MANIFESTAÇÃO: </text:p>
      <text:p text:style-name="P108">Olá, bom dia!</text:p>
      <text:p text:style-name="P108">Aqui é XXXXXXXXX, da Defensoria Pública da União, sede em Brasília/RS.</text:p>
      <text:p text:style-name="P108">Estou entrando em contato através dos contatos telefônicos e não está dando certo. </text:p>
      <text:p text:style-name="P108">Existe algum contato que eu possa falar diretamente com o/a diretor(a) da Câmara?</text:p>
      <text:p text:style-name="P108">Trata-se de ofício encaminhado pela DPU sobre Audiência Pública para discussão acerca da atuação extrajudicial e judicial às vítimas da calamidade pública do Rio Grande do Sul. </text:p>
      <text:p text:style-name="P107"/>
      <text:p text:style-name="P92"><text:bookmark text:name="ConteudoForm_ConteudoGeral_ConteudoFormC Copia 1"/>RESPOSTA: </text:p>
      <text:p text:style-name="P88">Bom dia, aqui é da Ouvidoria da Câmara Municipal de Uruguaiana.</text:p>
      <text:p text:style-name="P88">Encaminharei seu número para o diretor desta Casa Legislativa, para entrar em contato. </text:p>
      <text:p text:style-name="P88">Estamos à disposição.</text:p>
      <text:p text:style-name="P95"><text:span text:style-name="T55"/></text:p>
      <text:p text:style-name="P84"><text:span text:style-name="T46"><text:tab/><text:tab/><text:tab/><text:tab/></text:span><text:tab/><text:tab/><text:tab/><text:tab/> <text:s text:c="30"/></text:p>
      <text:p text:style-name="P91"><text:span text:style-name="T42">0</text:span><text:span text:style-name="T43">4</text:span><text:span text:style-name="T42">/1</text:span><text:span text:style-name="T43">2</text:span><text:span text:style-name="T41">/2024</text:span></text:p>
      <text:p text:style-name="P91"><text:span text:style-name="T41"/></text:p>
      <text:p text:style-name="P91"><text:span text:style-name="T41"/></text:p>
      <text:p text:style-name="P91"><text:span text:style-name="T41"/></text:p>
      <text:p text:style-name="P111"/>
      <text:p text:style-name="P100">MANIFESTAÇÃO À OUVIDORIA </text:p>
      <text:p text:style-name="P100"/>
      <text:p text:style-name="P100"/>
      <text:p text:style-name="P98"/>
      <text:p text:style-name="P112"><text:span text:style-name="T2">DATA:</text:span><text:span text:style-name="T33"> </text:span><text:span text:style-name="T20">10</text:span><text:span text:style-name="T4">/</text:span><text:span text:style-name="T5">1</text:span><text:span text:style-name="T18">2</text:span><text:span text:style-name="T2">/202</text:span><text:span text:style-name="T3">4</text:span></text:p>
      <text:p text:style-name="P101"/>
      <text:p text:style-name="P98"/>
      <text:p text:style-name="P103">MEIO DE CONTATO:</text:p>
      <text:p text:style-name="P104"><text:span text:style-name="T33">(</text:span><text:span text:style-name="T7"> <text:s/></text:span><text:span text:style-name="T33">) WhatsApp <text:s text:c="2"/>( <text:s/>) Facebook <text:s text:c="3"/>( <text:s text:c="2"/>) Presencial <text:s text:c="4"/>( <text:s/></text:span><text:span text:style-name="T36"><text:s/></text:span><text:span text:style-name="T33">) E-Ouv <text:s text:c="2"/>(</text:span><text:span text:style-name="T20">X</text:span><text:span text:style-name="T33">) E-mail <text:s text:c="2"/></text:span><text:span text:style-name="T34">(</text:span><text:span text:style-name="T6"> <text:s/></text:span><text:span text:style-name="T34">) Instagram </text:span></text:p>
      <text:p text:style-name="P105"><text:span text:style-name="T34">( <text:s/></text:span><text:span text:style-name="T33">) Outros</text:span></text:p>
      <text:p text:style-name="P96"/>
      <text:p text:style-name="P103">MANIFESTAÇÃO: </text:p>
      <text:p text:style-name="P97">(<text:span text:style-name="T31"> <text:s/></text:span>) Reclamação <text:s text:c="3"/>( <text:s/>) Denúncia <text:s text:c="3"/><text:span text:style-name="T58">(</text:span> <text:s/>) Crítica <text:s text:c="4"/>( <text:s/>) Comentário <text:s/>(<text:span text:style-name="T22"> <text:s/></text:span>) Elogio <text:s text:c="3"/>( <text:s/>) Sugestão <text:s text:c="3"/></text:p>
      <text:p text:style-name="P97">(<text:span text:style-name="T23"> <text:s/></text:span>) Pedido de Informação <text:s/>(<text:span text:style-name="T32">X</text:span>) Solicitação <text:s text:c="2"/><text:span text:style-name="T37">(</text:span><text:span text:style-name="T29"> <text:s/></text:span><text:span text:style-name="T40">)</text:span><text:span text:style-name="T37"> Outro </text:span></text:p>
      <text:p text:style-name="P97"/>
      <text:p text:style-name="P102">DESCRIÇÃO DA MANIFESTAÇÃO: </text:p>
      <text:p text:style-name="P106">Bom dia. <text:span text:style-name="T59">Aqui é XXXXX, da WF Consultoria.</text:span></text:p>
      <text:p text:style-name="P109">Preciso falar com a pessoa responsável pelos contratos de telefonia da prefeitura.</text:p>
      <text:p text:style-name="P109">Com quem devo tratar desse assunto? Pode informar o contato direto com DDD, por favor? </text:p>
      <text:p text:style-name="P107"/>
      <text:p text:style-name="P92"><text:bookmark text:name="ConteudoForm_ConteudoGeral_ConteudoFormC Copia 2"/>RESPOSTA: </text:p>
      <text:p text:style-name="P87">Bom dia. </text:p>
      <text:p text:style-name="P89">Somos da Ouvidoria da Câmara Municipal de Uruguaiana.</text:p>
      <text:p text:style-name="P89">Maiores informações você pode obter no site da Prefeitura Municipal de Uruguaiana: <text:a xlink:type="simple" xlink:href="https://www.uruguaiana.rs.gov.br/" text:style-name="Internet_20_link" text:visited-style-name="Visited_20_Internet_20_Link">https://www.uruguaiana.rs.gov.br/</text:a></text:p>
      <text:p text:style-name="P89">Atenciosamente, </text:p>
      <text:p text:style-name="P89">Ouvidoria da Câmara Municipal de Uruguaiana.</text:p>
      <text:p text:style-name="P84"><text:span text:style-name="T47"><text:tab/><text:tab/><text:tab/><text:tab/></text:span><text:span text:style-name="T60"><text:tab/><text:tab/><text:tab/><text:tab/> <text:s text:c="10"/></text:span></text:p>
      <text:p text:style-name="P84"><text:span text:style-name="T41"/></text:p>
      <text:p text:style-name="P84"><text:span text:style-name="T41"/></text:p>
      <text:p text:style-name="P84"><text:span text:style-name="T41"/></text:p>
      <text:p text:style-name="P84"><text:span text:style-name="T41"/></text:p>
      <text:p text:style-name="P84"><text:span text:style-name="T41"/></text:p>
      <text:p text:style-name="P111"/>
      <text:p text:style-name="P100">MANIFESTAÇÃO À OUVIDORIA </text:p>
      <text:p text:style-name="P100"/>
      <text:p text:style-name="P100"/>
      <text:p text:style-name="P98"/>
      <text:p text:style-name="P112"><text:span text:style-name="T2">DATA:</text:span><text:span text:style-name="T33"> </text:span><text:span text:style-name="T20">1</text:span><text:span text:style-name="T21">8</text:span><text:span text:style-name="T4">/</text:span><text:span text:style-name="T5">1</text:span><text:span text:style-name="T18">2</text:span><text:span text:style-name="T2">/202</text:span><text:span text:style-name="T3">4</text:span></text:p>
      <text:p text:style-name="P101"/>
      <text:p text:style-name="P98"/>
      <text:p text:style-name="P103">MEIO DE CONTATO:</text:p>
      <text:p text:style-name="P104"><text:span text:style-name="T33">(</text:span><text:span text:style-name="T21">X</text:span><text:span text:style-name="T33">) WhatsApp <text:s text:c="2"/>( <text:s/>) Facebook <text:s text:c="3"/>( <text:s text:c="2"/>) Presencial <text:s text:c="4"/>( <text:s/></text:span><text:span text:style-name="T36"><text:s/></text:span><text:span text:style-name="T33">) E-Ouv <text:s text:c="2"/>(</text:span><text:span text:style-name="T20"> <text:s/></text:span><text:span text:style-name="T33">) E-mail <text:s text:c="2"/></text:span><text:span text:style-name="T34">(</text:span><text:span text:style-name="T6"> <text:s/></text:span><text:span text:style-name="T34">) Instagram </text:span></text:p>
      <text:p text:style-name="P105"><text:span text:style-name="T34">( <text:s/></text:span><text:span text:style-name="T33">) Outros</text:span></text:p>
      <text:p text:style-name="P96"/>
      <text:p text:style-name="P103">MANIFESTAÇÃO: </text:p>
      <text:p text:style-name="P97">(<text:span text:style-name="T31"> <text:s/></text:span>) Reclamação <text:s text:c="3"/>( <text:s/>) Denúncia <text:s text:c="3"/><text:span text:style-name="T58">(</text:span> <text:s/>) Crítica <text:s text:c="4"/>( <text:s/>) Comentário <text:s/>(<text:span text:style-name="T22"> <text:s/></text:span>) Elogio <text:s text:c="3"/>( <text:s/>) Sugestão <text:s text:c="3"/></text:p>
      <text:p text:style-name="P97">(<text:span text:style-name="T23"> <text:s/></text:span>) Pedido de Informação <text:s/>(<text:span text:style-name="T32">X</text:span>) Solicitação <text:s text:c="2"/><text:span text:style-name="T37">(</text:span><text:span text:style-name="T29"> <text:s/></text:span><text:span text:style-name="T40">)</text:span><text:span text:style-name="T37"> Outro </text:span></text:p>
      <text:p text:style-name="P97"/>
      <text:p text:style-name="P102">DESCRIÇÃO DA MANIFESTAÇÃO: </text:p>
      <text:p text:style-name="P110">Boa tarde. Preciso do contato por Whats da prefeitura.</text:p>
      <text:p text:style-name="P107"/>
      <text:p text:style-name="P92"><text:bookmark text:name="ConteudoForm_ConteudoGeral_ConteudoFormC Copia 3"/>RESPOSTA: </text:p>
      <text:p text:style-name="P87">Bom dia. </text:p>
      <text:p text:style-name="P90">O contato informado no site da Prefeitura Municipal é: 55 3911-3018.</text:p>
      <text:p text:style-name="P89">Atenciosamente, </text:p>
      <text:p text:style-name="P89">Ouvidoria da Câmara Municipal de Uruguaiana.</text:p>
      <text:p text:style-name="P84"><text:span text:style-name="T46"><text:tab/><text:tab/><text:tab/><text:tab/></text:span><text:tab/><text:tab/><text:tab/><text:tab/> <text:s text:c="30"/></text:p>
      <text:p text:style-name="P85"><text:s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3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2-27T13:39:54.143000000</dc:date>
    <meta:print-date>2024-11-04T12:05:36.159000000</meta:print-date>
    <meta:editing-cycles>49</meta:editing-cycles>
    <meta:editing-duration>PT7H31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7" meta:paragraph-count="72" meta:word-count="474" meta:character-count="3163" meta:non-whitespace-character-count="2374"/>
  </office:meta>
</office:document-meta>
</file>