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 style:master-page-name="Standard">
      <style:paragraph-properties style:page-number="2"/>
      <style:text-properties style:font-name="Calibri" officeooo:paragraph-rsid="008b30e3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94af93"/>
    </style:style>
    <style:style style:name="P3" style:family="paragraph" style:parent-style-name="Standard_20__28_user_29_">
      <style:paragraph-properties fo:line-height="150%" fo:text-align="end" style:justify-single-word="false"/>
      <style:text-properties officeooo:paragraph-rsid="0094af93"/>
    </style:style>
    <style:style style:name="P4" style:family="paragraph" style:parent-style-name="Standard_20__28_user_29_">
      <style:paragraph-properties fo:text-align="center" style:justify-single-word="false"/>
      <style:text-properties style:font-name="Calibri" fo:font-weight="bold" officeooo:paragraph-rsid="0096915d" style:font-weight-asian="bold" style:font-name-complex="Calibri" style:font-size-complex="12pt" style:font-weight-complex="bold"/>
    </style:style>
    <style:style style:name="P5" style:family="paragraph" style:parent-style-name="Standard_20__28_user_29_">
      <style:paragraph-properties fo:line-height="100%"/>
      <style:text-properties style:font-name="Calibri" fo:font-weight="bold" officeooo:paragraph-rsid="0096915d" style:font-weight-asian="bold" style:font-name-complex="Calibri" style:font-size-complex="12pt" style:font-weight-complex="bold"/>
    </style:style>
    <style:style style:name="P6" style:family="paragraph" style:parent-style-name="Standard_20__28_user_29_">
      <style:paragraph-properties fo:line-height="100%"/>
      <style:text-properties style:font-name="Calibri" officeooo:paragraph-rsid="0096915d"/>
    </style:style>
    <style:style style:name="P7" style:family="paragraph" style:parent-style-name="Standard_20__28_user_29_">
      <style:paragraph-properties fo:line-height="100%" fo:text-align="justify" style:justify-single-word="false"/>
      <style:text-properties style:font-name="Calibri" fo:font-weight="bold" officeooo:paragraph-rsid="0096915d" style:font-weight-asian="bold" style:font-name-complex="Calibri" style:font-size-complex="12pt" style:font-weight-complex="bold"/>
    </style:style>
    <style:style style:name="P8" style:family="paragraph" style:parent-style-name="Standard_20__28_user_29_">
      <style:paragraph-properties fo:line-height="100%" fo:text-align="justify" style:justify-single-word="false"/>
      <style:text-properties style:font-name="Calibri" officeooo:paragraph-rsid="0096915d"/>
    </style:style>
    <style:style style:name="P9" style:family="paragraph" style:parent-style-name="Standard_20__28_user_29_">
      <style:paragraph-properties fo:line-height="100%" fo:text-align="justify" style:justify-single-word="false"/>
      <style:text-properties style:font-name="Calibri" officeooo:paragraph-rsid="0096915d" style:font-name-complex="Calibri" style:font-size-complex="12pt"/>
    </style:style>
    <style:style style:name="P10" style:family="paragraph" style:parent-style-name="Text_20_body">
      <style:paragraph-properties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officeooo:paragraph-rsid="0096915d"/>
    </style:style>
    <style:style style:name="P11" style:family="paragraph" style:parent-style-name="Normal_20__28_Web_29_">
      <style:paragraph-properties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Calibri" officeooo:paragraph-rsid="0096915d" style:font-name-complex="Calibri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Calibri" officeooo:paragraph-rsid="0096915d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officeooo:paragraph-rsid="0096915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/>
    </style:style>
    <style:style style:name="P16" style:family="paragraph" style:parent-style-name="Text_20_body">
      <style:paragraph-properties fo:margin-left="1.251cm" fo:margin-right="0cm" fo:margin-top="0cm" fo:margin-bottom="0cm" style:contextual-spacing="false" fo:line-height="100%" fo:text-align="justify" style:justify-single-word="false"/>
      <style:text-properties fo:color="#000000" loext:opacity="100%" style:font-name="Calibri" officeooo:paragraph-rsid="0096915d" fo:background-color="#f5f5f5" style:font-name-complex="Nunito"/>
    </style:style>
    <style:style style:name="P17" style:family="paragraph" style:parent-style-name="Text_20_body">
      <style:paragraph-properties fo:margin-left="1.251cm" fo:margin-right="0cm" fo:margin-top="0cm" fo:margin-bottom="0cm" style:contextual-spacing="false" fo:line-height="100%" fo:text-align="end" style:justify-single-word="false"/>
      <style:text-properties officeooo:paragraph-rsid="0096915d"/>
    </style:style>
    <style:style style:name="P18" style:family="paragraph" style:parent-style-name="Standard_20__28_user_29_">
      <style:paragraph-properties fo:line-height="150%" fo:text-align="end" style:justify-single-word="false"/>
      <style:text-properties style:font-name="Calibri" officeooo:paragraph-rsid="0094af93" style:font-name-complex="Calibri" style:font-size-complex="12pt"/>
    </style:style>
    <style:style style:name="T1" style:family="text">
      <style:text-properties style:font-name="Calibri" style:font-name-complex="Calibri" style:font-size-complex="12pt"/>
    </style:style>
    <style:style style:name="T2" style:family="text">
      <style:text-properties fo:font-weight="bold" style:font-weight-asian="bold" style:font-name-complex="Calibri" style:font-size-complex="12pt" style:font-weight-complex="bold"/>
    </style:style>
    <style:style style:name="T3" style:family="text">
      <style:text-properties style:font-name-complex="Calibri" style:font-size-complex="12pt"/>
    </style:style>
    <style:style style:name="T4" style:family="text">
      <style:text-properties style:font-name-complex="Calibri"/>
    </style:style>
    <style:style style:name="T5" style:family="text">
      <style:text-properties style:font-name="Calibri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3"><text:span text:style-name="T1"/></text:p>
      <text:p text:style-name="P4">MANIFESTAÇÃO À OUVIDORIA</text:p>
      <text:p text:style-name="P4"/>
      <text:p text:style-name="P4"/>
      <text:p text:style-name="P5"/>
      <text:p text:style-name="P6"><text:span text:style-name="T2">DATA:</text:span><text:span text:style-name="T3"> 23/12/2025</text:span></text:p>
      <text:p text:style-name="P5"/>
      <text:p text:style-name="P5"/>
      <text:p text:style-name="P7">MEIO DE CONTATO:</text:p>
      <text:p text:style-name="P8"><text:span text:style-name="T3">(</text:span><text:span text:style-name="T2">x</text:span><text:span text:style-name="T3">) WhatsApp <text:s text:c="2"/>( <text:s/>) Facebook <text:s text:c="3"/>( <text:s/>) Presencial <text:s text:c="4"/>( <text:s text:c="2"/>) E-Ouv <text:s text:c="2"/>( ) E-mail <text:s text:c="2"/>(</text:span><text:span text:style-name="T2"> <text:s text:c="2"/></text:span><text:span text:style-name="T3">) Instagram</text:span></text:p>
      <text:p text:style-name="P9">( ) Site/1doc</text:p>
      <text:p text:style-name="P9"/>
      <text:p text:style-name="P7">MANIFESTAÇÃO:</text:p>
      <text:p text:style-name="P8"><text:span text:style-name="T3">( ) Reclamação <text:s text:c="3"/>( ) Denúncia <text:s text:c="3"/>( <text:s/>) Crítica <text:s text:c="4"/>( <text:s/>) Comentário <text:s/>(</text:span><text:span text:style-name="T2"> <text:s/></text:span><text:span text:style-name="T3">) Elogio <text:s text:c="3"/>( <text:s/>) Sugestão <text:s text:c="3"/></text:span></text:p>
      <text:p text:style-name="P8"><text:span text:style-name="T3">(x )</text:span><text:span text:style-name="T2"> </text:span><text:span text:style-name="T3">Pedido de Informação <text:s/>( ) Solicitação <text:s text:c="2"/>(</text:span><text:span text:style-name="T2"> <text:s/></text:span><text:span text:style-name="T3">) Outro</text:span></text:p>
      <text:p text:style-name="P9"/>
      <text:p text:style-name="P7">DESCRIÇÃO DA MANIFESTAÇÃO:</text:p>
      <text:p text:style-name="P10"><text:span text:style-name="T4">A manifestante solicita informação sobre a ocorrência de alteração no edital de concurso público 01/2025.</text:span></text:p>
      <text:p text:style-name="P11"/>
      <text:p text:style-name="P7">RESPOSTA:</text:p>
      <text:p text:style-name="P12"><text:tab/></text:p>
      <text:p text:style-name="P13"><text:tab/>Informamos que houve retificações no edital do concurso público da Câmara Municipal de Uruguaiana, as quais foram devidamente publicadas e encontram-se disponíveis para consulta.</text:p>
      <text:p text:style-name="P14"><text:span text:style-name="T5"><text:tab/>As retificações podem ser acessadas no site da banca responsável pela realização do concurso (FUNDATEC), no endereço:<text:line-break/></text:span><text:a xlink:type="simple" xlink:href="https://www.fundatec.org.br/portal/concursos/index_concursos.php?concurso=1042" office:target-frame-name="_blank" xlink:show="new" text:style-name="Internet_20_link" text:visited-style-name="Visited_20_Internet_20_Link"><text:span text:style-name="Internet_20_link"><text:span text:style-name="T5">https://www.fundatec.org.br/portal/concursos/index_concursos.php?concurso=1042</text:span></text:span></text:a></text:p>
      <text:p text:style-name="P14"><text:span text:style-name="T5"><text:tab/>Os mesmos documentos também estão disponíveis no site da Câmara Municipal de Uruguaiana, na área de Transparência – Recursos Humanos – Concurso 2025:<text:line-break/></text:span><text:a xlink:type="simple" xlink:href="https://www.uruguaiana.rs.leg.br/transparencia/rh/concurso-2025" office:target-frame-name="_blank" xlink:show="new" text:style-name="Internet_20_link" text:visited-style-name="Visited_20_Internet_20_Link"><text:span text:style-name="Internet_20_link"><text:span text:style-name="T5">https://www.uruguaiana.rs.leg.br/transparencia/rh/concurso-2025</text:span></text:span></text:a></text:p>
      <text:p text:style-name="P15"><text:tab/>Permanecemos à disposição para eventuais esclarecimentos.</text:p>
      <text:p text:style-name="P16"/>
      <text:p text:style-name="P17"><text:span text:style-name="T1">23/12/2025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Nunito" svg:font-family="Nunito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6150b7" officeooo:paragraph-rsid="006150b7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6-01-23T15:30:04.948000000</dc:date>
    <meta:print-date>2025-05-30T17:45:24.001000000</meta:print-date>
    <meta:editing-cycles>105</meta:editing-cycles>
    <meta:editing-duration>PT13H44M49S</meta:editing-duration>
    <meta:generator>LibreOffice/24.8.7.2$Windows_X86_64 LibreOffice_project/e07d0a63a46349d29051da79b1fde8160bab2a89</meta:generator>
    <meta:printed-by>Arquivos PDF</meta:printed-by>
    <meta:document-statistic meta:table-count="0" meta:image-count="1" meta:object-count="0" meta:page-count="1" meta:paragraph-count="17" meta:word-count="148" meta:character-count="1130" meta:non-whitespace-character-count="946"/>
  </office:meta>
</office:document-meta>
</file>