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1b1f6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7bb247" style:font-size-asian="12pt" style:font-weight-asian="normal" style:font-size-complex="12pt" style:font-weight-complex="normal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2" style:family="paragraph" style:parent-style-name="Standard"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767177" style:font-weight-asian="bold" style:font-weight-complex="bold"/>
    </style:style>
    <style:style style:name="T12" style:family="text">
      <style:text-properties fo:font-weight="bold" officeooo:rsid="007a1844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767177"/>
    </style:style>
    <style:style style:name="T18" style:family="text">
      <style:text-properties officeooo:rsid="007bb247"/>
    </style:style>
    <style:style style:name="T19" style:family="text">
      <style:text-properties officeooo:rsid="0080ba1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NIFESTAÇÃO À OUVIDORIA </text:p>
      <text:p text:style-name="P11"/>
      <text:p text:style-name="P13"/>
      <text:p text:style-name="P14"><text:span text:style-name="T1">DATA:</text:span> <text:span text:style-name="T11">26</text:span><text:span text:style-name="T4">/</text:span><text:span text:style-name="T7">0</text:span><text:span text:style-name="T11">5</text:span><text:span text:style-name="T1">/202</text:span><text:span text:style-name="T8">5</text:span></text:p>
      <text:p text:style-name="P12"/>
      <text:p text:style-name="P14"/>
      <text:p text:style-name="P9">MEIO DE CONTATO:</text:p>
      <text:p text:style-name="P15">(<text:span text:style-name="T5">)</text:span> WhatsApp <text:s text:c="2"/>() Facebook <text:s text:c="3"/><text:span text:style-name="T15">()</text:span> Presencial <text:s text:c="4"/>(<text:span text:style-name="T17">X</text:span>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8"><text:span text:style-name="T16">()</text:span> Outros <text:s/><text:span text:style-name="T15">() sistema ouvidoria (1doc)</text:span></text:p>
      <text:p text:style-name="P19"/>
      <text:p text:style-name="P10">MANIFESTAÇÃO: </text:p>
      <text:p text:style-name="P16"><text:span text:style-name="T15">()</text:span> Reclamação <text:s text:c="3"/>() Denúncia <text:s text:c="3"/><text:span text:style-name="T14">(</text:span>) Crítica <text:s text:c="4"/>() Comentário <text:s/>(<text:span text:style-name="T4">)</text:span> Elogio <text:s text:c="3"/>(<text:span text:style-name="T6">)</text:span> Sugestão </text:p>
      <text:p text:style-name="P16">(<text:span text:style-name="T2">)</text:span> Pedido de Informação <text:s/>(<text:span text:style-name="T11">X</text:span><text:span text:style-name="T5">)</text:span> Solicitação <text:s text:c="2"/><text:span text:style-name="T13">(</text:span><text:span text:style-name="T3">)</text:span><text:span text:style-name="T13"> Outro </text:span></text:p>
      <text:p text:style-name="P17"/>
      <text:p text:style-name="P8">DESCRIÇÃO DA MANIFESTAÇÃO: </text:p>
      <text:p text:style-name="P4"/>
      <text:p text:style-name="P4"><text:tab/>Ola, não estou conseguindo acessar meu gov, aplicativo, simplesmente o aplicativo não abre. Mas consigo acessar o site, mas não consigo acessar o aplicativo.</text:p>
      <text:p text:style-name="P4"/>
      <text:p text:style-name="P7">RESPOSTA:</text:p>
      <text:p text:style-name="P6"/>
      <text:p text:style-name="P6">Bom dia. Agradecemos sua mensagem. A Câmara Municipal de Uruguaiana, possui a sala ponto.com, que funciona de segunda-feira à sexta-feira das 8 horas às 14horas, Rua Bento Martins, 2619, sede da Câmara. A sala foi implantada para proporcionar o acesso à internet pela comunidade, especialmente, a escolar e também está equipado com recursos para impressão. Poderemos prestar auxiliar em questões referente a cadastros<text:span text:style-name="T1">.</text:span></text:p>
      <text:p text:style-name="P5"/>
      <text:p text:style-name="P5"><text:s text:c="132"/>30/05/2025</text:p>
      <text:p text:style-name="P5"/>
      <text:p text:style-name="P5"/>
      <text:p text:style-name="P5"/>
      <text:p text:style-name="P24">MANIFESTAÇÃO À OUVIDORIA </text:p>
      <text:p text:style-name="P11"/>
      <text:p text:style-name="P13"/>
      <text:p text:style-name="P14"><text:span text:style-name="T1">DATA:</text:span> <text:span text:style-name="T11">2</text:span><text:span text:style-name="T12">9</text:span><text:span text:style-name="T4">/</text:span><text:span text:style-name="T7">0</text:span><text:span text:style-name="T11">5</text:span><text:span text:style-name="T1">/202</text:span><text:span text:style-name="T8">5</text:span></text:p>
      <text:p text:style-name="P12"/>
      <text:p text:style-name="P9">MEIO DE CONTATO:</text:p>
      <text:p text:style-name="P15">(<text:span text:style-name="T5">)</text:span> WhatsApp <text:s text:c="2"/>() Facebook <text:s text:c="3"/><text:span text:style-name="T15">()</text:span> Presencial <text:s text:c="4"/>(<text:span text:style-name="T17">X</text:span>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8"><text:span text:style-name="T16">()</text:span> Outros <text:s/><text:span text:style-name="T15">() sistema ouvidoria (1doc)</text:span></text:p>
      <text:p text:style-name="P10">MANIFESTAÇÃO: </text:p>
      <text:p text:style-name="P16"><text:span text:style-name="T15">()</text:span> Reclamação <text:s text:c="3"/>() Denúncia <text:s text:c="3"/><text:span text:style-name="T14">(</text:span>) Crítica <text:s text:c="4"/>() Comentário <text:s/>(<text:span text:style-name="T4">)</text:span> Elogio <text:s text:c="3"/>(<text:span text:style-name="T6">)</text:span> Sugestão </text:p>
      <text:p text:style-name="P16">(<text:span text:style-name="T2">)</text:span> Pedido de Informação <text:s/>(<text:span text:style-name="T11">X</text:span><text:span text:style-name="T5">)</text:span> Solicitação <text:s text:c="2"/><text:span text:style-name="T13">(</text:span><text:span text:style-name="T3">)</text:span><text:span text:style-name="T13"> Outro </text:span></text:p>
      <text:p text:style-name="P8">DESCRIÇÃO DA MANIFESTAÇÃO: </text:p>
      <text:p text:style-name="P21">Bom dia. </text:p>
      <text:p text:style-name="P21">Meu nome é XXXXX XXXXX. </text:p>
      <text:p text:style-name="P21">Procuro informações sobre XXXXX XXXX. </text:p>
      <text:p text:style-name="P21">Estou editando os poemas escritos por ele em um livro. </text:p>
      <text:p text:style-name="P21">Na pesquisa aparece uma menção: (20 de outubro de 2011/ tributo a XXXXX XXXX e leitura de poema). </text:p>
      <text:p text:style-name="P21">É possível conseguir a ata dessa sessão? </text:p>
      <text:p text:style-name="P21">Gostaria muito de incluir essa homenagem no livro. </text:p>
      <text:p text:style-name="P21">Agradeço a ajuda. </text:p>
      <text:p text:style-name="P21">Em tempo: <text:span text:style-name="T18">XXXXX</text:span> </text:p>
      <text:p text:style-name="P7">RESPOSTA:</text:p>
      <text:p text:style-name="P22">B<text:span text:style-name="T19">oa tarde</text:span>. Agradecemos sua mensagem. Em razão do teor de sua solicitação, requeremos à chefe do Departamento de Legislação e Registros, que <text:span text:style-name="T19">nos</text:span> informou que as atas são resumidas, não aparecendo o teor dos documentos. Assim, foi requerido ao Departamento de Imprensa <text:span text:style-name="T19">a informação </text:span>se há áudio desta reunião. <text:span text:style-name="T19">Em anexo áudio e degravação do tributo requerido </text:span>. Atenciosamente <text:s text:c="64"/></text:p>
      <text:p text:style-name="P5"><text:span text:style-name="T1"><text:s text:c="137"/></text:span><text:s/><text:span text:style-name="T19">03</text:span>/0<text:span text:style-name="T18">6</text:span>/2025</text:p>
      <text:p text:style-name="List_20_Content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03T12:08:31.873000000</dc:date>
    <meta:print-date>2025-05-30T17:45:24.001000000</meta:print-date>
    <meta:editing-cycles>90</meta:editing-cycles>
    <meta:editing-duration>PT12H41M2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3" meta:paragraph-count="34" meta:word-count="311" meta:character-count="2389" meta:non-whitespace-character-count="1693"/>
  </office:meta>
</office:document-meta>
</file>