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normal" officeooo:rsid="006496b2" officeooo:paragraph-rsid="00663ef9" style:font-weight-asian="normal" style:font-size-complex="12pt" style:font-weight-complex="normal"/>
    </style:style>
    <style:style style:name="P3" style:family="paragraph" style:parent-style-name="Standard">
      <style:paragraph-properties fo:line-height="150%" fo:text-align="justify" style:justify-single-word="false"/>
      <style:text-properties fo:font-weight="normal" officeooo:rsid="006148d1" officeooo:paragraph-rsid="00663ef9"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weight="normal" officeooo:rsid="00578a3c" officeooo:paragraph-rsid="00663ef9" style:font-weight-asian="normal" style:font-size-complex="12pt" style:font-weight-complex="normal"/>
    </style:style>
    <style:style style:name="P5" style:family="paragraph" style:parent-style-name="Standard">
      <style:paragraph-properties fo:line-height="150%" fo:text-align="end" style:justify-single-word="false"/>
      <style:text-properties officeooo:rsid="005967d2" officeooo:paragraph-rsid="005967d2" style:font-size-complex="12pt"/>
    </style:style>
    <style:style style:name="P6" style:family="paragraph" style:parent-style-name="Standard">
      <style:paragraph-properties fo:line-height="150%" fo:text-align="end" style:justify-single-word="false"/>
      <style:text-properties officeooo:rsid="003e7cff" officeooo:paragraph-rsid="003e7cff" style:font-size-complex="12pt"/>
    </style:style>
    <style:style style:name="P7" style:family="paragraph" style:parent-style-name="Standard">
      <style:text-properties style:font-size-complex="12pt"/>
    </style:style>
    <style:style style:name="P8" style:family="paragraph" style:parent-style-name="Standard">
      <style:paragraph-properties fo:line-height="150%"/>
      <style:text-properties style:font-size-complex="12pt"/>
    </style:style>
    <style:style style:name="P9" style:family="paragraph" style:parent-style-name="Standard">
      <style:paragraph-properties fo:line-height="150%"/>
      <style:text-properties officeooo:paragraph-rsid="005a13de" style:font-size-complex="12pt"/>
    </style:style>
    <style:style style:name="P10" style:family="paragraph" style:parent-style-name="Standard">
      <style:paragraph-properties fo:line-height="150%"/>
      <style:text-properties officeooo:rsid="001b1f6c" style:font-size-complex="12pt"/>
    </style:style>
    <style:style style:name="P11" style:family="paragraph" style:parent-style-name="Standard">
      <style:paragraph-properties fo:text-align="center" style:justify-single-word="false"/>
      <style:text-properties fo:font-weight="bold" style:font-weight-asian="bold" style:font-size-complex="12pt" style:font-weight-complex="bold"/>
    </style:style>
    <style:style style:name="P12" style:family="paragraph" style:parent-style-name="Standard">
      <style:paragraph-properties fo:line-height="150%"/>
      <style:text-properties fo:font-weight="bold" style:font-weight-asian="bold" style:font-size-complex="12pt" style:font-weight-complex="bold"/>
    </style:style>
    <style:style style:name="P13" style:family="paragraph" style:parent-style-name="Standard">
      <style:paragraph-properties fo:line-height="150%"/>
      <style:text-properties fo:font-weight="bold" officeooo:paragraph-rsid="001b1f6c" style:font-weight-asian="bold" style:font-size-complex="12pt" style:font-weight-complex="bold"/>
    </style:style>
    <style:style style:name="P14"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15" style:family="paragraph" style:parent-style-name="List_20_Contents">
      <style:paragraph-properties fo:margin-left="0cm" fo:margin-right="0cm" fo:line-height="150%" fo:text-align="justify" style:justify-single-word="false" fo:text-indent="0cm" style:auto-text-indent="false"/>
      <style:text-properties fo:font-weight="bold" officeooo:paragraph-rsid="00663ef9" style:font-weight-asian="bold" style:font-size-complex="12pt" style:font-weight-complex="bold"/>
    </style:style>
    <style:style style:name="P16" style:family="paragraph" style:parent-style-name="Standard">
      <style:text-properties fo:font-weight="bold" officeooo:rsid="002474b7" style:font-weight-asian="bold" style:font-size-complex="12pt" style:font-weight-complex="bold"/>
    </style:style>
    <style:style style:name="P17" style:family="paragraph" style:parent-style-name="Standard">
      <style:paragraph-properties fo:line-height="150%"/>
    </style:style>
    <style:style style:name="P18" style:family="paragraph" style:parent-style-name="Standard">
      <style:paragraph-properties fo:line-height="150%"/>
      <style:text-properties officeooo:rsid="00408d30" officeooo:paragraph-rsid="00408d30"/>
    </style:style>
    <style:style style:name="P19"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5c75ec" style:font-size-asian="12pt" style:font-size-complex="12pt"/>
    </style:style>
    <style:style style:name="P20"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6148d1" style:font-size-asian="12pt" style:font-size-complex="12pt"/>
    </style:style>
    <style:style style:name="P21"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66f2d2" style:font-weight-asian="normal" style:font-size-complex="12pt" style:font-weight-complex="normal"/>
    </style:style>
    <style:style style:name="P22" style:family="paragraph" style:parent-style-name="List_20_Contents">
      <style:paragraph-properties fo:margin-left="0cm" fo:margin-right="0cm" fo:line-height="150%" fo:text-align="center" style:justify-single-word="false" fo:text-indent="0cm" style:auto-text-indent="false"/>
      <style:text-properties fo:font-weight="normal" officeooo:rsid="004fa47a" officeooo:paragraph-rsid="0066f2d2" style:font-weight-asian="normal" style:font-size-complex="12pt" style:font-weight-complex="normal"/>
    </style:style>
    <style:style style:name="P23" style:family="paragraph" style:parent-style-name="List_20_Contents">
      <style:paragraph-properties fo:margin-left="0cm" fo:margin-right="0cm" fo:line-height="150%" fo:text-align="justify" style:justify-single-word="false" fo:text-indent="0cm" style:auto-text-indent="false"/>
      <style:text-properties fo:font-weight="normal" officeooo:rsid="00664977" officeooo:paragraph-rsid="0066f2d2" style:font-weight-asian="normal" style:font-size-complex="12pt" style:font-weight-complex="normal"/>
    </style:style>
    <style:style style:name="P24" style:family="paragraph" style:parent-style-name="List_20_Contents">
      <style:paragraph-properties fo:margin-left="0cm" fo:margin-right="0cm" fo:line-height="150%" fo:text-align="justify" style:justify-single-word="false" fo:text-indent="0cm" style:auto-text-indent="false"/>
      <style:text-properties fo:font-weight="normal" officeooo:rsid="0069a42e" officeooo:paragraph-rsid="0066f2d2" style:font-size-complex="12pt"/>
    </style:style>
    <style:style style:name="P25"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5c75ec" style:font-size-asian="12pt" style:font-size-complex="12pt"/>
    </style:style>
    <style:style style:name="P26" style:family="paragraph" style:parent-style-name="List_20_Contents">
      <loext:graphic-properties draw:fill-gradient-name="gradient" draw:fill-hatch-name="hatch"/>
      <style:paragraph-properties fo:margin-left="0cm" fo:margin-right="0cm" fo:line-height="10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5a89ce" officeooo:paragraph-rsid="0066f2d2" style:font-size-asian="12pt" style:font-size-complex="12pt"/>
    </style:style>
    <style:style style:name="P27" style:family="paragraph" style:parent-style-name="List_20_Contents">
      <loext:graphic-properties draw:fill-gradient-name="gradient" draw:fill-hatch-name="hatch"/>
      <style:paragraph-properties fo:margin-left="0cm" fo:margin-right="0cm" fo:line-height="10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5a89ce" officeooo:paragraph-rsid="0066f2d2" style:font-size-asian="12pt" style:font-size-complex="12pt"/>
    </style:style>
    <style:style style:name="P28" style:family="paragraph" style:parent-style-name="List_20_Contents">
      <loext:graphic-properties draw:fill-gradient-name="gradient" draw:fill-hatch-name="hatch"/>
      <style:paragraph-properties fo:margin-left="0cm" fo:margin-right="0cm" fo:line-height="10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5c75ec" officeooo:paragraph-rsid="0066f2d2" style:font-size-asian="12pt" style:font-size-complex="12pt"/>
    </style:style>
    <style:style style:name="P29" style:family="paragraph" style:parent-style-name="List_20_Contents">
      <loext:graphic-properties draw:fill-gradient-name="gradient" draw:fill-hatch-name="hatch"/>
      <style:paragraph-properties fo:margin-left="0cm" fo:margin-right="0cm" fo:line-height="100%" fo:text-align="start" style:justify-single-word="false" fo:text-indent="0cm" style:auto-text-indent="false"/>
      <style:text-properties fo:font-variant="normal" fo:text-transform="none" style:use-window-font-color="true" loext:opacity="0%" style:font-name="Calibri" fo:font-size="12pt" fo:letter-spacing="normal" fo:font-style="normal" fo:font-weight="normal" officeooo:rsid="005c75ec" officeooo:paragraph-rsid="0066f2d2" style:font-size-asian="12pt" style:font-size-complex="12pt"/>
    </style:style>
    <style:style style:name="P30" style:family="paragraph" style:parent-style-name="List_20_Contents">
      <loext:graphic-properties draw:fill-gradient-name="gradient" draw:fill-hatch-name="hatch"/>
      <style:paragraph-properties fo:margin-left="0cm" fo:margin-right="0cm" fo:line-height="100%" fo:text-align="justify" style:justify-single-word="false" fo:text-indent="0cm" style:auto-text-indent="false"/>
      <style:text-properties fo:font-variant="normal" fo:text-transform="none" style:use-window-font-color="true" loext:opacity="0%" style:font-name="Calibri" fo:font-size="12pt" fo:letter-spacing="normal" fo:font-style="normal" fo:font-weight="normal" officeooo:rsid="005c75ec" officeooo:paragraph-rsid="0066f2d2" style:font-size-asian="12pt" style:font-size-complex="12pt"/>
    </style:style>
    <style:style style:name="P31" style:family="paragraph" style:parent-style-name="List_20_Contents">
      <loext:graphic-properties draw:fill-gradient-name="gradient" draw:fill-hatch-name="hatch"/>
      <style:paragraph-properties fo:margin-left="0cm" fo:margin-right="0cm" fo:line-height="100%" fo:text-align="start" style:justify-single-word="false" fo:text-indent="0cm" style:auto-text-indent="false"/>
      <style:text-properties fo:font-variant="normal" fo:text-transform="none" style:use-window-font-color="true" loext:opacity="0%" style:font-name="Calibri" fo:font-size="12pt" fo:letter-spacing="normal" fo:font-style="normal" fo:font-weight="normal" officeooo:rsid="005c75ec" officeooo:paragraph-rsid="0066f2d2" style:font-size-asian="12pt" style:font-weight-asian="normal" style:font-size-complex="12pt" style:font-weight-complex="normal"/>
    </style:style>
    <style:style style:name="P32" style:family="paragraph" style:parent-style-name="List_20_Contents">
      <loext:graphic-properties draw:fill-gradient-name="gradient" draw:fill-hatch-name="hatch"/>
      <style:paragraph-properties fo:margin-left="0cm" fo:margin-right="0cm" fo:line-height="100%" fo:text-align="justify" style:justify-single-word="false" fo:text-indent="0cm" style:auto-text-indent="false"/>
      <style:text-properties style:font-name="Calibri" fo:font-weight="bold" officeooo:paragraph-rsid="0066f2d2" style:font-weight-asian="bold" style:font-size-complex="12pt" style:font-weight-complex="bold"/>
    </style:style>
    <style:style style:name="P33" style:family="paragraph" style:parent-style-name="List_20_Contents">
      <style:paragraph-properties fo:margin-left="0cm" fo:margin-right="0cm" fo:line-height="150%" fo:text-align="justify" style:justify-single-word="false" fo:text-indent="0cm" style:auto-text-indent="false"/>
      <style:text-properties style:font-name="Calibri" fo:font-weight="bold" officeooo:paragraph-rsid="0066f2d2" style:font-weight-asian="bold" style:font-size-complex="12pt" style:font-weight-complex="bold"/>
    </style:style>
    <style:style style:name="P34" style:family="paragraph" style:parent-style-name="List_20_Contents">
      <loext:graphic-properties draw:fill-gradient-name="gradient" draw:fill-hatch-name="hatch"/>
      <style:paragraph-properties fo:margin-left="0cm" fo:margin-right="0cm" fo:line-height="100%" fo:text-align="justify" style:justify-single-word="false" fo:text-indent="0cm" style:auto-text-indent="false"/>
      <style:text-properties style:font-name="Calibri" fo:font-weight="normal" officeooo:rsid="006496b2" officeooo:paragraph-rsid="0066f2d2" style:font-weight-asian="normal" style:font-size-complex="12pt" style:font-weight-complex="normal"/>
    </style:style>
    <style:style style:name="P35" style:family="paragraph" style:parent-style-name="List_20_Contents">
      <style:paragraph-properties fo:margin-left="0cm" fo:margin-right="0cm" fo:line-height="150%" fo:text-align="justify" style:justify-single-word="false" fo:text-indent="0cm" style:auto-text-indent="false"/>
      <style:text-properties style:font-name="Calibri" fo:font-weight="normal" officeooo:rsid="00664977" officeooo:paragraph-rsid="0066f2d2" style:font-weight-asian="normal" style:font-size-complex="12pt" style:font-weight-complex="normal"/>
    </style:style>
    <style:style style:name="P36" style:family="paragraph" style:parent-style-name="List_20_Contents">
      <style:paragraph-properties fo:margin-left="0cm" fo:margin-right="0cm" fo:line-height="150%" fo:text-align="justify" style:justify-single-word="false" fo:text-indent="0cm" style:auto-text-indent="false"/>
      <style:text-properties style:font-name="Calibri" fo:font-weight="normal" officeooo:rsid="0069a42e" officeooo:paragraph-rsid="0066f2d2" style:font-weight-asian="normal" style:font-size-complex="12pt" style:font-weight-complex="normal"/>
    </style:style>
    <style:style style:name="P37" style:family="paragraph" style:parent-style-name="List_20_Contents">
      <style:paragraph-properties fo:margin-left="0cm" fo:margin-right="0cm" fo:line-height="150%" fo:text-align="justify" style:justify-single-word="false" fo:text-indent="0cm" style:auto-text-indent="false"/>
      <style:text-properties fo:font-weight="bold" officeooo:paragraph-rsid="0066f2d2" style:font-weight-asian="bold" style:font-size-complex="12pt" style:font-weight-complex="bold"/>
    </style:style>
    <style:style style:name="P38" style:family="paragraph" style:parent-style-name="Standard">
      <style:paragraph-properties fo:line-height="150%"/>
      <style:text-properties officeooo:rsid="001b1f6c" officeooo:paragraph-rsid="0066f2d2" style:font-size-complex="12pt"/>
    </style:style>
    <style:style style:name="P39" style:family="paragraph" style:parent-style-name="Standard">
      <style:paragraph-properties fo:line-height="150%"/>
      <style:text-properties officeooo:paragraph-rsid="0066f2d2" style:font-size-complex="12pt"/>
    </style:style>
    <style:style style:name="P40" style:family="paragraph" style:parent-style-name="Standard">
      <style:text-properties officeooo:paragraph-rsid="0066f2d2" style:font-size-complex="12pt"/>
    </style:style>
    <style:style style:name="P41" style:family="paragraph" style:parent-style-name="Standard" style:master-page-name="Standard">
      <style:paragraph-properties fo:text-align="center" style:justify-single-word="false" style:page-number="2"/>
      <style:text-properties fo:font-weight="bold" style:font-weight-asian="bold" style:font-size-complex="12pt" style:font-weight-complex="bold"/>
    </style:style>
    <style:style style:name="P42" style:family="paragraph" style:parent-style-name="Standard">
      <style:paragraph-properties fo:text-align="center" style:justify-single-word="false"/>
      <style:text-properties fo:font-weight="bold" officeooo:paragraph-rsid="0066f2d2" style:font-weight-asian="bold" style:font-size-complex="12pt" style:font-weight-complex="bold"/>
    </style:style>
    <style:style style:name="P43" style:family="paragraph" style:parent-style-name="Standard">
      <style:text-properties fo:font-weight="bold" officeooo:rsid="002474b7" officeooo:paragraph-rsid="0066f2d2" style:font-weight-asian="bold" style:font-size-complex="12pt" style:font-weight-complex="bold"/>
    </style:style>
    <style:style style:name="P44" style:family="paragraph" style:parent-style-name="Standard">
      <style:paragraph-properties fo:line-height="150%" fo:text-align="justify" style:justify-single-word="false"/>
      <style:text-properties fo:font-weight="bold" officeooo:paragraph-rsid="0066f2d2" style:font-weight-asian="bold" style:font-size-complex="12pt" style:font-weight-complex="bold"/>
    </style:style>
    <style:style style:name="P45" style:family="paragraph" style:parent-style-name="Standard">
      <style:paragraph-properties fo:line-height="150%"/>
      <style:text-properties fo:font-weight="bold" officeooo:paragraph-rsid="0066f2d2" style:font-weight-asian="bold" style:font-size-complex="12pt" style:font-weight-complex="bold"/>
    </style:style>
    <style:style style:name="P46" style:family="paragraph" style:parent-style-name="Standard" style:master-page-name="Standard">
      <loext:graphic-properties draw:fill-gradient-name="gradient" draw:fill-hatch-name="hatch"/>
      <style:paragraph-properties fo:line-height="100%" fo:text-align="center" style:justify-single-word="false" style:page-number="2"/>
      <style:text-properties style:font-name="Calibri" fo:font-weight="bold" officeooo:paragraph-rsid="0066f2d2" style:font-weight-asian="bold" style:font-size-complex="12pt" style:font-weight-complex="bold"/>
    </style:style>
    <style:style style:name="P47" style:family="paragraph" style:parent-style-name="Standard">
      <loext:graphic-properties draw:fill-gradient-name="gradient" draw:fill-hatch-name="hatch"/>
      <style:paragraph-properties fo:line-height="100%" fo:text-align="center" style:justify-single-word="false"/>
      <style:text-properties style:font-name="Calibri" fo:font-weight="bold" officeooo:paragraph-rsid="0066f2d2" style:font-weight-asian="bold" style:font-size-complex="12pt" style:font-weight-complex="bold"/>
    </style:style>
    <style:style style:name="P48" style:family="paragraph" style:parent-style-name="Standard" style:master-page-name="Standard">
      <loext:graphic-properties draw:fill-gradient-name="gradient" draw:fill-hatch-name="hatch"/>
      <style:paragraph-properties fo:line-height="100%" fo:text-align="center" style:justify-single-word="false" style:page-number="2"/>
      <style:text-properties style:font-name="Calibri" fo:font-weight="bold" officeooo:paragraph-rsid="0066f2d2" style:font-weight-asian="bold" style:font-size-complex="12pt" style:font-weight-complex="bold"/>
    </style:style>
    <style:style style:name="P49" style:family="paragraph" style:parent-style-name="Standard" style:master-page-name="Standard">
      <loext:graphic-properties draw:fill-gradient-name="gradient" draw:fill-hatch-name="hatch"/>
      <style:paragraph-properties fo:line-height="100%" fo:text-align="center" style:justify-single-word="false" style:page-number="2"/>
      <style:text-properties style:font-name="Calibri" fo:font-weight="bold" officeooo:paragraph-rsid="0066f2d2" style:font-weight-asian="bold" style:font-size-complex="12pt" style:font-weight-complex="bold"/>
    </style:style>
    <style:style style:name="P50" style:family="paragraph" style:parent-style-name="Standard" style:master-page-name="Standard">
      <loext:graphic-properties draw:fill-gradient-name="gradient" draw:fill-hatch-name="hatch"/>
      <style:paragraph-properties fo:line-height="100%" fo:text-align="center" style:justify-single-word="false" style:page-number="2"/>
      <style:text-properties style:font-name="Calibri" fo:font-weight="bold" officeooo:paragraph-rsid="0066f2d2" style:font-weight-asian="bold" style:font-size-complex="12pt" style:font-weight-complex="bold"/>
    </style:style>
    <style:style style:name="P51" style:family="paragraph" style:parent-style-name="Standard" style:master-page-name="Standard">
      <loext:graphic-properties draw:fill-gradient-name="gradient" draw:fill-hatch-name="hatch"/>
      <style:paragraph-properties fo:line-height="100%" fo:text-align="center" style:justify-single-word="false" style:page-number="2"/>
      <style:text-properties style:font-name="Calibri" fo:font-weight="bold" officeooo:paragraph-rsid="0066f2d2" style:font-weight-asian="bold" style:font-size-complex="12pt" style:font-weight-complex="bold"/>
    </style:style>
    <style:style style:name="P52" style:family="paragraph" style:parent-style-name="Standard" style:master-page-name="Standard">
      <loext:graphic-properties draw:fill-gradient-name="gradient" draw:fill-hatch-name="hatch"/>
      <style:paragraph-properties fo:line-height="100%" fo:text-align="center" style:justify-single-word="false" style:page-number="2"/>
      <style:text-properties style:font-name="Calibri" fo:font-weight="bold" officeooo:paragraph-rsid="0066f2d2" style:font-weight-asian="bold" style:font-size-complex="12pt" style:font-weight-complex="bold"/>
    </style:style>
    <style:style style:name="P53" style:family="paragraph" style:parent-style-name="Standard" style:master-page-name="Standard">
      <loext:graphic-properties draw:fill-gradient-name="gradient" draw:fill-hatch-name="hatch"/>
      <style:paragraph-properties fo:line-height="100%" fo:text-align="center" style:justify-single-word="false" style:page-number="2"/>
      <style:text-properties style:font-name="Calibri" fo:font-weight="bold" officeooo:paragraph-rsid="0066f2d2" style:font-weight-asian="bold" style:font-size-complex="12pt" style:font-weight-complex="bold"/>
    </style:style>
    <style:style style:name="P54" style:family="paragraph" style:parent-style-name="Standard" style:master-page-name="Standard">
      <loext:graphic-properties draw:fill-gradient-name="gradient" draw:fill-hatch-name="hatch"/>
      <style:paragraph-properties fo:line-height="100%" fo:text-align="center" style:justify-single-word="false" style:page-number="2"/>
      <style:text-properties style:font-name="Calibri" fo:font-weight="bold" officeooo:paragraph-rsid="0066f2d2" style:font-weight-asian="bold" style:font-size-complex="12pt" style:font-weight-complex="bold"/>
    </style:style>
    <style:style style:name="P55" style:family="paragraph" style:parent-style-name="Standard">
      <loext:graphic-properties draw:fill-gradient-name="gradient" draw:fill-hatch-name="hatch"/>
      <style:paragraph-properties fo:line-height="100%" fo:text-align="justify" style:justify-single-word="false"/>
      <style:text-properties style:font-name="Calibri" fo:font-weight="bold" officeooo:paragraph-rsid="0066f2d2" style:font-weight-asian="bold" style:font-size-complex="12pt" style:font-weight-complex="bold"/>
    </style:style>
    <style:style style:name="P56" style:family="paragraph" style:parent-style-name="Standard">
      <loext:graphic-properties draw:fill-gradient-name="gradient" draw:fill-hatch-name="hatch"/>
      <style:paragraph-properties fo:line-height="100%"/>
      <style:text-properties style:font-name="Calibri" fo:font-weight="bold" officeooo:paragraph-rsid="0066f2d2" style:font-weight-asian="bold" style:font-size-complex="12pt" style:font-weight-complex="bold"/>
    </style:style>
    <style:style style:name="P57" style:family="paragraph" style:parent-style-name="Standard">
      <loext:graphic-properties draw:fill-gradient-name="gradient" draw:fill-hatch-name="hatch"/>
      <style:paragraph-properties fo:line-height="100%"/>
      <style:text-properties style:font-name="Calibri" fo:font-weight="bold" officeooo:rsid="002474b7" officeooo:paragraph-rsid="0066f2d2" style:font-weight-asian="bold" style:font-size-complex="12pt" style:font-weight-complex="bold"/>
    </style:style>
    <style:style style:name="P58" style:family="paragraph" style:parent-style-name="Standard">
      <style:text-properties style:font-name="Calibri" fo:font-weight="bold" officeooo:rsid="002474b7" officeooo:paragraph-rsid="0066f2d2" style:font-weight-asian="bold" style:font-size-complex="12pt" style:font-weight-complex="bold"/>
    </style:style>
    <style:style style:name="P59" style:family="paragraph" style:parent-style-name="Standard" style:master-page-name="Standard">
      <style:paragraph-properties fo:text-align="center" style:justify-single-word="false" style:page-number="2"/>
      <style:text-properties style:font-name="Calibri" fo:font-weight="bold" officeooo:paragraph-rsid="0066f2d2" style:font-weight-asian="bold" style:font-size-complex="12pt" style:font-weight-complex="bold"/>
    </style:style>
    <style:style style:name="P60" style:family="paragraph" style:parent-style-name="Standard">
      <style:paragraph-properties fo:line-height="150%" fo:text-align="justify" style:justify-single-word="false"/>
      <style:text-properties style:font-name="Calibri" fo:font-weight="bold" officeooo:paragraph-rsid="0066f2d2" style:font-weight-asian="bold" style:font-size-complex="12pt" style:font-weight-complex="bold"/>
    </style:style>
    <style:style style:name="P61" style:family="paragraph" style:parent-style-name="Standard">
      <style:paragraph-properties fo:line-height="150%"/>
      <style:text-properties style:font-name="Calibri" fo:font-weight="bold" officeooo:paragraph-rsid="0066f2d2" style:font-weight-asian="bold" style:font-size-complex="12pt" style:font-weight-complex="bold"/>
    </style:style>
    <style:style style:name="P62" style:family="paragraph" style:parent-style-name="Standard">
      <loext:graphic-properties draw:fill-gradient-name="gradient" draw:fill-hatch-name="hatch"/>
      <style:paragraph-properties fo:line-height="100%"/>
      <style:text-properties style:font-name="Calibri" officeooo:paragraph-rsid="0066f2d2" style:font-size-complex="12pt"/>
    </style:style>
    <style:style style:name="P63" style:family="paragraph" style:parent-style-name="Standard">
      <loext:graphic-properties draw:fill-gradient-name="gradient" draw:fill-hatch-name="hatch"/>
      <style:paragraph-properties fo:line-height="100%"/>
      <style:text-properties style:font-name="Calibri" officeooo:rsid="001b1f6c" officeooo:paragraph-rsid="0066f2d2" style:font-size-complex="12pt"/>
    </style:style>
    <style:style style:name="P64" style:family="paragraph" style:parent-style-name="Standard">
      <style:paragraph-properties fo:text-align="center" style:justify-single-word="false"/>
      <style:text-properties style:font-name="Calibri" officeooo:paragraph-rsid="0066f2d2" style:font-size-complex="12pt"/>
    </style:style>
    <style:style style:name="P65" style:family="paragraph" style:parent-style-name="Standard">
      <style:paragraph-properties fo:line-height="150%"/>
      <style:text-properties style:font-name="Calibri" officeooo:paragraph-rsid="0066f2d2" style:font-size-complex="12pt"/>
    </style:style>
    <style:style style:name="P66" style:family="paragraph" style:parent-style-name="Standard">
      <loext:graphic-properties draw:fill-gradient-name="gradient" draw:fill-hatch-name="hatch"/>
      <style:paragraph-properties fo:line-height="100%"/>
      <style:text-properties style:font-name="Calibri" officeooo:paragraph-rsid="0066f2d2"/>
    </style:style>
    <style:style style:name="P67" style:family="paragraph" style:parent-style-name="Standard">
      <loext:graphic-properties draw:fill-gradient-name="gradient" draw:fill-hatch-name="hatch"/>
      <style:paragraph-properties fo:line-height="100%"/>
      <style:text-properties style:font-name="Calibri" officeooo:rsid="00408d30" officeooo:paragraph-rsid="0066f2d2"/>
    </style:style>
    <style:style style:name="P68" style:family="paragraph" style:parent-style-name="Standard">
      <style:paragraph-properties fo:line-height="150%"/>
      <style:text-properties style:font-name="Calibri" officeooo:rsid="00408d30" officeooo:paragraph-rsid="0066f2d2"/>
    </style:style>
    <style:style style:name="P69" style:family="paragraph" style:parent-style-name="Standard">
      <loext:graphic-properties draw:fill-gradient-name="gradient" draw:fill-hatch-name="hatch"/>
      <style:paragraph-properties fo:line-height="100%" fo:text-align="justify" style:justify-single-word="false"/>
      <style:text-properties style:font-name="Calibri" fo:font-weight="normal" officeooo:rsid="006148d1" officeooo:paragraph-rsid="0066f2d2" style:font-weight-asian="normal" style:font-size-complex="12pt" style:font-weight-complex="normal"/>
    </style:style>
    <style:style style:name="P70" style:family="paragraph" style:parent-style-name="Standard">
      <loext:graphic-properties draw:fill-gradient-name="gradient" draw:fill-hatch-name="hatch"/>
      <style:paragraph-properties fo:line-height="100%" fo:text-align="justify" style:justify-single-word="false"/>
      <style:text-properties style:font-name="Calibri" fo:font-weight="normal" officeooo:rsid="00578a3c" officeooo:paragraph-rsid="0066f2d2" style:font-weight-asian="normal" style:font-size-complex="12pt" style:font-weight-complex="normal"/>
    </style:style>
    <style:style style:name="P71" style:family="paragraph" style:parent-style-name="Standard">
      <style:paragraph-properties fo:line-height="150%" fo:text-align="justify" style:justify-single-word="false"/>
      <style:text-properties style:font-name="Calibri" fo:font-weight="normal" officeooo:rsid="00578a3c" officeooo:paragraph-rsid="0066f2d2" style:font-weight-asian="normal" style:font-size-complex="12pt" style:font-weight-complex="normal"/>
    </style:style>
    <style:style style:name="P72" style:family="paragraph" style:parent-style-name="Standard">
      <style:paragraph-properties fo:line-height="150%"/>
      <style:text-properties style:font-name="Calibri" officeooo:paragraph-rsid="0066f2d2"/>
    </style:style>
    <style:style style:name="P73" style:family="paragraph" style:parent-style-name="Standard">
      <style:text-properties style:font-name="Calibri" officeooo:paragraph-rsid="0066f2d2"/>
    </style:style>
    <style:style style:name="P74" style:family="paragraph" style:parent-style-name="Standard">
      <loext:graphic-properties draw:fill-gradient-name="gradient" draw:fill-hatch-name="hatch"/>
      <style:paragraph-properties fo:line-height="100%" fo:text-align="justify" style:justify-single-word="false"/>
      <style:text-properties fo:font-variant="normal" fo:text-transform="none" style:use-window-font-color="true" loext:opacity="0%" style:font-name="Calibri" fo:font-size="12pt" fo:letter-spacing="normal" fo:font-style="normal" fo:font-weight="normal" officeooo:rsid="005c75ec" officeooo:paragraph-rsid="0066f2d2" style:font-size-asian="12pt" style:font-weight-asian="normal" style:font-size-complex="12pt" style:font-weight-complex="normal"/>
    </style:style>
    <style:style style:name="P75" style:family="paragraph" style:parent-style-name="Standard">
      <style:paragraph-properties fo:line-height="150%"/>
      <style:text-properties officeooo:paragraph-rsid="0066f2d2"/>
    </style:style>
    <style:style style:name="P76" style:family="paragraph" style:parent-style-name="Standard">
      <style:paragraph-properties fo:line-height="150%"/>
      <style:text-properties officeooo:rsid="00408d30" officeooo:paragraph-rsid="0066f2d2"/>
    </style:style>
    <style:style style:name="P77" style:family="paragraph" style:parent-style-name="Standard">
      <style:paragraph-properties fo:line-height="150%" fo:text-align="justify" style:justify-single-word="false"/>
      <style:text-properties fo:font-weight="normal" officeooo:rsid="0065e396" officeooo:paragraph-rsid="0066f2d2" style:font-weight-asian="normal" style:font-size-complex="12pt" style:font-weight-complex="normal"/>
    </style:style>
    <style:style style:name="P78" style:family="paragraph" style:parent-style-name="Standard">
      <style:paragraph-properties fo:line-height="150%" fo:text-align="justify" style:justify-single-word="false"/>
      <style:text-properties fo:font-weight="normal" officeooo:rsid="00660d2c" officeooo:paragraph-rsid="0066f2d2" style:font-weight-asian="normal" style:font-size-complex="12pt" style:font-weight-complex="normal"/>
    </style:style>
    <style:style style:name="P79" style:family="paragraph" style:parent-style-name="Standard">
      <style:paragraph-properties fo:line-height="150%" fo:text-align="justify" style:justify-single-word="false"/>
      <style:text-properties fo:font-weight="normal" officeooo:rsid="00664977" officeooo:paragraph-rsid="0066f2d2" style:font-weight-asian="normal" style:font-size-complex="12pt" style:font-weight-complex="normal"/>
    </style:style>
    <style:style style:name="P80" style:family="paragraph" style:parent-style-name="Standard">
      <style:paragraph-properties fo:line-height="150%" fo:text-align="justify" style:justify-single-word="false"/>
      <style:text-properties fo:font-weight="normal" officeooo:rsid="00578a3c" officeooo:paragraph-rsid="0066f2d2" style:font-weight-asian="normal" style:font-size-complex="12pt" style:font-weight-complex="normal"/>
    </style:style>
    <style:style style:name="P81" style:family="paragraph" style:parent-style-name="Standard">
      <style:text-properties officeooo:paragraph-rsid="0066f2d2"/>
    </style:style>
    <style:style style:name="T1" style:family="text">
      <style:text-properties fo:font-weight="bold" style:font-weight-asian="bold" style:font-size-complex="12pt" style:font-weight-complex="bold"/>
    </style:style>
    <style:style style:name="T2" style:family="text">
      <style:text-properties fo:font-weight="bold" officeooo:rsid="00285869" style:font-weight-asian="bold" style:font-size-complex="12pt" style:font-weight-complex="bold"/>
    </style:style>
    <style:style style:name="T3" style:family="text">
      <style:text-properties fo:font-weight="bold" officeooo:rsid="004418cc" style:font-weight-asian="bold" style:font-size-complex="12pt" style:font-weight-complex="bold"/>
    </style:style>
    <style:style style:name="T4" style:family="text">
      <style:text-properties fo:font-weight="bold" officeooo:rsid="005967d2" style:font-weight-asian="bold" style:font-size-complex="12pt" style:font-weight-complex="bold"/>
    </style:style>
    <style:style style:name="T5" style:family="text">
      <style:text-properties fo:font-weight="bold" officeooo:rsid="005a89ce" style:font-weight-asian="bold" style:font-size-complex="12pt" style:font-weight-complex="bold"/>
    </style:style>
    <style:style style:name="T6" style:family="text">
      <style:text-properties fo:font-weight="bold" officeooo:rsid="005f1838" style:font-weight-asian="bold" style:font-size-complex="12pt" style:font-weight-complex="bold"/>
    </style:style>
    <style:style style:name="T7" style:family="text">
      <style:text-properties fo:font-weight="bold" officeooo:rsid="00600efc" style:font-weight-asian="bold" style:font-size-complex="12pt" style:font-weight-complex="bold"/>
    </style:style>
    <style:style style:name="T8" style:family="text">
      <style:text-properties fo:font-weight="bold" officeooo:rsid="00663ef9" style:font-weight-asian="bold" style:font-size-complex="12pt" style:font-weight-complex="bold"/>
    </style:style>
    <style:style style:name="T9" style:family="text">
      <style:text-properties fo:font-weight="bold" officeooo:rsid="0068520b" style:font-weight-asian="bold" style:font-size-complex="12pt" style:font-weight-complex="bold"/>
    </style:style>
    <style:style style:name="T10" style:family="text">
      <style:text-properties fo:font-weight="bold" officeooo:rsid="006d1cd3" style:font-weight-asian="bold" style:font-size-complex="12pt" style:font-weight-complex="bold"/>
    </style:style>
    <style:style style:name="T11" style:family="text">
      <style:text-properties fo:font-weight="bold" officeooo:rsid="006f4269" style:font-weight-asian="bold" style:font-size-complex="12pt" style:font-weight-complex="bold"/>
    </style:style>
    <style:style style:name="T12" style:family="text">
      <style:text-properties fo:font-weight="bold" officeooo:rsid="00716549" style:font-weight-asian="bold" style:font-size-complex="12pt" style:font-weight-complex="bold"/>
    </style:style>
    <style:style style:name="T13" style:family="text">
      <style:text-properties fo:font-weight="bold" officeooo:rsid="0074102e" style:font-weight-asian="bold" style:font-size-complex="12pt" style:font-weight-complex="bold"/>
    </style:style>
    <style:style style:name="T14" style:family="text">
      <style:text-properties fo:font-weight="bold" officeooo:rsid="0065e396" style:font-weight-asian="bold" style:font-size-complex="12pt" style:font-weight-complex="bold"/>
    </style:style>
    <style:style style:name="T15" style:family="text">
      <style:text-properties fo:font-weight="bold" officeooo:rsid="00682ab7" style:font-weight-asian="bold" style:font-size-complex="12pt" style:font-weight-complex="bold"/>
    </style:style>
    <style:style style:name="T16" style:family="text">
      <style:text-properties fo:font-weight="bold" style:font-weight-asian="bold" style:font-weight-complex="bold"/>
    </style:style>
    <style:style style:name="T17" style:family="text">
      <style:text-properties fo:font-weight="bold" officeooo:rsid="004418cc" style:font-weight-asian="bold" style:font-weight-complex="bold"/>
    </style:style>
    <style:style style:name="T18" style:family="text">
      <style:text-properties fo:font-weight="bold" officeooo:rsid="00458128" style:font-weight-asian="bold" style:font-weight-complex="bold"/>
    </style:style>
    <style:style style:name="T19" style:family="text">
      <style:text-properties fo:font-weight="bold" officeooo:rsid="0053df85" style:font-weight-asian="bold" style:font-weight-complex="bold"/>
    </style:style>
    <style:style style:name="T20" style:family="text">
      <style:text-properties fo:font-weight="bold" officeooo:rsid="005614c6" style:font-weight-asian="bold" style:font-weight-complex="bold"/>
    </style:style>
    <style:style style:name="T21" style:family="text">
      <style:text-properties fo:font-weight="bold" officeooo:rsid="0060cf5a" style:font-weight-asian="bold" style:font-weight-complex="bold"/>
    </style:style>
    <style:style style:name="T22" style:family="text">
      <style:text-properties fo:font-weight="bold" officeooo:rsid="00663ef9" style:font-weight-asian="bold" style:font-weight-complex="bold"/>
    </style:style>
    <style:style style:name="T23" style:family="text">
      <style:text-properties fo:font-weight="bold" officeooo:rsid="0068520b" style:font-weight-asian="bold" style:font-weight-complex="bold"/>
    </style:style>
    <style:style style:name="T24" style:family="text">
      <style:text-properties fo:font-weight="bold" officeooo:rsid="006d1cd3" style:font-weight-asian="bold" style:font-weight-complex="bold"/>
    </style:style>
    <style:style style:name="T25" style:family="text">
      <style:text-properties fo:font-weight="bold" officeooo:rsid="006f4269" style:font-weight-asian="bold" style:font-weight-complex="bold"/>
    </style:style>
    <style:style style:name="T26" style:family="text">
      <style:text-properties fo:font-weight="bold" officeooo:rsid="00716549" style:font-weight-asian="bold" style:font-weight-complex="bold"/>
    </style:style>
    <style:style style:name="T27" style:family="text">
      <style:text-properties fo:font-weight="bold" officeooo:rsid="0074102e" style:font-weight-asian="bold" style:font-weight-complex="bold"/>
    </style:style>
    <style:style style:name="T28" style:family="text">
      <style:text-properties fo:font-weight="bold" officeooo:rsid="00782dc8" style:font-weight-asian="bold" style:font-weight-complex="bold"/>
    </style:style>
    <style:style style:name="T29" style:family="text">
      <style:text-properties fo:font-weight="bold" officeooo:rsid="0068cb4d" style:font-weight-asian="bold" style:font-weight-complex="bold"/>
    </style:style>
    <style:style style:name="T30" style:family="text">
      <style:text-properties fo:font-weight="bold" officeooo:rsid="0065e396" style:font-weight-asian="bold" style:font-weight-complex="bold"/>
    </style:style>
    <style:style style:name="T31" style:family="text">
      <style:text-properties fo:font-weight="bold" officeooo:rsid="00682ab7" style:font-weight-asian="bold" style:font-weight-complex="bold"/>
    </style:style>
    <style:style style:name="T32" style:family="text">
      <style:text-properties style:font-size-complex="12pt"/>
    </style:style>
    <style:style style:name="T33" style:family="text">
      <style:text-properties officeooo:rsid="001b1f6c" style:font-size-complex="12pt"/>
    </style:style>
    <style:style style:name="T34" style:family="text">
      <style:text-properties officeooo:rsid="00252c6c" style:font-size-complex="12pt"/>
    </style:style>
    <style:style style:name="T35" style:family="text">
      <style:text-properties officeooo:rsid="00682ab7" style:font-size-complex="12pt"/>
    </style:style>
    <style:style style:name="T36" style:family="text">
      <style:text-properties officeooo:rsid="00357976"/>
    </style:style>
    <style:style style:name="T37" style:family="text">
      <style:text-properties fo:font-weight="normal" officeooo:rsid="0053df85" style:font-weight-asian="normal" style:font-weight-complex="normal"/>
    </style:style>
    <style:style style:name="T38" style:family="text">
      <style:text-properties fo:font-weight="normal" officeooo:rsid="006496b2" style:font-weight-asian="normal" style:font-weight-complex="normal"/>
    </style:style>
    <style:style style:name="T39" style:family="text">
      <style:text-properties fo:font-weight="normal" officeooo:rsid="00663ef9" style:font-weight-asian="normal" style:font-weight-complex="normal"/>
    </style:style>
    <style:style style:name="T40" style:family="text">
      <style:text-properties style:font-name="Times New Roman"/>
    </style:style>
    <style:style style:name="T41" style:family="text">
      <style:text-properties officeooo:rsid="005a13de"/>
    </style:style>
    <style:style style:name="T42" style:family="text">
      <style:text-properties officeooo:rsid="00530e82"/>
    </style:style>
    <style:style style:name="T43" style:family="text">
      <style:text-properties officeooo:rsid="00600efc"/>
    </style:style>
    <style:style style:name="T44" style:family="text">
      <style:text-properties officeooo:rsid="00663ef9"/>
    </style:style>
    <style:style style:name="T45" style:family="text">
      <style:text-properties officeooo:rsid="0068520b"/>
    </style:style>
    <style:style style:name="T46" style:family="text">
      <style:text-properties officeooo:rsid="006a1524"/>
    </style:style>
    <style:style style:name="T47" style:family="text">
      <style:text-properties style:font-name="Calibri"/>
    </style:style>
    <style:style style:name="T48" style:family="text">
      <style:text-properties style:font-name="Calibri" fo:font-weight="bold" style:font-weight-asian="bold" style:font-weight-complex="bold"/>
    </style:style>
    <style:style style:name="T49" style:family="text">
      <style:text-properties style:font-name="Calibri" officeooo:rsid="006a7bbf"/>
    </style:style>
    <style:style style:name="T50" style:family="text">
      <style:text-properties style:font-name="Calibri" officeooo:rsid="004fa47a"/>
    </style:style>
    <style:style style:name="T51" style:family="text">
      <style:text-properties officeooo:rsid="006d1cd3"/>
    </style:style>
    <style:style style:name="T52" style:family="text">
      <style:text-properties officeooo:rsid="006e9e98"/>
    </style:style>
    <style:style style:name="T53" style:family="text">
      <style:text-properties fo:font-variant="normal" fo:text-transform="none" style:use-window-font-color="true" loext:opacity="0%" style:font-name="Calibri" fo:font-size="12pt" fo:letter-spacing="normal" fo:font-style="normal" fo:font-weight="normal" officeooo:rsid="005c75ec" style:font-size-asian="12pt" style:font-size-complex="12pt"/>
    </style:style>
    <style:style style:name="T54" style:family="text">
      <style:text-properties officeooo:rsid="0074102e"/>
    </style:style>
    <style:style style:name="T55" style:family="text">
      <style:text-properties officeooo:rsid="007fb48f"/>
    </style:style>
    <style:style style:name="T56" style:family="text">
      <style:text-properties officeooo:rsid="00660d2c"/>
    </style:style>
    <style:style style:name="T57" style:family="text">
      <style:text-properties officeooo:rsid="00664977"/>
    </style:style>
    <style:style style:name="T58" style:family="text">
      <style:text-properties officeooo:rsid="006a64b2"/>
    </style:style>
    <style:style style:name="T59" style:family="text">
      <style:text-properties officeooo:rsid="006b01f1"/>
    </style:style>
    <style:style style:name="T60" style:family="text">
      <style:text-properties officeooo:rsid="006a3651"/>
    </style:style>
    <style:style style:name="T61" style:family="text">
      <style:text-properties officeooo:rsid="00682ab7"/>
    </style:style>
    <style:style style:name="T62" style:family="text">
      <style:text-properties officeooo:rsid="0069a42e"/>
    </style:style>
    <style:style style:name="T63" style:family="text">
      <style:text-properties officeooo:rsid="006a7bbf"/>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MANIFESTAÇÃO À OUVIDORIA </text:p>
      <text:p text:style-name="P11"/>
      <text:p text:style-name="P11"/>
      <text:p text:style-name="P7"/>
      <text:p text:style-name="Standard"><text:span text:style-name="T1">DATA:</text:span><text:span text:style-name="T32"> </text:span><text:span text:style-name="T8">03</text:span><text:span text:style-name="T2">/</text:span><text:span text:style-name="T8">02</text:span><text:span text:style-name="T1">/202</text:span><text:span text:style-name="T5">5</text:span></text:p>
      <text:p text:style-name="P16"/>
      <text:p text:style-name="P7"/>
      <text:p text:style-name="P12">MEIO DE CONTATO:</text:p>
      <text:p text:style-name="P17"><text:span text:style-name="T32">(</text:span><text:span text:style-name="T7"> <text:s/></text:span><text:span text:style-name="T32">) WhatsApp <text:s text:c="2"/>( <text:s/>) Facebook <text:s text:c="3"/>( <text:s text:c="2"/>) Presencial <text:s text:c="4"/>(</text:span><text:span text:style-name="T8">X</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18"><text:span text:style-name="T33">( <text:s/></text:span><text:span text:style-name="T32">) Outros</text:span></text:p>
      <text:p text:style-name="P10"/>
      <text:p text:style-name="P13">MANIFESTAÇÃO: </text:p>
      <text:p text:style-name="P9">(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9">(<text:span text:style-name="T22">X</text:span>) Pedido de Informação <text:s/><text:span text:style-name="T43">(</text:span><text:span text:style-name="T21"> <text:s/></text:span>) Solicitação <text:s text:c="2"/><text:span text:style-name="T36">(</text:span><text:span text:style-name="T19"> <text:s/></text:span><text:span text:style-name="T37">)</text:span><text:span text:style-name="T36"> Outro </text:span></text:p>
      <text:p text:style-name="P8"/>
      <text:p text:style-name="P14">DESCRIÇÃO DA MANIFESTAÇÃO: </text:p>
      <text:p text:style-name="P3">Prezado(a) Senhor(a),</text:p>
      <text:p text:style-name="P3">Cumprimentamos cordialmente Vossa Senhoria, momento em que vimos encaminhar para apreciação e deliberação, requerimento de informações acerca dos motivos pelo atraso do pagamento das faturas no. 026618 e 026619.</text:p>
      <text:p text:style-name="P3">Neste cenário, aproveitamos a oportunidade para solicitar que seja informado o status da liquidação destes compromissos, rogando que, caso não tenham sido objeto de liquidação, para que esta Administração informe – com urgência – os motivos e justificativa para a não realização deste ato. </text:p>
      <text:p text:style-name="P3">Certo da tomada das providências necessárias, aguardaremos o prazo discriminado na Lei nº 12.527/2011, disponibilizando o correio eletrônico <text:span text:style-name="T44">XXXXXXXXXX</text:span> para recepcionar a resposta.</text:p>
      <text:p text:style-name="P3">Sem mais para o momento, reitera os votos de estima e consideração.</text:p>
      <text:p text:style-name="P4"/>
      <text:p text:style-name="P15"><text:bookmark text:name="ConteudoForm_ConteudoGeral_ConteudoFormC"/>RESPOSTA: </text:p>
      <text:p text:style-name="P15"><text:span text:style-name="T38">Boa tarde, o presente pedido de informação não </text:span><text:span text:style-name="T39">se refere </text:span><text:span text:style-name="T38">a contrato realizado por nossa </text:span><text:span text:style-name="T39">C</text:span><text:span text:style-name="T38">âmara </text:span><text:span text:style-name="T39">M</text:span><text:span text:style-name="T38">unicipal de </text:span><text:span text:style-name="T39">U</text:span><text:span text:style-name="T38">ruguaiana e sim a </text:span><text:span text:style-name="T39">P</text:span><text:span text:style-name="T38">refeitura de </text:span><text:span text:style-name="T39">U</text:span><text:span text:style-name="T38">ruguaiana, por este motivo não possuímos informações e competência para realizar essa resposta. </text:span></text:p>
      <text:p text:style-name="P15"><text:soft-page-break/><text:span text:style-name="T38">Atenciosamente, </text:span></text:p>
      <text:p text:style-name="P15"><text:span text:style-name="T38">Ouvidoria </text:span><text:span text:style-name="T39">da </text:span><text:span text:style-name="T38">Câmara </text:span><text:span text:style-name="T39">M</text:span><text:span text:style-name="T38">unicipal de </text:span><text:span text:style-name="T39">U</text:span><text:span text:style-name="T38">ruguaiana.</text:span></text:p>
      <text:p text:style-name="P2"/>
      <text:p text:style-name="P20"><text:lin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46">MANIFESTAÇÃO À OUVIDORIA </text:p>
      <text:p text:style-name="P47"/>
      <text:p text:style-name="P47"/>
      <text:p text:style-name="P62"/>
      <text:p text:style-name="P66"><text:span text:style-name="T1">DATA:</text:span><text:span text:style-name="T32"> </text:span><text:span text:style-name="T8">03</text:span><text:span text:style-name="T2">/</text:span><text:span text:style-name="T8">02</text:span><text:span text:style-name="T1">/202</text:span><text:span text:style-name="T5">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 text:c="2"/></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2"> <text:s text:c="2"/></text:span>) Pedido de Informação <text:s/><text:span text:style-name="T43">(</text:span><text:span text:style-name="T23">x</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69">Bom dia,</text:p>
      <text:p text:style-name="P69">Meu nome é <text:span text:style-name="T45">XXXXXX</text:span></text:p>
      <text:p text:style-name="P69">Vereador do <text:span text:style-name="T46">XX</text:span> na cidade de <text:span text:style-name="T46">XXXXXXXX</text:span></text:p>
      <text:p text:style-name="P69">Represento o meio rural, e estou pra colocar o projeto fundestradas aqui tamb<text:span text:style-name="T45">é</text:span>m em pesquisa vi que ai aprovaram</text:p>
      <text:p text:style-name="P69">Poderiam me enviar o modelo do projeto criado pelo vereador ai pra eu me basear na criaç<text:span text:style-name="T45">ã</text:span>o?</text:p>
      <text:p text:style-name="P70">Obrigado</text:p>
      <text:p text:style-name="P70"/>
      <text:p text:style-name="P32"><text:bookmark text:name="ConteudoForm_ConteudoGeral_ConteudoFormC Copia 1"/>RESPOSTA: </text:p>
      <text:p text:style-name="P34">Olá, bom dia! Ouvidoria da CMU, em que podemos ajudá-lo?</text:p>
      <text:p text:style-name="P34">Vamos verificar sua solicitação e lhe daremos um retorno assim que possível.</text:p>
      <text:p text:style-name="P34">Em consulta, verificamos que a informação solicitada está disponível no link: https://www.uruguaiana.rs.leg.br/sapl PLO 157/2023</text:p>
      <text:p text:style-name="P34">Basta pesquisar por Matérias Legislativas &gt;&gt; Projeto de Lei Ordinária &gt;&gt; Ano </text:p>
      <text:p text:style-name="P34">Informações relacionadas a Legislação ou Matérias Legislativas estão disponíveis no sítio da Câmara Municipal de Uruguaiana https://www.uruguaiana.rs.leg.br/ menu SAPL (Sistema de Apoio ao Legislativo).</text:p>
      <text:p text:style-name="P34">Por nada! Tenha um excelente dia.</text:p>
      <text:p text:style-name="P28"/>
      <text:p text:style-name="P28"/>
      <text:p text:style-name="P28"/>
      <text:p text:style-name="P28"/>
      <text:p text:style-name="P28"/>
      <text:p text:style-name="P28"/>
      <text:p text:style-name="P28"/>
      <text:p text:style-name="P28"/>
      <text:p text:style-name="P28"><text:soft-page-break/><text:line-break/><text:span text:style-name="T16">MANIFESTAÇÃO À OUVIDORIA </text:span></text:p>
      <text:p text:style-name="P47"/>
      <text:p text:style-name="P47"/>
      <text:p text:style-name="P62"/>
      <text:p text:style-name="P66"><text:span text:style-name="T1">DATA:</text:span><text:span text:style-name="T32"> </text:span><text:span text:style-name="T10">05/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4">x</text:span>) Pedido de Informação <text:s/><text:span text:style-name="T43">(</text:span><text:span text:style-name="T23"> <text:s/></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0">Boa tarde!</text:p>
      <text:p text:style-name="P70">Gostaria de falar com o <text:span text:style-name="T51">XXXXXX</text:span>. Seria neste contato?</text:p>
      <text:p text:style-name="P70">Acredito que sim, sou fornecedor de copos de papel</text:p>
      <text:p text:style-name="P31">Entendi! Obrigado pela informação!</text:p>
      <text:p text:style-name="P31"/>
      <text:p text:style-name="P32"><text:bookmark text:name="ConteudoForm_ConteudoGeral_ConteudoFormC Copia 2"/>RESPOSTA: </text:p>
      <text:p text:style-name="P34">Olá, boa tarde!</text:p>
      <text:p text:style-name="P34">Ouvidoria da CMU</text:p>
      <text:p text:style-name="P29">Temos um servidor que se chama <text:span text:style-name="T52">XXXXXXX</text:span>, trabalha no setor de <text:span text:style-name="T52">XXXXXXXX</text:span>, seria ele?</text:p>
      <text:p text:style-name="P29"><text:span text:style-name="T52">XXXXXXXXXXXX</text:span><text:line-break/>Claro, o senhor pode ligar para o número (55) 3412 5977 - ramal 232 ou solicitar que a telefonista transfira a ligação para o setor de <text:span text:style-name="T52">XXXXXXXXXXXXX</text:span>.</text:p>
      <text:p text:style-name="P29">Por nada! Tenha um excelente dia!</text:p>
      <text:p text:style-name="P2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6">MANIFESTAÇÃO À OUVIDORIA </text:p>
      <text:p text:style-name="P47"/>
      <text:p text:style-name="P47"/>
      <text:p text:style-name="P62"/>
      <text:p text:style-name="P66"><text:span text:style-name="T1">DATA:</text:span><text:span text:style-name="T32"> </text:span><text:span text:style-name="T11">06/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4"> <text:s/></text:span>) Pedido de Informação <text:s/><text:span text:style-name="T43">(</text:span><text:span text:style-name="T25">x</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4">Bom dia!</text:p>
      <text:p text:style-name="P74">Aqui é do IFFar Uruguaiana, venho através dessa mensagem solicitar o email da câmara municipal dos vereadores, para que seja enviado um convite formal para os formandos dos nossos cursos técnicos!</text:p>
      <text:p text:style-name="P74">Desde já, agradeço.</text:p>
      <text:p text:style-name="P74"/>
      <text:p text:style-name="P32"><text:bookmark text:name="ConteudoForm_ConteudoGeral_ConteudoFormC Copia 3"/>RESPOSTA: </text:p>
      <text:p text:style-name="P30">Olá, bom dia!</text:p>
      <text:p text:style-name="P30">Ouvidoria da CMU</text:p>
      <text:p text:style-name="P30">Nosso email para contato é <text:a xlink:type="simple" xlink:href="mailto:contato@uruguaiana.rs.leg.br" text:style-name="Internet_20_link" text:visited-style-name="Visited_20_Internet_20_Link">contato@uruguaiana.rs.leg.br</text: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22"><text:span text:style-name="T40"><text:tab/></text:span><text:span text:style-name="T48">MANIFESTAÇÃO À OUVIDORIA </text:span></text:p>
      <text:p text:style-name="P47"/>
      <text:p text:style-name="P47"/>
      <text:p text:style-name="P62"/>
      <text:p text:style-name="P66"><text:span text:style-name="T1">DATA: </text:span><text:span text:style-name="T12">11</text:span><text:span text:style-name="T11">/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6">x</text:span>) Pedido de Informação <text:s/><text:span text:style-name="T43">(</text:span><text:span text:style-name="T25"> <text:s/></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4">Bom dia</text:p>
      <text:p text:style-name="P74">Gostaria de tirar uma dúvida, referente ao estacionamento tenho um estabelecimento comercial na Setembrino de carvalho.</text:p>
      <text:p text:style-name="P74"/>
      <text:p text:style-name="P32"><text:bookmark text:name="ConteudoForm_ConteudoGeral_ConteudoFormC Copia 4"/>RESPOSTA: </text:p>
      <text:p text:style-name="P30">Olá, boa tarde!</text:p>
      <text:p text:style-name="P30">Ouvidoria da CMU, tudo bem?</text:p>
      <text:p text:style-name="P30">Essa informação não é de nossa competência, mas vamos verificar para dar um retorno o mais breve possível.</text:p>
      <text:p text:style-name="P30">Em consulta, verificamos que essa informação é de competência da Secretaria de Segurança e Trânsito. </text:p>
      <text:p text:style-name="P30">Telefone: (55) 3911-3027</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6">MANIFESTAÇÃO À OUVIDORIA </text:p>
      <text:p text:style-name="P47"/>
      <text:p text:style-name="P47"/>
      <text:p text:style-name="P62"/>
      <text:p text:style-name="P66"><text:span text:style-name="T1">DATA: </text:span><text:span text:style-name="T13">13</text:span><text:span text:style-name="T11">/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6"> <text:s/></text:span>) Pedido de Informação <text:s/><text:span text:style-name="T43">(</text:span><text:span text:style-name="T25"> </text:span><text:span text:style-name="T27">x</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4"><text:span text:style-name="T54">B</text:span>om dia!</text:p>
      <text:p text:style-name="P74">Gostaria que verificassem uma luminária na rua 6 (camboatá), n° 321</text:p>
      <text:p text:style-name="P74"/>
      <text:p text:style-name="P32"><text:bookmark text:name="ConteudoForm_ConteudoGeral_ConteudoFormC Copia 5"/>RESPOSTA: </text:p>
      <text:p text:style-name="P30">Olá, bom dia!</text:p>
      <text:p text:style-name="P30">Ouvidoria da CMU, em que podemos ajudá-la?</text:p>
      <text:p text:style-name="P30">Olá, boa tarde!</text:p>
      <text:p text:style-name="P30">Esta solicitação não é de nossa competência, porém ela foi encaminhada ao setor responsável, para que seja atendida o mais breve possível! A Ouvidoria da CMU agradece o seu contato.</text:p>
      <text:p text:style-name="P29"/>
      <text:p text:style-name="P26"/>
      <text:p text:style-name="P21"><text:span text:style-name="T40"><text:tab/><text:tab/><text:tab/></text:span><text:tab/><text:tab/><text:tab/><text:tab/> <text:s text:c="27"/><text:span text:style-name="T42"><text:s/></text:span></text:p>
      <text:p text:style-name="P21"/>
      <text:p text:style-name="P21"/>
      <text:p text:style-name="P21"/>
      <text:p text:style-name="P21"/>
      <text:p text:style-name="P21"/>
      <text:p text:style-name="P21"/>
      <text:p text:style-name="P21"/>
      <text:p text:style-name="P21"/>
      <text:p text:style-name="P21"/>
      <text:p text:style-name="P21"/>
      <text:p text:style-name="P46">MANIFESTAÇÃO À OUVIDORIA </text:p>
      <text:p text:style-name="P47"/>
      <text:p text:style-name="P47"/>
      <text:p text:style-name="P62"/>
      <text:p text:style-name="P66"><text:span text:style-name="T1">DATA: </text:span><text:span text:style-name="T13">13</text:span><text:span text:style-name="T11">/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8">x</text:span>) Pedido de Informação <text:s/><text:span text:style-name="T43">(</text:span><text:span text:style-name="T25"> </text:span><text:span text:style-name="T27"><text:s/></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4">Bom dia</text:p>
      <text:p text:style-name="P74">Por gentileza</text:p>
      <text:p text:style-name="P74">Como falo com o setor de direitos humanos?</text:p>
      <text:p text:style-name="P74"/>
      <text:p text:style-name="P32"><text:bookmark text:name="ConteudoForm_ConteudoGeral_ConteudoFormC Copia 6"/>RESPOSTA: </text:p>
      <text:p text:style-name="P30">Olá, bom dia!</text:p>
      <text:p text:style-name="P30">Ouvidoria da CMU, tudo bem?</text:p>
      <text:p text:style-name="P30">Vamos verificar a informação e lhe daremos o retorno assim que possível.</text:p>
      <text:p text:style-name="P30">Boa tarde!</text:p>
      <text:p text:style-name="P30">Na Câmara, possuímos a Comissão de Direitos Humanos, Acessibilidade, Defesa do Consumidor e Bem-Estar Animal, composta pelos Vereadores: Mano Gás (Presidente), Manoela (Vice-Presidente), Egídio Carvalho e Clemente.</text:p>
      <text:p text:style-name="P30">As reuniões desta comissão acontecem todas as quartas-feiras, a partir das <text:s/>10h30.</text:p>
      <text:p text:style-name="P30">Para mais informações, pode entrar em contato com a Assessoria Técnica de Comissões pelo telefone (55) 3412-5977, ramal 242.</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6">MANIFESTAÇÃO À OUVIDORIA </text:p>
      <text:p text:style-name="P47"/>
      <text:p text:style-name="P47"/>
      <text:p text:style-name="P62"/>
      <text:p text:style-name="P66"><text:span text:style-name="T1">DATA: </text:span><text:span text:style-name="T13">13</text:span><text:span text:style-name="T11">/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8">x</text:span>) Pedido de Informação <text:s/><text:span text:style-name="T43">(</text:span><text:span text:style-name="T25"> </text:span><text:span text:style-name="T27"><text:s/></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4">Boa tarde</text:p>
      <text:p text:style-name="P74">Um informação qual os horários de atendimento</text:p>
      <text:p text:style-name="P74">Boa tarde</text:p>
      <text:p text:style-name="P74">Seria de atendimento de saúde</text:p>
      <text:p text:style-name="P74">Qual o endereço</text:p>
      <text:p text:style-name="P74">Por gentileza</text:p>
      <text:p text:style-name="P74">Não não desculpa deve ser engano</text:p>
      <text:p text:style-name="P74">Obg</text:p>
      <text:p text:style-name="P74">Muito obrigado</text:p>
      <text:p text:style-name="P74">Obgda igualmente</text:p>
      <text:p text:style-name="P74"/>
      <text:p text:style-name="P74"/>
      <text:p text:style-name="P32"><text:bookmark text:name="ConteudoForm_ConteudoGeral_ConteudoFormC Copia 7"/>RESPOSTA: </text:p>
      <text:p text:style-name="P30">Olá, boa tarde!</text:p>
      <text:p text:style-name="P30">Ouvidoria da CMU, tudo bem?</text:p>
      <text:p text:style-name="P30">Informamos que expediente é das 8h às 14h, de segunda a sexta-feira.</text:p>
      <text:p text:style-name="P30">Desculpe senhor, essas informações são referentes ao expediente da Câmara Municipal de Uruguaiana.</text:p>
      <text:p text:style-name="P30">Para informações sobre a Secretaria de Saúde, tem algumas neste link: https://www.uruguaiana.rs.gov.br/portal/secretarias/24/saude</text:p>
      <text:p text:style-name="P30">Por nada, tenha um bom dia!</text:p>
      <text:p text:style-name="P30"/>
      <text:p text:style-name="P30"/>
      <text:p text:style-name="P30"/>
      <text:p text:style-name="P30"/>
      <text:p text:style-name="P30"/>
      <text:p text:style-name="P30"/>
      <text:p text:style-name="P30"/>
      <text:p text:style-name="P46">MANIFESTAÇÃO À OUVIDORIA </text:p>
      <text:p text:style-name="P47"/>
      <text:p text:style-name="P47"/>
      <text:p text:style-name="P62"/>
      <text:p text:style-name="P66"><text:span text:style-name="T1">DATA: </text:span><text:span text:style-name="T13">13</text:span><text:span text:style-name="T11">/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8">x</text:span>) Pedido de Informação <text:s/><text:span text:style-name="T43">(</text:span><text:span text:style-name="T25"> </text:span><text:span text:style-name="T27"><text:s/></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4">Boa tarde</text:p>
      <text:p text:style-name="P74">Esse contato é da upa de uruguaiana?</text:p>
      <text:p text:style-name="P74"/>
      <text:p text:style-name="P32"><text:bookmark text:name="ConteudoForm_ConteudoGeral_ConteudoFormC Copia 8"/>RESPOSTA: </text:p>
      <text:p text:style-name="P30">Olá, boa tarde! Ouvidoria da CMU, tudo bem?</text:p>
      <text:p text:style-name="P30">Desculpe, mas este contato é da Câmara Municipal de Uruguaiana. Em consulta em sites de busca, verifiquei que as informações da UPA Uruguaiana estão incorretas, inclusive endereço.</text:p>
      <text:p text:style-name="P30">O telefone para contato da UPA é (55) 3911-3031</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6">MANIFESTAÇÃO À OUVIDORIA </text:p>
      <text:p text:style-name="P47"/>
      <text:p text:style-name="P47"/>
      <text:p text:style-name="P62"/>
      <text:p text:style-name="P66"><text:span text:style-name="T1">DATA: </text:span><text:span text:style-name="T13">13</text:span><text:span text:style-name="T11">/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8">x</text:span>) Pedido de Informação <text:s/><text:span text:style-name="T43">(</text:span><text:span text:style-name="T25"> </text:span><text:span text:style-name="T27"><text:s/></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4">Bom dia</text:p>
      <text:p text:style-name="P74">Preciso falar com a Eng Barbara Sanches, referente ao edital Concorrencia 35/2024, reforma do telhado CRAS II</text:p>
      <text:p text:style-name="P74">Ni<text:span text:style-name="T55">n</text:span>gu<text:span text:style-name="T55">é</text:span>m atende nesse número, es<text:span text:style-name="T55">t</text:span>ou desde quarta feira passada ligando</text:p>
      <text:p text:style-name="P74"/>
      <text:p text:style-name="P32"><text:bookmark text:name="ConteudoForm_ConteudoGeral_ConteudoFormC Copia 9"/>RESPOSTA: </text:p>
      <text:p text:style-name="P30">Olá, boa tarde!</text:p>
      <text:p text:style-name="P30">Ouvidoria da CMU, em que podemos ajudá-lo?</text:p>
      <text:p text:style-name="P30">Olá, boa tarde! Ouvidoria da CMU, tudo bem?</text:p>
      <text:p text:style-name="P30">Essa informação não é de nossa competência, pois aqui é da Câmara Municipal de Uruguaiana</text:p>
      <text:p text:style-name="P30">Telefone para contato com a Prefeitura é (55) 3911-3018, das 8h às 14h.</text:p>
      <text:p text:style-name="P30">Em pesquisa, encontramos (55) 3911 3009.</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6">MANIFESTAÇÃO À OUVIDORIA </text:p>
      <text:p text:style-name="P47"/>
      <text:p text:style-name="P47"/>
      <text:p text:style-name="P62"/>
      <text:p text:style-name="P66"><text:span text:style-name="T1">DATA: </text:span><text:span text:style-name="T13">13</text:span><text:span text:style-name="T11">/02/2025</text:span></text:p>
      <text:p text:style-name="P57"/>
      <text:p text:style-name="P62"/>
      <text:p text:style-name="P56">MEIO DE CONTATO:</text:p>
      <text:p text:style-name="P66"><text:span text:style-name="T32">(</text:span><text:span text:style-name="T9">x</text:span><text:span text:style-name="T32">) WhatsApp <text:s text:c="2"/>( <text:s/>) Facebook <text:s text:c="3"/>( <text:s text:c="2"/>) Presencial <text:s text:c="4"/>(</text:span><text:span text:style-name="T8"> <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67"><text:span text:style-name="T33">( <text:s/></text:span><text:span text:style-name="T32">) Outros</text:span></text:p>
      <text:p text:style-name="P63"/>
      <text:p text:style-name="P56">MANIFESTAÇÃO: </text:p>
      <text:p text:style-name="P62">( <text:span text:style-name="T20"><text:s/></text:span>) Reclamação <text:s text:c="3"/>( <text:s/>) Denúncia <text:s text:c="3"/><text:span text:style-name="T41">(</text:span> <text:s/>) Crítica <text:s text:c="4"/>( <text:s/>) Comentário <text:s/>(<text:span text:style-name="T17"> <text:s/></text:span>) Elogio <text:s text:c="3"/>( <text:s/>) Sugestão <text:s text:c="3"/></text:p>
      <text:p text:style-name="P62">(<text:span text:style-name="T28">x</text:span>) Pedido de Informação <text:s/><text:span text:style-name="T43">(</text:span><text:span text:style-name="T25"> </text:span><text:span text:style-name="T27"><text:s/></text:span>) Solicitação <text:s text:c="2"/><text:span text:style-name="T36">(</text:span><text:span text:style-name="T19"> <text:s/></text:span><text:span text:style-name="T37">)</text:span><text:span text:style-name="T36"> Outro </text:span></text:p>
      <text:p text:style-name="P62"/>
      <text:p text:style-name="P55">DESCRIÇÃO DA MANIFESTAÇÃO: </text:p>
      <text:p text:style-name="P74">Bom dia</text:p>
      <text:p text:style-name="P74">Preciso endereço do canil</text:p>
      <text:p text:style-name="P74">Vocês estão recebendo cães ???</text:p>
      <text:p text:style-name="P74">Tudo</text:p>
      <text:p text:style-name="P74">Gostaria de saber o endereço do canil</text:p>
      <text:p text:style-name="P74">Obrigado</text:p>
      <text:p text:style-name="P74">Muito obrigado</text:p>
      <text:p text:style-name="P74">Ótima tarde</text:p>
      <text:p text:style-name="P74"/>
      <text:p text:style-name="P32"><text:bookmark text:name="ConteudoForm_ConteudoGeral_ConteudoFormC Copia 10"/>RESPOSTA: </text:p>
      <text:p text:style-name="P30">Olá, boa tarde! Ouvidoria da CMU, tudo bem?</text:p>
      <text:p text:style-name="P30">Essa informação não é de nossa competência, mas vamos verificar e lhe daremos um retorno assim que possível.</text:p>
      <text:p text:style-name="P30">Em consulta, encontramos o endereço: Rua Senador Silveira Martins, via de acesso à BR 472, bairro do Aeroporto.</text:p>
      <text:p text:style-name="P30">Por nad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2"><text:soft-page-break/>MANIFESTAÇÃO À OUVIDORIA </text:p>
      <text:p text:style-name="P42"/>
      <text:p text:style-name="P42"/>
      <text:p text:style-name="P40"/>
      <text:p text:style-name="P81"><text:span text:style-name="T1">DATA:</text:span><text:span text:style-name="T32"> </text:span><text:span text:style-name="T14">25</text:span><text:span text:style-name="T2">/</text:span><text:span text:style-name="T14">02</text:span><text:span text:style-name="T1">/202</text:span><text:span text:style-name="T5">5</text:span></text:p>
      <text:p text:style-name="P43"/>
      <text:p text:style-name="P40"/>
      <text:p text:style-name="P45">MEIO DE CONTATO:</text:p>
      <text:p text:style-name="P75"><text:span text:style-name="T32">(</text:span><text:span text:style-name="T14">X</text:span><text:span text:style-name="T32">) WhatsApp <text:s text:c="2"/>( <text:s/>) Facebook <text:s text:c="3"/>( <text:s text:c="2"/>) Presencial <text:s text:c="4"/>( <text:s/></text:span><text:span text:style-name="T34"><text:s/></text:span><text:span text:style-name="T32">) E-Ouv <text:s text:c="2"/>(</text:span><text:span text:style-name="T4"> <text:s/></text:span><text:span text:style-name="T32">) E-mail <text:s text:c="2"/></text:span><text:span text:style-name="T33">(</text:span><text:span text:style-name="T3"> </text:span><text:span text:style-name="T6"><text:s text:c="2"/></text:span><text:span text:style-name="T33">) Instagram </text:span></text:p>
      <text:p text:style-name="P76"><text:span text:style-name="T33">( <text:s/></text:span><text:span text:style-name="T32">) Outros</text:span></text:p>
      <text:p text:style-name="P38"/>
      <text:p text:style-name="P45">MANIFESTAÇÃO: </text:p>
      <text:p text:style-name="P39">( <text:span text:style-name="T20"><text:s/></text:span>) Reclamação <text:s text:c="3"/>( <text:s/>) Denúncia <text:s text:c="3"/><text:span text:style-name="T41">(</text:span> <text:s/>) Crítica <text:s text:c="4"/>( <text:s/>) Comentário <text:s/>(<text:span text:style-name="T17"> <text:s/></text:span>) Elogio <text:s text:c="3"/>(<text:span text:style-name="T29">X</text:span>) Sugestão <text:s text:c="3"/></text:p>
      <text:p text:style-name="P39">(<text:span text:style-name="T18"> <text:s/></text:span>) Pedido de Informação <text:s/><text:span text:style-name="T43">(</text:span><text:span text:style-name="T30"> <text:s/></text:span>) Solicitação <text:s text:c="2"/><text:span text:style-name="T36">(</text:span><text:span text:style-name="T19"> <text:s/></text:span><text:span text:style-name="T37">)</text:span><text:span text:style-name="T36"> Outro </text:span></text:p>
      <text:p text:style-name="P39"/>
      <text:p text:style-name="P44">DESCRIÇÃO DA MANIFESTAÇÃO: </text:p>
      <text:p text:style-name="P77">A gente podia investir mais em entretenimento aqui em Uruguaiana como uma pista de patins, uma canção de boliche um parque com brinquedos para adultos nosso de nossa cidade ser bom demais pra toda nossa comunidade. </text:p>
      <text:p text:style-name="P77">Investir em cinema, teatro, aulas de artes, porque a RBS fechou.</text:p>
      <text:p text:style-name="P77">Eventos culturais como a festa do arroz na cidade com comida típicas. </text:p>
      <text:p text:style-name="P77">Algo que incentive a nossa cultura gaúcha, festas na cidade. </text:p>
      <text:p text:style-name="P77">Festival de inverno mais frio do RS. E lugar mais calor pra ter um parque aquático. </text:p>
      <text:p text:style-name="P77">Festival da cultura árabe que nosso comércio predominante, comidas típicas.</text:p>
      <text:p text:style-name="P77">Cadê os quadros óleo sobre tela no museu. </text:p>
      <text:p text:style-name="P77">Cultura <text:span text:style-name="T56">é</text:span> a alma da nossa <text:span text:style-name="T56">cidade. </text:span></text:p>
      <text:p text:style-name="P78">Movimento ecológico que promove a biologia, diversidade.</text:p>
      <text:p text:style-name="P78">Festival dos gêneros culturais de raças, países da América Latina e sul norte.</text:p>
      <text:p text:style-name="P78">Colocar na planilha e planejar trazer a existência a alma da nossa cidade centenária.</text:p>
      <text:p text:style-name="P78">Fazer pesquisa com alunos de 2º grau que faculdade gostariam de cursar e investir em educação a distância.</text:p>
      <text:p text:style-name="P78">Acampamento de férias para escolas municipais.</text:p>
      <text:p text:style-name="P78">O fator industrial é do século 19, nós estamos atrasados em questão a isso. </text:p>
      <text:p text:style-name="P78"><text:soft-page-break/>Cadê SEBRAE que apoiava micro empreendedor.</text:p>
      <text:p text:style-name="P78">Uma coisa muito importante que deixei de dizer, inclusão social de deficientes físicos e mentais, jantares festas beneficentes, <text:span text:style-name="T57">também portadoras de doenças graves como câncer e diabetes, autismo.</text:span></text:p>
      <text:p text:style-name="P79">Tratamento psiquiátrico e acampamento psicológico e remédios para presidiários recuperação da saúde mental. </text:p>
      <text:p text:style-name="P80"/>
      <text:p text:style-name="P37"><text:bookmark text:name="ConteudoForm_ConteudoGeral_ConteudoFormC Copia 12"/>RESPOSTA: </text:p>
      <text:p text:style-name="P23">Bom dia, aqui é da Ouvidoria da Câmara Municipal de Uruguaiana, e<text:span text:style-name="T58">ncaminharei</text:span> <text:span text:style-name="T59">sua suas sugestões à</text:span> Presidência da Câmara Municipal de Uruguaiana <text:span text:style-name="T58">e para a Ouvidoria da Prefeitura Municipal de Uruguaiana.</text:span></text:p>
      <text:p text:style-name="P23">Estamos à disposiçã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9">MANIFESTAÇÃO À OUVIDORIA </text:p>
      <text:p text:style-name="P64"/>
      <text:p text:style-name="P73"><text:span text:style-name="T1">DATA:</text:span><text:span text:style-name="T32"> </text:span><text:span text:style-name="T14">2</text:span><text:span text:style-name="T15">6</text:span><text:span text:style-name="T2">/</text:span><text:span text:style-name="T14">02</text:span><text:span text:style-name="T1">/202</text:span><text:span text:style-name="T5">5</text:span></text:p>
      <text:p text:style-name="P58"/>
      <text:p text:style-name="P61">MEIO DE CONTATO:</text:p>
      <text:p text:style-name="P72"><text:span text:style-name="T32">(</text:span><text:span text:style-name="T14"> </text:span><text:span text:style-name="T32">) WhatsApp <text:s text:c="2"/>( <text:s/>) Facebook <text:s text:c="3"/>( <text:s text:c="2"/>) Presencial <text:s text:c="4"/>(</text:span><text:span text:style-name="T15">X</text:span><text:span text:style-name="T32">) </text:span><text:span text:style-name="T35">Fala.Br</text:span><text:span text:style-name="T32"> <text:s/>(</text:span><text:span text:style-name="T4"> <text:s/></text:span><text:span text:style-name="T32">) E-mail <text:s text:c="2"/></text:span><text:span text:style-name="T33">(</text:span><text:span text:style-name="T3"> </text:span><text:span text:style-name="T6"><text:s text:c="2"/></text:span><text:span text:style-name="T33">) Instagram <text:s/></text:span></text:p>
      <text:p text:style-name="P68"><text:span text:style-name="T33">( <text:s/></text:span><text:span text:style-name="T32">) Outros</text:span></text:p>
      <text:p text:style-name="P61">MANIFESTAÇÃO: </text:p>
      <text:p text:style-name="P65">( <text:span text:style-name="T20"><text:s/></text:span>) Reclamação <text:s text:c="3"/>(<text:span text:style-name="T31">X</text:span>) Denúncia <text:s text:c="3"/><text:span text:style-name="T41">(</text:span> <text:s/>) Crítica <text:s text:c="4"/>( <text:s/>) Comentário <text:s/>(<text:span text:style-name="T17"> <text:s/></text:span>) Elogio <text:s text:c="3"/>( <text:s/>) Sugestão <text:s text:c="3"/></text:p>
      <text:p text:style-name="P65">(<text:span text:style-name="T18"> <text:s/></text:span>) Pedido de Informação <text:s/><text:span text:style-name="T43">(</text:span><text:span text:style-name="T30"> <text:s/></text:span>) Solicitação <text:s text:c="2"/><text:span text:style-name="T36">(</text:span><text:span text:style-name="T19"> <text:s/></text:span><text:span text:style-name="T37">)</text:span><text:span text:style-name="T36"> Outro </text:span></text:p>
      <text:p text:style-name="P65"/>
      <text:p text:style-name="P60">DESCRIÇÃO DA MANIFESTAÇÃO: </text:p>
      <text:p text:style-name="P71">Boa tarde.</text:p>
      <text:p text:style-name="P71"><text:span text:style-name="T60">E</text:span>stou enviando essa denú<text:span text:style-name="T61">n</text:span>cia como um ato de desespero. Sou morador da localidade de Plano Alto, em Uruguaiana. E há muito tempo estamos enfrentando escassez de água. Somo<text:span text:style-name="T61">s</text:span> abastecidos pelo Aquífero Guarani (lençol de água - segundo <text:span text:style-name="T61">i</text:span>nformaçãoes das autoridades) por meio de poço artesiano. Mas desde Janeiro de 2025 a coisa ficou pior. Estamos se ág<text:span text:style-name="T61">u</text:span>a até para as necessidades básicas, como lavar a mão depois de usar o banheiro, tomar banho e cozinhar. Os gestores prometem trocar a caixa d'água, mas até hoje nada. Houve na comunidade até a entrega simbólica da caixa d'água, que até agora não chegou. Sem falar nos inúmeros vazamentos que há na comu<text:span text:style-name="T61">n</text:span>idade e nada é feito. Por favor, nos ajudem. De<text:span text:style-name="T61">s</text:span>ligam a única caixa d'água sem critério nenhum. Por favor nos ajudem. Envio imagens que ilustram o que relatei.</text:p>
      <text:p text:style-name="P71"/>
      <text:p text:style-name="P33"><text:bookmark text:name="ConteudoForm_ConteudoGeral_ConteudoFormC Copia 14"/>RESPOSTA: </text:p>
      <text:p text:style-name="P35">Bom dia. Em razão de sua den<text:span text:style-name="T62">ú</text:span>ncia, es<text:span text:style-name="T62">ta</text:span> será encaminhada <text:span text:style-name="T63">à</text:span> Presidência dest<text:span text:style-name="T62">a </text:span>Câmara Municipal de Uruguaiana para ciência e análise. </text:p>
      <text:p text:style-name="P35">Estamos à disposição.</text:p>
      <text:p text:style-name="P36">Atenciosamente, </text:p>
      <text:p text:style-name="P24"><text:span text:style-name="T47">Ouvidoria </text:span><text:span text:style-name="T49">da </text:span><text:span text:style-name="T47">Câmara Municipal de Uruguaiana.</text:span><text:span text:style-name="T50"><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5967d2" officeooo:paragraph-rsid="005967d2"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15"><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3-05T13:45:01.220000000</dc:date>
    <meta:print-date>2024-12-10T09:07:54.344000000</meta:print-date>
    <meta:editing-cycles>78</meta:editing-cycles>
    <meta:editing-duration>PT11H39M56S</meta:editing-duration>
    <meta:generator>LibreOffice/24.2.2.2$Windows_X86_64 LibreOffice_project/d56cc158d8a96260b836f100ef4b4ef25d6f1a01</meta:generator>
    <meta:printed-by>Arquivos PDF</meta:printed-by>
    <meta:document-statistic meta:table-count="0" meta:image-count="1" meta:object-count="0" meta:page-count="23" meta:paragraph-count="257" meta:word-count="2130" meta:character-count="13347" meta:non-whitespace-character-count="10683"/>
  </office:meta>
</office:document-meta>
</file>