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47c2e9" officeooo:paragraph-rsid="0047c2e9" style:font-weight-asian="normal" style:font-size-complex="12pt" style:font-weight-complex="normal"/>
    </style:style>
    <style:style style:name="P3" style:family="paragraph" style:parent-style-name="List_20_Contents">
      <style:paragraph-properties fo:margin-left="0cm" fo:margin-right="0cm" fo:line-height="150%" fo:text-align="justify" style:justify-single-word="false" fo:text-indent="0cm" style:auto-text-indent="false"/>
      <style:text-properties fo:font-weight="normal" officeooo:rsid="0048fe36" officeooo:paragraph-rsid="0048fe36"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weight="normal" officeooo:rsid="0048fe36" officeooo:paragraph-rsid="0048fe36" style:font-weight-asian="normal" style:font-size-complex="12pt" style:font-weight-complex="normal"/>
    </style:style>
    <style:style style:name="P5" style:family="paragraph" style:parent-style-name="Standard">
      <style:paragraph-properties fo:line-height="150%" fo:text-align="justify" style:justify-single-word="false"/>
      <style:text-properties fo:font-weight="normal" officeooo:rsid="00486875" officeooo:paragraph-rsid="00486875" style:font-weight-asian="normal" style:font-size-complex="12pt" style:font-weight-complex="normal"/>
    </style:style>
    <style:style style:name="P6" style:family="paragraph" style:parent-style-name="Standard">
      <style:paragraph-properties fo:line-height="150%" fo:text-align="end" style:justify-single-word="false"/>
      <style:text-properties officeooo:rsid="003e7cff" officeooo:paragraph-rsid="003e7cff" style:font-size-complex="12pt"/>
    </style:style>
    <style:style style:name="P7" style:family="paragraph" style:parent-style-name="Standard">
      <style:text-properties style:font-size-complex="12pt"/>
    </style:style>
    <style:style style:name="P8" style:family="paragraph" style:parent-style-name="Standard">
      <style:paragraph-properties fo:line-height="150%"/>
      <style:text-properties style:font-size-complex="12pt"/>
    </style:style>
    <style:style style:name="P9" style:family="paragraph" style:parent-style-name="Standard">
      <style:paragraph-properties fo:line-height="150%"/>
      <style:text-properties officeooo:paragraph-rsid="001b1f6c" style:font-size-complex="12pt"/>
    </style:style>
    <style:style style:name="P10" style:family="paragraph" style:parent-style-name="Standard">
      <style:paragraph-properties fo:line-height="150%"/>
      <style:text-properties officeooo:rsid="001b1f6c" style:font-size-complex="12pt"/>
    </style:style>
    <style:style style:name="P11" style:family="paragraph" style:parent-style-name="Standard">
      <style:paragraph-properties fo:text-align="center" style:justify-single-word="false"/>
      <style:text-properties fo:font-weight="bold" style:font-weight-asian="bold" style:font-size-complex="12pt" style:font-weight-complex="bold"/>
    </style:style>
    <style:style style:name="P12" style:family="paragraph" style:parent-style-name="Standard">
      <style:paragraph-properties fo:line-height="150%"/>
      <style:text-properties fo:font-weight="bold" style:font-weight-asian="bold" style:font-size-complex="12pt" style:font-weight-complex="bold"/>
    </style:style>
    <style:style style:name="P13" style:family="paragraph" style:parent-style-name="Standard">
      <style:paragraph-properties fo:line-height="150%"/>
      <style:text-properties fo:font-weight="bold" officeooo:paragraph-rsid="001b1f6c" style:font-weight-asian="bold" style:font-size-complex="12pt" style:font-weight-complex="bold"/>
    </style:style>
    <style:style style:name="P14"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5"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style:text-properties officeooo:rsid="00408d30" officeooo:paragraph-rsid="00408d30"/>
    </style:style>
    <style:style style:name="P18" style:family="paragraph" style:parent-style-name="List_20_Contents">
      <style:paragraph-properties fo:margin-left="0cm" fo:margin-right="0cm" fo:line-height="150%" fo:text-align="justify" style:justify-single-word="false" fo:text-indent="0cm" style:auto-text-indent="false"/>
      <style:text-properties fo:font-weight="normal" officeooo:rsid="0048fe36" officeooo:paragraph-rsid="0048fe36" style:font-weight-asian="normal" style:font-size-complex="12pt" style:font-weight-complex="normal"/>
    </style:style>
    <style:style style:name="P19" style:family="paragraph" style:parent-style-name="List_20_Contents">
      <style:paragraph-properties fo:margin-left="0cm" fo:margin-right="0cm" fo:line-height="150%" fo:text-align="justify" style:justify-single-word="false" fo:text-indent="0cm" style:auto-text-indent="false"/>
      <style:text-properties fo:font-weight="normal" officeooo:rsid="0047c2e9" officeooo:paragraph-rsid="00496c22" style:font-weight-asian="normal" style:font-size-complex="12pt" style:font-weight-complex="normal"/>
    </style:style>
    <style:style style:name="P20" style:family="paragraph" style:parent-style-name="List_20_Contents">
      <style:paragraph-properties fo:margin-left="0cm" fo:margin-right="0cm" fo:line-height="150%" fo:text-align="justify" style:justify-single-word="false" fo:text-indent="0cm" style:auto-text-indent="false"/>
      <style:text-properties fo:font-weight="normal" officeooo:rsid="004f57f7" officeooo:paragraph-rsid="00496c22" style:font-weight-asian="normal" style:font-size-complex="12pt" style:font-weight-complex="normal"/>
    </style:style>
    <style:style style:name="P21" style:family="paragraph" style:parent-style-name="List_20_Contents">
      <style:paragraph-properties fo:margin-left="0cm" fo:margin-right="0cm" fo:line-height="150%" fo:text-align="justify" style:justify-single-word="false" fo:text-indent="0cm" style:auto-text-indent="false"/>
      <style:text-properties fo:font-weight="normal" officeooo:rsid="0049ac98" officeooo:paragraph-rsid="00496c22" style:font-weight-asian="normal" style:font-size-complex="12pt" style:font-weight-complex="normal"/>
    </style:style>
    <style:style style:name="P22" style:family="paragraph" style:parent-style-name="List_20_Contents">
      <style:paragraph-properties fo:margin-left="0cm" fo:margin-right="0cm" fo:line-height="150%" fo:text-align="justify" style:justify-single-word="false" fo:text-indent="0cm" style:auto-text-indent="false"/>
      <style:text-properties fo:font-weight="normal" officeooo:rsid="00490295" officeooo:paragraph-rsid="00496c22" style:font-weight-asian="normal" style:font-size-complex="12pt" style:font-weight-complex="normal"/>
    </style:style>
    <style:style style:name="P23" style:family="paragraph" style:parent-style-name="List_20_Contents">
      <style:paragraph-properties fo:margin-left="0cm" fo:margin-right="0cm" fo:line-height="150%" fo:text-align="justify" style:justify-single-word="false" fo:text-indent="0cm" style:auto-text-indent="false"/>
      <style:text-properties fo:font-weight="normal" officeooo:rsid="004f9cbd" officeooo:paragraph-rsid="00496c22" style:font-weight-asian="normal" style:font-size-complex="12pt" style:font-weight-complex="normal"/>
    </style:style>
    <style:style style:name="P24" style:family="paragraph" style:parent-style-name="List_20_Contents">
      <style:paragraph-properties fo:margin-left="0cm" fo:margin-right="0cm" fo:line-height="150%" fo:text-align="start" style:justify-single-word="false" fo:text-indent="0cm" style:auto-text-indent="false"/>
      <style:text-properties fo:font-weight="normal" officeooo:rsid="0054c7f1" officeooo:paragraph-rsid="00496c22" style:font-weight-asian="normal" style:font-size-complex="12pt" style:font-weight-complex="normal"/>
    </style:style>
    <style:style style:name="P25" style:family="paragraph" style:parent-style-name="List_20_Contents">
      <style:paragraph-properties fo:margin-left="0cm" fo:margin-right="0cm" fo:line-height="150%" fo:text-align="justify" style:justify-single-word="false" fo:text-indent="0cm" style:auto-text-indent="false"/>
      <style:text-properties fo:font-weight="normal" officeooo:rsid="005678ff" officeooo:paragraph-rsid="00496c22" style:font-weight-asian="normal" style:font-size-complex="12pt" style:font-weight-complex="normal"/>
    </style:style>
    <style:style style:name="P26"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496c22" style:font-size-complex="12pt"/>
    </style:style>
    <style:style style:name="P27" style:family="paragraph" style:parent-style-name="List_20_Contents">
      <style:paragraph-properties fo:margin-left="0cm" fo:margin-right="0cm" fo:line-height="150%" fo:text-align="justify" style:justify-single-word="false" fo:text-indent="0cm" style:auto-text-indent="false"/>
      <style:text-properties fo:font-weight="bold" officeooo:paragraph-rsid="00496c22" style:font-weight-asian="bold" style:font-size-complex="12pt" style:font-weight-complex="bold"/>
    </style:style>
    <style:style style:name="P28" style:family="paragraph" style:parent-style-name="List_20_Contents">
      <style:paragraph-properties fo:margin-left="0cm" fo:margin-right="0cm" fo:line-height="150%" fo:text-align="end" style:justify-single-word="false" fo:text-indent="0cm" style:auto-text-indent="false"/>
      <style:text-properties officeooo:paragraph-rsid="00496c22" style:font-size-complex="12pt"/>
    </style:style>
    <style:style style:name="P29" style:family="paragraph" style:parent-style-name="List_20_Contents">
      <style:paragraph-properties fo:margin-left="0cm" fo:margin-right="0cm" fo:line-height="150%" fo:text-align="justify" style:justify-single-word="false" fo:text-indent="0cm" style:auto-text-indent="false"/>
      <style:text-properties style:font-name="Calibri" fo:font-weight="bold" officeooo:paragraph-rsid="00496c22" style:font-weight-asian="bold" style:font-size-complex="12pt" style:font-weight-complex="bold"/>
    </style:style>
    <style:style style:name="P30" style:family="paragraph" style:parent-style-name="List_20_Contents">
      <style:paragraph-properties fo:margin-left="0cm" fo:margin-right="0cm" fo:line-height="150%" fo:text-align="justify" style:justify-single-word="false" fo:text-indent="0cm" style:auto-text-indent="false"/>
      <style:text-properties style:font-name="Times New Roman" fo:font-weight="bold" officeooo:paragraph-rsid="00496c22" style:font-weight-asian="bold" style:font-size-complex="12pt" style:font-weight-complex="bold"/>
    </style:style>
    <style:style style:name="P31" style:family="paragraph" style:parent-style-name="List_20_Contents">
      <style:paragraph-properties fo:margin-left="0cm" fo:margin-right="0cm" fo:line-height="150%" fo:text-align="justify" style:justify-single-word="false" fo:text-indent="0cm" style:auto-text-indent="false"/>
      <style:text-properties style:font-name="Times New Roman" officeooo:paragraph-rsid="00496c22"/>
    </style:style>
    <style:style style:name="P32"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53df85" officeooo:paragraph-rsid="00496c22" style:font-size-asian="12pt" style:font-size-complex="12pt"/>
    </style:style>
    <style:style style:name="P33"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5614c6" officeooo:paragraph-rsid="00496c22" style:font-size-asian="12pt" style:font-size-complex="12pt"/>
    </style:style>
    <style:style style:name="P34"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3df85" officeooo:paragraph-rsid="00496c22" style:font-size-asian="12pt" style:font-size-complex="12pt"/>
    </style:style>
    <style:style style:name="P35" style:family="paragraph" style:parent-style-name="Standard">
      <style:paragraph-properties fo:line-height="150%"/>
      <style:text-properties officeooo:rsid="001b1f6c" officeooo:paragraph-rsid="00496c22" style:font-size-complex="12pt"/>
    </style:style>
    <style:style style:name="P36" style:family="paragraph" style:parent-style-name="Standard">
      <style:paragraph-properties fo:line-height="150%" fo:text-align="justify" style:justify-single-word="false"/>
      <style:text-properties officeooo:rsid="001b1f6c" officeooo:paragraph-rsid="00496c22" style:font-size-complex="12pt"/>
    </style:style>
    <style:style style:name="P37" style:family="paragraph" style:parent-style-name="Standard">
      <style:paragraph-properties fo:line-height="150%"/>
      <style:text-properties officeooo:paragraph-rsid="00496c22" style:font-size-complex="12pt"/>
    </style:style>
    <style:style style:name="P38" style:family="paragraph" style:parent-style-name="Standard">
      <style:paragraph-properties fo:line-height="150%" fo:text-align="justify" style:justify-single-word="false"/>
      <style:text-properties officeooo:paragraph-rsid="00496c22" style:font-size-complex="12pt"/>
    </style:style>
    <style:style style:name="P39" style:family="paragraph" style:parent-style-name="Standard">
      <style:text-properties officeooo:paragraph-rsid="00496c22" style:font-size-complex="12pt"/>
    </style:style>
    <style:style style:name="P40" style:family="paragraph" style:parent-style-name="Standard">
      <style:paragraph-properties fo:text-align="justify" style:justify-single-word="false"/>
      <style:text-properties officeooo:paragraph-rsid="00496c22" style:font-size-complex="12pt"/>
    </style:style>
    <style:style style:name="P41" style:family="paragraph" style:parent-style-name="Standard" style:master-page-name="Standard">
      <style:paragraph-properties style:page-number="2"/>
    </style:style>
    <style:style style:name="P42" style:family="paragraph" style:parent-style-name="Standard">
      <style:paragraph-properties fo:text-align="center" style:justify-single-word="false"/>
      <style:text-properties fo:font-weight="bold" officeooo:paragraph-rsid="00496c22" style:font-weight-asian="bold" style:font-size-complex="12pt" style:font-weight-complex="bold"/>
    </style:style>
    <style:style style:name="P43" style:family="paragraph" style:parent-style-name="Standard">
      <style:paragraph-properties fo:line-height="150%" fo:text-align="justify" style:justify-single-word="false"/>
      <style:text-properties fo:font-weight="bold" officeooo:paragraph-rsid="00496c22" style:font-weight-asian="bold" style:font-size-complex="12pt" style:font-weight-complex="bold"/>
    </style:style>
    <style:style style:name="P44" style:family="paragraph" style:parent-style-name="Standard">
      <style:paragraph-properties fo:line-height="150%"/>
      <style:text-properties fo:font-weight="bold" officeooo:paragraph-rsid="00496c22" style:font-weight-asian="bold" style:font-size-complex="12pt" style:font-weight-complex="bold"/>
    </style:style>
    <style:style style:name="P45" style:family="paragraph" style:parent-style-name="Standard">
      <style:text-properties fo:font-weight="bold" officeooo:rsid="002474b7" officeooo:paragraph-rsid="00496c22" style:font-weight-asian="bold" style:font-size-complex="12pt" style:font-weight-complex="bold"/>
    </style:style>
    <style:style style:name="P46" style:family="paragraph" style:parent-style-name="Standard">
      <style:paragraph-properties fo:line-height="150%"/>
      <style:text-properties officeooo:paragraph-rsid="00496c22"/>
    </style:style>
    <style:style style:name="P47" style:family="paragraph" style:parent-style-name="Standard">
      <style:paragraph-properties fo:line-height="150%" fo:text-align="justify" style:justify-single-word="false"/>
      <style:text-properties officeooo:paragraph-rsid="00496c22"/>
    </style:style>
    <style:style style:name="P48" style:family="paragraph" style:parent-style-name="Standard">
      <style:paragraph-properties fo:line-height="150%"/>
      <style:text-properties officeooo:rsid="00408d30" officeooo:paragraph-rsid="00496c22"/>
    </style:style>
    <style:style style:name="P49" style:family="paragraph" style:parent-style-name="Standard">
      <style:paragraph-properties fo:line-height="150%" fo:text-align="justify" style:justify-single-word="false"/>
      <style:text-properties officeooo:rsid="00408d30" officeooo:paragraph-rsid="00496c22"/>
    </style:style>
    <style:style style:name="P50" style:family="paragraph" style:parent-style-name="Standard">
      <style:paragraph-properties fo:line-height="150%" fo:text-align="justify" style:justify-single-word="false"/>
      <style:text-properties fo:font-weight="normal" officeooo:rsid="00486875" officeooo:paragraph-rsid="00496c22" style:font-weight-asian="normal" style:font-size-complex="12pt" style:font-weight-complex="normal"/>
    </style:style>
    <style:style style:name="P51" style:family="paragraph" style:parent-style-name="Standard">
      <style:paragraph-properties fo:line-height="150%" fo:text-align="justify" style:justify-single-word="false"/>
      <style:text-properties fo:font-weight="normal" officeooo:rsid="0049ac98" officeooo:paragraph-rsid="00496c22" style:font-weight-asian="normal" style:font-size-complex="12pt" style:font-weight-complex="normal"/>
    </style:style>
    <style:style style:name="P52" style:family="paragraph" style:parent-style-name="Standard">
      <style:paragraph-properties fo:line-height="150%" fo:text-align="justify" style:justify-single-word="false"/>
      <style:text-properties fo:font-weight="normal" officeooo:rsid="00490295" officeooo:paragraph-rsid="00496c22" style:font-weight-asian="normal" style:font-size-complex="12pt" style:font-weight-complex="normal"/>
    </style:style>
    <style:style style:name="P53" style:family="paragraph" style:parent-style-name="Standard">
      <style:paragraph-properties fo:line-height="150%" fo:text-align="justify" style:justify-single-word="false"/>
      <style:text-properties fo:font-weight="normal" officeooo:rsid="004cbbb4" officeooo:paragraph-rsid="00496c22" style:font-weight-asian="normal" style:font-size-complex="12pt" style:font-weight-complex="normal"/>
    </style:style>
    <style:style style:name="P54" style:family="paragraph" style:parent-style-name="Standard">
      <style:paragraph-properties fo:line-height="150%" fo:text-align="justify" style:justify-single-word="false"/>
      <style:text-properties fo:font-weight="normal" officeooo:rsid="0054c7f1" officeooo:paragraph-rsid="00496c22" style:font-weight-asian="normal" style:font-size-complex="12pt" style:font-weight-complex="normal"/>
    </style:style>
    <style:style style:name="P55" style:family="paragraph" style:parent-style-name="Standard">
      <style:paragraph-properties fo:line-height="150%" fo:text-align="justify" style:justify-single-word="false"/>
      <style:text-properties fo:font-weight="normal" officeooo:rsid="0053df85" officeooo:paragraph-rsid="00496c22" style:font-weight-asian="normal" style:font-size-complex="12pt" style:font-weight-complex="normal"/>
    </style:style>
    <style:style style:name="P56" style:family="paragraph" style:parent-style-name="Standard">
      <style:paragraph-properties fo:line-height="150%" fo:text-align="justify" style:justify-single-word="false"/>
      <style:text-properties fo:font-weight="normal" officeooo:rsid="005678ff" officeooo:paragraph-rsid="00496c22" style:font-weight-asian="normal" style:font-size-complex="12pt" style:font-weight-complex="normal"/>
    </style:style>
    <style:style style:name="P57" style:family="paragraph" style:parent-style-name="Standard">
      <style:paragraph-properties fo:line-height="150%" fo:text-align="justify" style:justify-single-word="false"/>
      <style:text-properties fo:font-weight="normal" officeooo:rsid="0056dcc3" officeooo:paragraph-rsid="00496c22" style:font-weight-asian="normal" style:font-size-complex="12pt" style:font-weight-complex="normal"/>
    </style:style>
    <style:style style:name="P58" style:family="paragraph" style:parent-style-name="Standard">
      <style:text-properties officeooo:paragraph-rsid="00496c22"/>
    </style:style>
    <style:style style:name="P59" style:family="paragraph" style:parent-style-name="Standard" style:master-page-name="Standard">
      <style:paragraph-properties style:page-number="2"/>
      <style:text-properties officeooo:paragraph-rsid="00496c22"/>
    </style:style>
    <style:style style:name="P60" style:family="paragraph" style:parent-style-name="Standard" style:master-page-name="Standard">
      <style:paragraph-properties style:page-number="2"/>
      <style:text-properties officeooo:paragraph-rsid="00496c22"/>
    </style:style>
    <style:style style:name="P61" style:family="paragraph" style:parent-style-name="Standard">
      <style:paragraph-properties fo:text-align="justify" style:justify-single-word="false"/>
      <style:text-properties officeooo:paragraph-rsid="00496c22"/>
    </style:style>
    <style:style style:name="P62" style:family="paragraph" style:parent-style-name="Standard">
      <style:paragraph-properties fo:text-align="center" style:justify-single-word="false"/>
      <style:text-properties style:font-name="Times New Roman" fo:font-weight="bold" officeooo:paragraph-rsid="00496c22" style:font-weight-asian="bold" style:font-size-complex="12pt" style:font-weight-complex="bold"/>
    </style:style>
    <style:style style:name="P63" style:family="paragraph" style:parent-style-name="Standard">
      <style:paragraph-properties fo:line-height="150%" fo:text-align="justify" style:justify-single-word="false"/>
      <style:text-properties style:font-name="Times New Roman" fo:font-weight="bold" officeooo:paragraph-rsid="00496c22" style:font-weight-asian="bold" style:font-size-complex="12pt" style:font-weight-complex="bold"/>
    </style:style>
    <style:style style:name="P64" style:family="paragraph" style:parent-style-name="Standard">
      <style:paragraph-properties fo:line-height="150%"/>
      <style:text-properties style:font-name="Times New Roman" fo:font-weight="bold" officeooo:paragraph-rsid="00496c22" style:font-weight-asian="bold" style:font-size-complex="12pt" style:font-weight-complex="bold"/>
    </style:style>
    <style:style style:name="P65" style:family="paragraph" style:parent-style-name="Standard">
      <style:paragraph-properties fo:line-height="150%"/>
      <style:text-properties style:font-name="Times New Roman" officeooo:rsid="001b1f6c" officeooo:paragraph-rsid="00496c22" style:font-size-complex="12pt"/>
    </style:style>
    <style:style style:name="P66" style:family="paragraph" style:parent-style-name="Standard">
      <style:paragraph-properties fo:line-height="150%"/>
      <style:text-properties style:font-name="Times New Roman" officeooo:paragraph-rsid="00496c22" style:font-size-complex="12pt"/>
    </style:style>
    <style:style style:name="P67" style:family="paragraph" style:parent-style-name="Standard">
      <style:text-properties style:font-name="Times New Roman" officeooo:paragraph-rsid="00496c22" style:font-size-complex="12pt"/>
    </style:style>
    <style:style style:name="P68" style:family="paragraph" style:parent-style-name="Standard">
      <style:paragraph-properties fo:line-height="150%"/>
      <style:text-properties style:font-name="Times New Roman" officeooo:paragraph-rsid="00496c22"/>
    </style:style>
    <style:style style:name="P69" style:family="paragraph" style:parent-style-name="Standard">
      <style:paragraph-properties fo:line-height="150%"/>
      <style:text-properties style:font-name="Times New Roman" officeooo:rsid="00408d30" officeooo:paragraph-rsid="00496c22"/>
    </style:style>
    <style:style style:name="P70" style:family="paragraph" style:parent-style-name="Standard">
      <style:paragraph-properties fo:text-align="justify" style:justify-single-word="false"/>
      <style:text-properties style:font-name="Times New Roman" fo:font-size="12pt" officeooo:paragraph-rsid="00496c22" style:font-size-asian="12pt" style:font-size-complex="12pt"/>
    </style:style>
    <style:style style:name="P71" style:family="paragraph" style:parent-style-name="Standard">
      <style:paragraph-properties fo:line-height="150%" fo:text-align="justify" style:justify-single-word="false"/>
      <style:text-properties style:font-name="Times New Roman" fo:font-size="12pt" fo:font-weight="bold" officeooo:paragraph-rsid="00496c22"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Times New Roman" officeooo:paragraph-rsid="00496c22"/>
    </style:style>
    <style:style style:name="P73" style:family="paragraph" style:parent-style-name="Standard">
      <style:text-properties style:font-name="Times New Roman" officeooo:paragraph-rsid="00496c22"/>
    </style:style>
    <style:style style:name="P74" style:family="paragraph" style:parent-style-name="Standard">
      <style:paragraph-properties fo:text-align="center" style:justify-single-word="false"/>
      <style:text-properties style:font-name="Calibri" fo:font-weight="bold" officeooo:paragraph-rsid="00496c22" style:font-weight-asian="bold" style:font-size-complex="12pt" style:font-weight-complex="bold"/>
    </style:style>
    <style:style style:name="P75" style:family="paragraph" style:parent-style-name="Standard">
      <style:text-properties style:font-name="Calibri" fo:font-weight="bold" officeooo:rsid="002474b7" officeooo:paragraph-rsid="00496c22" style:font-weight-asian="bold" style:font-size-complex="12pt" style:font-weight-complex="bold"/>
    </style:style>
    <style:style style:name="P76" style:family="paragraph" style:parent-style-name="Standard">
      <style:paragraph-properties fo:line-height="150%" fo:text-align="justify" style:justify-single-word="false"/>
      <style:text-properties style:font-name="Calibri" fo:font-weight="bold" officeooo:paragraph-rsid="00496c22" style:font-weight-asian="bold" style:font-size-complex="12pt" style:font-weight-complex="bold"/>
    </style:style>
    <style:style style:name="P77" style:family="paragraph" style:parent-style-name="Standard">
      <style:paragraph-properties fo:line-height="150%"/>
      <style:text-properties style:font-name="Calibri" fo:font-weight="bold" officeooo:paragraph-rsid="00496c22" style:font-weight-asian="bold" style:font-size-complex="12pt" style:font-weight-complex="bold"/>
    </style:style>
    <style:style style:name="P78" style:family="paragraph" style:parent-style-name="Standard">
      <style:paragraph-properties fo:line-height="150%"/>
      <style:text-properties style:font-name="Calibri" officeooo:rsid="001b1f6c" officeooo:paragraph-rsid="00496c22" style:font-size-complex="12pt"/>
    </style:style>
    <style:style style:name="P79" style:family="paragraph" style:parent-style-name="Standard">
      <style:paragraph-properties fo:line-height="150%"/>
      <style:text-properties style:font-name="Calibri" officeooo:paragraph-rsid="00496c22" style:font-size-complex="12pt"/>
    </style:style>
    <style:style style:name="P80" style:family="paragraph" style:parent-style-name="Standard">
      <style:text-properties style:font-name="Calibri" officeooo:paragraph-rsid="00496c22" style:font-size-complex="12pt"/>
    </style:style>
    <style:style style:name="P81" style:family="paragraph" style:parent-style-name="Standard">
      <style:paragraph-properties fo:line-height="150%"/>
      <style:text-properties style:font-name="Calibri" officeooo:paragraph-rsid="00496c22"/>
    </style:style>
    <style:style style:name="P82" style:family="paragraph" style:parent-style-name="Standard">
      <style:paragraph-properties fo:line-height="150%"/>
      <style:text-properties style:font-name="Calibri" officeooo:rsid="00408d30" officeooo:paragraph-rsid="00496c22"/>
    </style:style>
    <style:style style:name="P83" style:family="paragraph" style:parent-style-name="Standard">
      <style:paragraph-properties fo:line-height="150%" fo:text-align="justify" style:justify-single-word="false"/>
      <style:text-properties style:font-name="Calibri" fo:font-weight="normal" officeooo:rsid="005614c6" officeooo:paragraph-rsid="00496c22" style:font-weight-asian="normal" style:font-size-complex="12pt" style:font-weight-complex="normal"/>
    </style:style>
    <style:style style:name="P84" style:family="paragraph" style:parent-style-name="Standard">
      <style:paragraph-properties fo:line-height="150%" fo:text-align="justify" style:justify-single-word="false"/>
      <style:text-properties style:font-name="Calibri" fo:font-weight="normal" officeooo:rsid="00486875" officeooo:paragraph-rsid="00496c22" style:font-weight-asian="normal" style:font-size-complex="12pt" style:font-weight-complex="normal"/>
    </style:style>
    <style:style style:name="P85" style:family="paragraph" style:parent-style-name="Standard">
      <style:text-properties style:font-name="Calibri" officeooo:paragraph-rsid="00496c22"/>
    </style:style>
    <style:style style:name="T1" style:family="text">
      <style:text-properties officeooo:rsid="00486875"/>
    </style:style>
    <style:style style:name="T2" style:family="text">
      <style:text-properties fo:font-weight="bold" style:font-weight-asian="bold" style:font-size-complex="12pt" style:font-weight-complex="bold"/>
    </style:style>
    <style:style style:name="T3" style:family="text">
      <style:text-properties fo:font-weight="bold" officeooo:rsid="002474b7" style:font-weight-asian="bold" style:font-size-complex="12pt" style:font-weight-complex="bold"/>
    </style:style>
    <style:style style:name="T4" style:family="text">
      <style:text-properties fo:font-weight="bold" officeooo:rsid="00285869" style:font-weight-asian="bold" style:font-size-complex="12pt" style:font-weight-complex="bold"/>
    </style:style>
    <style:style style:name="T5" style:family="text">
      <style:text-properties fo:font-weight="bold" officeooo:rsid="003d6cfc" style:font-weight-asian="bold" style:font-size-complex="12pt" style:font-weight-complex="bold"/>
    </style:style>
    <style:style style:name="T6" style:family="text">
      <style:text-properties fo:font-weight="bold" officeooo:rsid="004418cc" style:font-weight-asian="bold" style:font-size-complex="12pt" style:font-weight-complex="bold"/>
    </style:style>
    <style:style style:name="T7" style:family="text">
      <style:text-properties fo:font-weight="bold" officeooo:rsid="00458128" style:font-weight-asian="bold" style:font-size-complex="12pt" style:font-weight-complex="bold"/>
    </style:style>
    <style:style style:name="T8" style:family="text">
      <style:text-properties fo:font-weight="bold" officeooo:rsid="00486875" style:font-weight-asian="bold" style:font-size-complex="12pt" style:font-weight-complex="bold"/>
    </style:style>
    <style:style style:name="T9" style:family="text">
      <style:text-properties fo:font-weight="bold" officeooo:rsid="00490295" style:font-weight-asian="bold" style:font-size-complex="12pt" style:font-weight-complex="bold"/>
    </style:style>
    <style:style style:name="T10" style:family="text">
      <style:text-properties fo:font-weight="bold" officeooo:rsid="004cbbb4" style:font-weight-asian="bold" style:font-size-complex="12pt" style:font-weight-complex="bold"/>
    </style:style>
    <style:style style:name="T11" style:family="text">
      <style:text-properties fo:font-weight="bold" officeooo:rsid="004cb2eb" style:font-weight-asian="bold" style:font-size-complex="12pt" style:font-weight-complex="bold"/>
    </style:style>
    <style:style style:name="T12" style:family="text">
      <style:text-properties fo:font-weight="bold" officeooo:rsid="004e4efc" style:font-weight-asian="bold" style:font-size-complex="12pt" style:font-weight-complex="bold"/>
    </style:style>
    <style:style style:name="T13" style:family="text">
      <style:text-properties fo:font-weight="bold" officeooo:rsid="004fa47a" style:font-weight-asian="bold" style:font-size-complex="12pt" style:font-weight-complex="bold"/>
    </style:style>
    <style:style style:name="T14" style:family="text">
      <style:text-properties fo:font-weight="bold" officeooo:rsid="0054ddff" style:font-weight-asian="bold" style:font-size-complex="12pt" style:font-weight-complex="bold"/>
    </style:style>
    <style:style style:name="T15" style:family="text">
      <style:text-properties fo:font-weight="bold" officeooo:rsid="0053df85" style:font-weight-asian="bold" style:font-size-complex="12pt" style:font-weight-complex="bold"/>
    </style:style>
    <style:style style:name="T16" style:family="text">
      <style:text-properties fo:font-weight="bold" officeooo:rsid="0056dcc3" style:font-weight-asian="bold" style:font-size-complex="12pt" style:font-weight-complex="bold"/>
    </style:style>
    <style:style style:name="T17" style:family="text">
      <style:text-properties fo:font-weight="bold" officeooo:rsid="005614c6" style:font-weight-asian="bold" style:font-size-complex="12pt" style:font-weight-complex="bold"/>
    </style:style>
    <style:style style:name="T18" style:family="text">
      <style:text-properties fo:font-weight="bold" officeooo:rsid="004418cc" style:font-weight-asian="bold" style:font-weight-complex="bold"/>
    </style:style>
    <style:style style:name="T19" style:family="text">
      <style:text-properties fo:font-weight="bold" officeooo:rsid="00458128" style:font-weight-asian="bold" style:font-weight-complex="bold"/>
    </style:style>
    <style:style style:name="T20" style:family="text">
      <style:text-properties fo:font-weight="bold" officeooo:rsid="00486875" style:font-weight-asian="bold" style:font-weight-complex="bold"/>
    </style:style>
    <style:style style:name="T21" style:family="text">
      <style:text-properties fo:font-weight="bold" officeooo:rsid="0048fe36" style:font-weight-asian="bold" style:font-weight-complex="bold"/>
    </style:style>
    <style:style style:name="T22" style:family="text">
      <style:text-properties fo:font-weight="bold" officeooo:rsid="00471f51" style:font-weight-asian="bold" style:font-weight-complex="bold"/>
    </style:style>
    <style:style style:name="T23" style:family="text">
      <style:text-properties fo:font-weight="bold" officeooo:rsid="004cbbb4" style:font-weight-asian="bold" style:font-weight-complex="bold"/>
    </style:style>
    <style:style style:name="T24" style:family="text">
      <style:text-properties fo:font-weight="bold" officeooo:rsid="004e446c" style:font-weight-asian="bold" style:font-weight-complex="bold"/>
    </style:style>
    <style:style style:name="T25" style:family="text">
      <style:text-properties fo:font-weight="bold" officeooo:rsid="0053df85" style:font-weight-asian="bold" style:font-weight-complex="bold"/>
    </style:style>
    <style:style style:name="T26" style:family="text">
      <style:text-properties fo:font-weight="bold" officeooo:rsid="005678ff" style:font-weight-asian="bold" style:font-weight-complex="bold"/>
    </style:style>
    <style:style style:name="T27" style:family="text">
      <style:text-properties fo:font-weight="bold" officeooo:rsid="005614c6" style:font-weight-asian="bold" style:font-weight-complex="bold"/>
    </style:style>
    <style:style style:name="T28" style:family="text">
      <style:text-properties style:font-size-complex="12pt"/>
    </style:style>
    <style:style style:name="T29" style:family="text">
      <style:text-properties officeooo:rsid="001b1f6c" style:font-size-complex="12pt"/>
    </style:style>
    <style:style style:name="T30" style:family="text">
      <style:text-properties officeooo:rsid="002474b7" style:font-size-complex="12pt"/>
    </style:style>
    <style:style style:name="T31" style:family="text">
      <style:text-properties officeooo:rsid="00252c6c" style:font-size-complex="12pt"/>
    </style:style>
    <style:style style:name="T32" style:family="text">
      <style:text-properties officeooo:rsid="00357976"/>
    </style:style>
    <style:style style:name="T33" style:family="text">
      <style:text-properties officeooo:rsid="0048fe36"/>
    </style:style>
    <style:style style:name="T34" style:family="text">
      <style:text-properties officeooo:rsid="004f57f7"/>
    </style:style>
    <style:style style:name="T35" style:family="text">
      <style:text-properties fo:font-weight="normal" officeooo:rsid="004f9cbd" style:font-weight-asian="normal" style:font-weight-complex="normal"/>
    </style:style>
    <style:style style:name="T36" style:family="text">
      <style:text-properties fo:font-weight="normal" officeooo:rsid="0053df85" style:font-weight-asian="normal" style:font-weight-complex="normal"/>
    </style:style>
    <style:style style:name="T37" style:family="text">
      <style:text-properties fo:font-weight="normal" officeooo:rsid="00530e82" style:font-weight-asian="normal" style:font-weight-complex="normal"/>
    </style:style>
    <style:style style:name="T38" style:family="text">
      <style:text-properties fo:font-weight="normal" officeooo:rsid="004e4efc" style:font-weight-asian="normal" style:font-size-complex="12pt" style:font-weight-complex="normal"/>
    </style:style>
    <style:style style:name="T39" style:family="text">
      <style:text-properties officeooo:rsid="004e4efc"/>
    </style:style>
    <style:style style:name="T40" style:family="text">
      <style:text-properties style:font-name="Times New Roman"/>
    </style:style>
    <style:style style:name="T41" style:family="text">
      <style:text-properties style:font-weight-asian="normal" style:font-weight-complex="normal"/>
    </style:style>
    <style:style style:name="T42" style:family="text">
      <style:text-properties officeooo:rsid="005678ff" style:font-weight-asian="normal" style:font-weight-complex="normal"/>
    </style:style>
    <style:style style:name="T43" style:family="text">
      <style:text-properties officeooo:rsid="00574347" style:font-weight-asian="normal" style:font-weight-complex="normal"/>
    </style:style>
    <style:style style:name="T44" style:family="text">
      <style:text-properties officeooo:rsid="0056dcc3" style:font-weight-asian="normal" style:font-weight-complex="normal"/>
    </style:style>
    <style:style style:name="T45" style:family="text">
      <style:text-properties officeooo:rsid="00562b9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1">MANIFESTAÇÃO À OUVIDORIA </text:p>
      <text:p text:style-name="P11"/>
      <text:p text:style-name="P11"/>
      <text:p text:style-name="P7"/>
      <text:p text:style-name="Standard"><text:span text:style-name="T2">DATA:</text:span><text:span text:style-name="T28"> </text:span><text:span text:style-name="T8">04</text:span><text:span text:style-name="T4">/</text:span><text:span text:style-name="T5">1</text:span><text:span text:style-name="T8">1</text:span><text:span text:style-name="T2">/202</text:span><text:span text:style-name="T3">4</text:span></text:p>
      <text:p text:style-name="P7"/>
      <text:p text:style-name="P12">MEIO DE CONTATO:</text:p>
      <text:p text:style-name="P16"><text:span text:style-name="T28">(</text:span><text:span text:style-name="T7">X</text:span><text:span text:style-name="T28">) WhatsApp <text:s text:c="2"/>( <text:s/>) Facebook <text:s text:c="3"/>( <text:s text:c="2"/>) Presencial <text:s text:c="5"/>(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17"><text:span text:style-name="T29">( <text:s/></text:span><text:span text:style-name="T28">) Outros</text:span></text:p>
      <text:p text:style-name="P10"/>
      <text:p text:style-name="P13">MANIFESTAÇÃO: </text:p>
      <text:p text:style-name="P9">(<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X</text:span>) Solicitação <text:s text:c="2"/><text:span text:style-name="T32">( <text:s/>) Outro </text:span></text:p>
      <text:p text:style-name="P8"/>
      <text:p text:style-name="P14">DESCRIÇÃO DA MANIFESTAÇÃO: </text:p>
      <text:p text:style-name="P4">Bom dia, tem um cavalo morto aqui na rua V, já está começando a cheirar, vocês podem vir retirar.</text:p>
      <text:p text:style-name="P5"/>
      <text:p text:style-name="P15"><text:bookmark text:name="ConteudoForm_ConteudoGeral_ConteudoFormC"/>RESPOSTA: </text:p>
      <text:p text:style-name="P2">Bom dia, <text:span text:style-name="T1">aqui é da Ouvidoria da Câmara Municipal de Uruguaiana, </text:span><text:span text:style-name="T33">este assunto não é de nossa competência. </text:span></text:p>
      <text:p text:style-name="P3">Para mais informações, poderá entrar em contato com a Secretária de Meio Ambiente através do telefone (55) 3911-3027.</text:p>
      <text:p text:style-name="P3">Estamos à disposição. </text:p>
      <text:p text:style-name="P3"/>
      <text:p text:style-name="P3"/>
      <text:p text:style-name="P3"/>
      <text:p text:style-name="P3"/>
      <text:p text:style-name="P3"/>
      <text:p text:style-name="P3"/>
      <text:p text:style-name="P3"/>
      <text:p text:style-name="P3"/>
      <text:p text:style-name="P42"><text:soft-page-break/>MANIFESTAÇÃO À OUVIDORIA </text:p>
      <text:p text:style-name="P42"/>
      <text:p text:style-name="P42"/>
      <text:p text:style-name="P39"/>
      <text:p text:style-name="P58"><text:span text:style-name="T2">DATA:</text:span><text:span text:style-name="T28"> </text:span><text:span text:style-name="T8">04</text:span><text:span text:style-name="T4">/</text:span><text:span text:style-name="T5">1</text:span><text:span text:style-name="T8">1</text:span><text:span text:style-name="T2">/202</text:span><text:span text:style-name="T3">4</text:span></text:p>
      <text:p text:style-name="P39"/>
      <text:p text:style-name="P44">MEIO DE CONTATO:</text:p>
      <text:p text:style-name="P46"><text:span text:style-name="T28">(</text:span><text:span text:style-name="T7">X</text:span><text:span text:style-name="T28">) WhatsApp <text:s text:c="2"/>( <text:s/>) Facebook <text:s text:c="3"/>( <text:s text:c="2"/>) Presencial <text:s text:c="5"/>(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X</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2"> <text:s/></text:span>) Solicitação <text:s text:c="2"/><text:span text:style-name="T32">( <text:s/>) Outro </text:span></text:p>
      <text:p text:style-name="P37"/>
      <text:p text:style-name="P43">DESCRIÇÃO DA MANIFESTAÇÃO: </text:p>
      <text:p text:style-name="P50">Oi bom dia, queria a colaboração de vocês pra divulgar e nos ajudar, pois estamos lutando pela nossa qualidade de vida melhor, por políticas públicas melhores queremos que <text:s/>alguém olhe por nós que nos ajude na situação da Vila Nova.</text:p>
      <text:p text:style-name="P50"/>
      <text:p text:style-name="P27"><text:bookmark text:name="ConteudoForm_ConteudoGeral_ConteudoFormC Copia 1"/>RESPOSTA: </text:p>
      <text:p text:style-name="P19">Bom dia, <text:span text:style-name="T1">aqui é da Ouvidoria da Câmara Municipal de Uruguaiana, suas mensagens serão encaminhadas à presidência da Câmara Municipal.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42"><text:soft-page-break/>MANIFESTAÇÃO À OUVIDORIA </text:p>
      <text:p text:style-name="P42"/>
      <text:p text:style-name="P42"/>
      <text:p text:style-name="P39"/>
      <text:p text:style-name="P58"><text:span text:style-name="T2">DATA:</text:span><text:span text:style-name="T28"> </text:span><text:span text:style-name="T9">11</text:span><text:span text:style-name="T4">/</text:span><text:span text:style-name="T5">1</text:span><text:span text:style-name="T8">1</text:span><text:span text:style-name="T2">/202</text:span><text:span text:style-name="T3">4</text:span></text:p>
      <text:p text:style-name="P58"><text:span text:style-name="T3"/></text:p>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X</text:span>) Solicitação <text:s text:c="2"/><text:span text:style-name="T32">( <text:s/>) Outro </text:span></text:p>
      <text:p text:style-name="P37"/>
      <text:p text:style-name="P43">DESCRIÇÃO DA MANIFESTAÇÃO: </text:p>
      <text:p text:style-name="P51">Boa tarde, <text:span text:style-name="T34">aqui é o atendimento corporativo da Oi. Recebemos a notificação da Anatel referente a instabilidade dos serviços de tridigito na cidade de Uruguaiana.</text:span></text:p>
      <text:p text:style-name="P50"/>
      <text:p text:style-name="P27"><text:bookmark text:name="ConteudoForm_ConteudoGeral_ConteudoFormC Copia 2"/>RESPOSTA: </text:p>
      <text:p text:style-name="P21">Boa tarde, <text:span text:style-name="T34">aqui é da Ouvidoria da Câmara Municipal de Uruguaiana. </text:span></text:p>
      <text:p text:style-name="P20">Requerimentos e informações podem ser enviadas através dos e-mails: <text:a xlink:type="simple" xlink:href="mailto:protocolo@uruguaiana.rs.leg.br" text:style-name="Internet_20_link" text:visited-style-name="Visited_20_Internet_20_Link">protocolo@uruguaiana.rs.leg.br</text:a> ou <text:a xlink:type="simple" xlink:href="mailto:contato@uruguaiana.rs.leg.br" text:style-name="Internet_20_link" text:visited-style-name="Visited_20_Internet_20_Link">contato@uruguaiana.rs.leg.br</text:a>. </text:p>
      <text:p text:style-name="P20">Estamos à disposição. </text:p>
      <text:p text:style-name="P20"/>
      <text:p text:style-name="P20"/>
      <text:p text:style-name="P20"/>
      <text:p text:style-name="P20"/>
      <text:p text:style-name="P20"/>
      <text:p text:style-name="P20"/>
      <text:p text:style-name="P20"/>
      <text:p text:style-name="P20"/>
      <text:p text:style-name="P20"/>
      <text:p text:style-name="P42"><text:soft-page-break/>MANIFESTAÇÃO À OUVIDORIA </text:p>
      <text:p text:style-name="P42"/>
      <text:p text:style-name="P42"/>
      <text:p text:style-name="P39"/>
      <text:p text:style-name="P58"><text:span text:style-name="T2">DATA:</text:span><text:span text:style-name="T28"> </text:span><text:span text:style-name="T9">11</text:span><text:span text:style-name="T4">/</text:span><text:span text:style-name="T5">1</text:span><text:span text:style-name="T8">1</text:span><text:span text:style-name="T2">/202</text:span><text:span text:style-name="T3">4</text:span></text:p>
      <text:p text:style-name="P39"/>
      <text:p text:style-name="P44">MEIO DE CONTATO:</text:p>
      <text:p text:style-name="P46"><text:span text:style-name="T28">(</text:span><text:span text:style-name="T7">X</text:span><text:span text:style-name="T28">) WhatsApp <text:s text:c="2"/>( <text:s/>) Facebook <text:s text:c="3"/>( <text:s text:c="2"/>) Presencial <text:s text:c="5"/>(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X</text:span>) Solicitação <text:s text:c="2"/><text:span text:style-name="T32">( <text:s/>) Outro </text:span></text:p>
      <text:p text:style-name="P37"/>
      <text:p text:style-name="P43">DESCRIÇÃO DA MANIFESTAÇÃO: </text:p>
      <text:p text:style-name="P52">Bom dia, gostaria de entrar em contato com o gabinete do vereador Egídio, preciso falar com algum vereador sobre o que tá acontecendo com a Santa Casa. </text:p>
      <text:p text:style-name="P50"/>
      <text:p text:style-name="P27"><text:bookmark text:name="ConteudoForm_ConteudoGeral_ConteudoFormC Copia 3"/>RESPOSTA: </text:p>
      <text:p text:style-name="P19">Bom dia, <text:span text:style-name="T1">aqui é da Ouvidoria da Câmara Municipal de Uruguaiana. </text:span></text:p>
      <text:p text:style-name="P22">O telefone autorizado pelo gabinete do vereador é: 9 9644-5544.</text:p>
      <text:p text:style-name="P22">Estamos à disposição.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42"><text:soft-page-break/>MANIFESTAÇÃO À OUVIDORIA </text:p>
      <text:p text:style-name="P42"/>
      <text:p text:style-name="P42"/>
      <text:p text:style-name="P39"/>
      <text:p text:style-name="P58"><text:span text:style-name="T2">DATA:</text:span><text:span text:style-name="T28"> </text:span><text:span text:style-name="T9">11</text:span><text:span text:style-name="T4">/</text:span><text:span text:style-name="T5">1</text:span><text:span text:style-name="T8">1</text:span><text:span text:style-name="T2">/202</text:span><text:span text:style-name="T3">4</text:span></text:p>
      <text:p text:style-name="P58"><text:span text:style-name="T3"/></text:p>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X</text:span>) Solicitação <text:s text:c="2"/><text:span text:style-name="T32">( <text:s/>) Outro </text:span></text:p>
      <text:p text:style-name="P37"/>
      <text:p text:style-name="P43">DESCRIÇÃO DA MANIFESTAÇÃO: </text:p>
      <text:p text:style-name="P51">Boa tarde! XXXXX, aqui, sou estágiaria do Dr. XXXXX, titular da XXXXXXX.</text:p>
      <text:p text:style-name="P51">Gostaria de solicitar o e-mail oficial da câmara, desde já agradeço. </text:p>
      <text:p text:style-name="P50"/>
      <text:p text:style-name="P27"><text:bookmark text:name="ConteudoForm_ConteudoGeral_ConteudoFormC Copia 4"/>RESPOSTA: </text:p>
      <text:p text:style-name="P21">Boa tarde, o e-mail oficial da Câmara é: <text:a xlink:type="simple" xlink:href="mailto:contato@uruguaiana.rs.leg.br" text:style-name="Internet_20_link" text:visited-style-name="Visited_20_Internet_20_Link">contato@uruguaiana.rs.leg.br</text:a> ou <text:a xlink:type="simple" xlink:href="mailto:protocolo@uruguaiana.rs.leg.br" text:style-name="Internet_20_link" text:visited-style-name="Visited_20_Internet_20_Link">protocolo@uruguaiana.rs.leg.br</text:a>. </text:p>
      <text:p text:style-name="P21">Estamos à disposição. </text:p>
      <text:p text:style-name="P21"/>
      <text:p text:style-name="P21"/>
      <text:p text:style-name="P21"/>
      <text:p text:style-name="P21"/>
      <text:p text:style-name="P21"/>
      <text:p text:style-name="P21"/>
      <text:p text:style-name="P21"/>
      <text:p text:style-name="P21"/>
      <text:p text:style-name="P21"/>
      <text:p text:style-name="P21"/>
      <text:p text:style-name="P42"><text:soft-page-break/>MANIFESTAÇÃO À OUVIDORIA </text:p>
      <text:p text:style-name="P42"/>
      <text:p text:style-name="P40"/>
      <text:p text:style-name="P61"><text:span text:style-name="T2">DATA:</text:span><text:span text:style-name="T28"> </text:span><text:span text:style-name="T9">1</text:span><text:span text:style-name="T10">9</text:span><text:span text:style-name="T4">/</text:span><text:span text:style-name="T5">1</text:span><text:span text:style-name="T8">1</text:span><text:span text:style-name="T2">/202</text:span><text:span text:style-name="T3">4</text:span></text:p>
      <text:p text:style-name="P40"/>
      <text:p text:style-name="P43">MEIO DE CONTATO:</text:p>
      <text:p text:style-name="P47"><text:span text:style-name="T28">(</text:span><text:span text:style-name="T7"> <text:s/></text:span><text:span text:style-name="T28">) WhatsApp <text:s text:c="2"/>( <text:s/>) Facebook <text:s text:c="3"/>( <text:s text:c="2"/>) Presencial <text:s text:c="5"/>( <text:s/></text:span><text:span text:style-name="T31"><text:s/></text:span><text:span text:style-name="T28">) E-Ouv <text:s text:c="2"/>(</text:span><text:span text:style-name="T10">X</text:span><text:span text:style-name="T28">) E-mail <text:s text:c="2"/></text:span><text:span text:style-name="T29">(</text:span><text:span text:style-name="T6"> <text:s/></text:span><text:span text:style-name="T29">) Instagram </text:span></text:p>
      <text:p text:style-name="P49"><text:span text:style-name="T29">( <text:s/></text:span><text:span text:style-name="T28">) Outros</text:span></text:p>
      <text:p text:style-name="P36"/>
      <text:p text:style-name="P43">MANIFESTAÇÃO: </text:p>
      <text:p text:style-name="P38">(<text:span text:style-name="T20"> <text:s/></text:span>) Reclamação <text:s text:c="2"/>( <text:s/>) Denúncia <text:s text:c="2"/>( <text:s/>) Crítica <text:s text:c="3"/>( <text:s/>) Comentário <text:s/>(<text:span text:style-name="T23">X</text:span>) Elogio <text:s text:c="3"/>( <text:s/>) Sugestão <text:s text:c="4"/></text:p>
      <text:p text:style-name="P38">(<text:span text:style-name="T19"> <text:s/></text:span>) Pedido de Informação <text:s/>( <text:span text:style-name="T21"><text:s/></text:span>) Solicitação <text:s text:c="2"/><text:span text:style-name="T32">( <text:s/>) Outro </text:span></text:p>
      <text:p text:style-name="P37"/>
      <text:p text:style-name="P43">DESCRIÇÃO DA MANIFESTAÇÃO: </text:p>
      <text:p text:style-name="P53">Prezados, boa noite!</text:p>
      <text:p text:style-name="P53">Com imensa gratidão gostaria de demonstrar toda minha admiração ao projeto Escola do Legislativo. Este trabalho, realizado pelo Sr. Simas, nos enche de esperança para que nossas crianças possam ser despertadas para o conhecimento de quem são nossos representantes e a importância que os mesmos têm para serem escolhidos de forma mais consciente e fidedigna aos anseios da sociedade que representam.</text:p>
      <text:p text:style-name="P53">Compartilho em anexo as fotos da minha filha, lendo a revista que foi entregue ao conhecer a Câmara de Vereadores, entender melhor o que está sendo estudado na escola e principalmente as funções que desempenham nestes cargos. </text:p>
      <text:p text:style-name="P53">Gratidão por esta vivência que ficará como um riquíssimo aprendizado. </text:p>
      <text:p text:style-name="P53">Parabéns ao projeto e que continue fazendo a diferença na vida das nossas crianças. Nós pais, temos a certeza que projetos como este, transformam a aprendizagem e a esperança em um futuro melhor. </text:p>
      <text:p text:style-name="P50"/>
      <text:p text:style-name="P27"><text:bookmark text:name="ConteudoForm_ConteudoGeral_ConteudoFormC Copia 5"/>RESPOSTA: </text:p>
      <text:p text:style-name="P23">Boa tarde, a Câmara Municipal agradece a sua manifestação. Esta será disponibilizada em nosso site, na área da ouvidoria e remetida ao presidente desta casa legislativa. </text:p>
      <text:p text:style-name="P27"><text:span text:style-name="T35">Estamos à disposição. </text:span></text:p>
      <text:p text:style-name="P23">Atenciosamente. </text:p>
      <text:p text:style-name="P59"/>
      <text:p text:style-name="P62">MANIFESTAÇÃO À OUVIDORIA </text:p>
      <text:p text:style-name="P62"/>
      <text:p text:style-name="P62"/>
      <text:p text:style-name="P67"/>
      <text:p text:style-name="P73"><text:span text:style-name="T2">DATA:</text:span><text:span text:style-name="T28"> </text:span><text:span text:style-name="T11">25</text:span><text:span text:style-name="T4">/</text:span><text:span text:style-name="T5">1</text:span><text:span text:style-name="T8">1</text:span><text:span text:style-name="T2">/202</text:span><text:span text:style-name="T3">4</text:span></text:p>
      <text:p text:style-name="P67"/>
      <text:p text:style-name="P64">MEIO DE CONTATO:</text:p>
      <text:p text:style-name="P68"><text:span text:style-name="T28">(</text:span><text:span text:style-name="T7"> <text:s/></text:span><text:span text:style-name="T28">) WhatsApp <text:s text:c="2"/>( <text:s/>) Facebook <text:s text:c="3"/>( <text:s text:c="2"/>) Presencial <text:s text:c="5"/>( <text:s/></text:span><text:span text:style-name="T31"><text:s/></text:span><text:span text:style-name="T28">) E-Ouv <text:s text:c="2"/>(</text:span><text:span text:style-name="T12">X</text:span><text:span text:style-name="T28">) E-mail <text:s text:c="2"/></text:span><text:span text:style-name="T29">(</text:span><text:span text:style-name="T6"> <text:s/></text:span><text:span text:style-name="T29">) Instagram </text:span></text:p>
      <text:p text:style-name="P69"><text:span text:style-name="T29">( <text:s/></text:span><text:span text:style-name="T28">) Outros</text:span></text:p>
      <text:p text:style-name="P65"/>
      <text:p text:style-name="P64">MANIFESTAÇÃO: </text:p>
      <text:p text:style-name="P66">(<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4">X</text:span>) Solicitação <text:s text:c="2"/><text:span text:style-name="T32">( <text:s/>) Outro </text:span></text:p>
      <text:p text:style-name="P66"/>
      <text:p text:style-name="P63">DESCRIÇÃO DA MANIFESTAÇÃO: </text:p>
      <text:p text:style-name="P70">Bom dia,  veio por meio deste e-mail relatar a situação que senhor <text:span text:style-name="T39">XXXXX</text:span> está passando por impedimento de ver os filhos por parte da genitora <text:span text:style-name="T39">XXXXXX</text:span> moradora na rua <text:span text:style-name="T39">XXXXX</text:span>.  Senhor <text:span text:style-name="T39">XXXXX</text:span> é motorista de caminhão de longa jornada e não reside mais na cidade. Porém deu aos filhos um celular para conversar com eles e saber do dia a dia e sobre aproveitamento escolar. </text:p>
      <text:p text:style-name="P70">Mas o filho menor de 9 anos disse para o pai que celular encontra se com a mãe,  porém assim eles só falam quando a mãe permitir,  seu <text:span text:style-name="T39">XXXXX</text:span> paga pensão alimentícia certinho descontado em folha de pagamento de 30% dos líquidos,  porém não quer ser só um pai que paga pensão e sim participar da vida dos filhos,  que está sendo impedido pela mãe, tramita na vara da família um processo de divórcio e regularização de guarda e visitas, mas não poss<text:span text:style-name="T39">ui</text:span> ofício algum de impedir de ver os filhos. </text:p>
      <text:p text:style-name="P70">Seu <text:span text:style-name="T39">XXXXX</text:span> só conseguiu ver os filhos se deslocando até as escolas dos menores e lá descobriu que a mãe deixou ordens para o pai não veja ou venha a saber da vida escolar dos filhos,  que isso não procede pois ele é pai dos menores, mas as diretoras das escolas deixaram senhor <text:span text:style-name="T39">XXXXXX</text:span> ver os filhos por alguns minutos. </text:p>
      <text:p text:style-name="P70">Senhor <text:span text:style-name="T39">XXXXXX</text:span> acompanha pelo aplicativo do governo a vida escolar do filho de 16 anos que estava sem ir à escola à 10 dias e a escola chamou a mãe que não sabia que os filhos não estava frequentando à escola,  assim é um abandono intelectual por parte da mãe. </text:p>
      <text:p text:style-name="P70">Senhor <text:span text:style-name="T39">XXXXX</text:span> esteve na cidade e tentou por 6 dias ver os filhos sem sucesso algum e procurou o conselho tutelar que dona <text:span text:style-name="T39">XXXXX</text:span> e senhor <text:span text:style-name="T39">XXXXX</text:span> que nada puderam ajudar ainda.. senhor <text:span text:style-name="T39">XXXXXX</text:span> envia mensagens aos filhos e visualizam e não respondem ainda, isso também prejudica os menores.. </text:p>
      <text:p text:style-name="P70">Ajudem façam alguma coisa,  porque esses menores precisam de ajuda e estão sendo alienados. Ajudem essas crianças, o pai se importa e quer vê los e é impedido pela genitora. Como fica o psicológico dessas crianças com a alienação da mãe,  as crianças precisam estar em contato com o pai t<text:span text:style-name="T39">ambém. </text:span></text:p>
      <text:p text:style-name="P71"><text:soft-page-break/></text:p>
      <text:p text:style-name="P30"><text:bookmark text:name="ConteudoForm_ConteudoGeral_ConteudoFormC Copia 7"/>RESPOSTA: </text:p>
      <text:p text:style-name="P31"><text:span text:style-name="T38">Bom dia. </text:span>Agradecemos sua mensagem. A ouvidoria da Câmara Municipal de Uruguaiana possui competência restrita aos trabalhos desta Casa Legislativa. Assim, não poderemos prestar informações ou auxílio no presente caso. </text:p>
      <text:p text:style-name="P31">Informações sobre esse tema podem ser obtidas junto ao seu advogado, <text:span text:style-name="T39">Defensoria Pública ou</text:span> Ministério Público.</text:p>
      <text:p text:style-name="P72">Atenciosamente, </text:p>
      <text:p text:style-name="P72"/>
      <text:p text:style-name="P72">Ouvidoria</text:p>
      <text:p text:style-name="P72">Câmara Municipal de Uruguaian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2"><text:soft-page-break/>MANIFESTAÇÃO À OUVIDORIA </text:p>
      <text:p text:style-name="P42"/>
      <text:p text:style-name="P42"/>
      <text:p text:style-name="P39"/>
      <text:p text:style-name="P58"><text:span text:style-name="T2">DATA:</text:span><text:span text:style-name="T28"> </text:span><text:span text:style-name="T13">2</text:span><text:span text:style-name="T14">7</text:span><text:span text:style-name="T4">/</text:span><text:span text:style-name="T5">1</text:span><text:span text:style-name="T8">1</text:span><text:span text:style-name="T2">/202</text:span><text:span text:style-name="T3">4</text:span></text:p>
      <text:p text:style-name="P45"/>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X</text:span>) Solicitação <text:s text:c="2"/><text:span text:style-name="T32">( <text:s/>) Outro </text:span></text:p>
      <text:p text:style-name="P37"/>
      <text:p text:style-name="P43">DESCRIÇÃO DA MANIFESTAÇÃO: </text:p>
      <text:p text:style-name="P54">Bom dia, gostaria de saber quais técnicos tem na escola agrícola de Uruguaiana, e como faço pra me inscrever?</text:p>
      <text:p text:style-name="P50"/>
      <text:p text:style-name="P27"><text:bookmark text:name="ConteudoForm_ConteudoGeral_ConteudoFormC Copia 8"/>RESPOSTA: </text:p>
      <text:p text:style-name="P24">Bom dia, aqui é da Ouvidoria da Câmara Municipal de Uruguaiana. </text:p>
      <text:p text:style-name="P24">Essas informações não são de nossa competência. </text:p>
      <text:p text:style-name="P24">Irei lhe encaminhar meios de contato:</text:p>
      <text:p text:style-name="P24">O telefone disponível no site é: (55) 3911-3019 e através do site: colegioagricola.uruguaiana.rs.gov.br/index.php</text:p>
      <text:p text:style-name="P24">Estamos à disposição.</text:p>
      <text:p text:style-name="P24">Atenciosamente. </text:p>
      <text:p text:style-name="P24"/>
      <text:p text:style-name="P24"/>
      <text:p text:style-name="P24"/>
      <text:p text:style-name="P24"/>
      <text:p text:style-name="P24"/>
      <text:p text:style-name="P24"/>
      <text:p text:style-name="P42"><text:soft-page-break/>MANIFESTAÇÃO À OUVIDORIA </text:p>
      <text:p text:style-name="P42"/>
      <text:p text:style-name="P42"/>
      <text:p text:style-name="P39"/>
      <text:p text:style-name="P58"><text:span text:style-name="T2">DATA:</text:span><text:span text:style-name="T28"> </text:span><text:span text:style-name="T13">2</text:span><text:span text:style-name="T15">7</text:span><text:span text:style-name="T4">/</text:span><text:span text:style-name="T5">1</text:span><text:span text:style-name="T8">1</text:span><text:span text:style-name="T2">/202</text:span><text:span text:style-name="T3">4</text:span></text:p>
      <text:p text:style-name="P45"/>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 <text:s/></text:span>) Solicitação <text:s text:c="2"/><text:span text:style-name="T32">(</text:span><text:span text:style-name="T25">X</text:span><text:span text:style-name="T36">)</text:span><text:span text:style-name="T32"> Outro </text:span></text:p>
      <text:p text:style-name="P37"/>
      <text:p text:style-name="P43">DESCRIÇÃO DA MANIFESTAÇÃO: </text:p>
      <text:p text:style-name="P55">Boa tarde, prezados. </text:p>
      <text:p text:style-name="P55">Vimos através deste, convidá-lo para a solenidade de formatura da turma de Técnico em Administração, ADM24, do Senac Uruguaiana, a realizar-se no dia 03 de dezembro de 2024, quinta-feira, às 19h, no auditório do Senac Uruguaiana.</text:p>
      <text:p text:style-name="P55">Solicitamos a confirmação da sua presença até o dia 02/12/2024.</text:p>
      <text:p text:style-name="P55">Certa de sua atenção. </text:p>
      <text:p text:style-name="P50"/>
      <text:p text:style-name="P27"><text:bookmark text:name="ConteudoForm_ConteudoGeral_ConteudoFormC Copia 9"/>RESPOSTA: </text:p>
      <text:p text:style-name="P34">Boa tarde, aqui é da Ouvidoria da Câmara Municipal de Uruguaiana. </text:p>
      <text:p text:style-name="P32"><text:span text:style-name="T40">Nosso e-mail funcional é: </text:span><text:a xlink:type="simple" xlink:href="mailto:contato@uruguaiana.rs.leg.br" text:style-name="Internet_20_link" text:visited-style-name="Visited_20_Internet_20_Link"><text:span text:style-name="T40">contato@uruguaiana.rs.leg.br</text:span></text:a><text:span text:style-name="T40"> </text:span></text:p>
      <text:p text:style-name="P34">Agradecemos seu contato. </text:p>
      <text:p text:style-name="P34">Estamos à disposição.</text:p>
      <text:p text:style-name="P34">Atenciosamente,</text:p>
      <text:p text:style-name="P34">Ouvidoria. </text:p>
      <text:p text:style-name="P34"/>
      <text:p text:style-name="P34"/>
      <text:p text:style-name="P34"/>
      <text:p text:style-name="P34"><text:soft-page-break/></text:p>
      <text:p text:style-name="P32"/>
      <text:p text:style-name="P59"/>
      <text:p text:style-name="P42">MANIFESTAÇÃO À OUVIDORIA </text:p>
      <text:p text:style-name="P42"/>
      <text:p text:style-name="P42"/>
      <text:p text:style-name="P39"/>
      <text:p text:style-name="P58"><text:span text:style-name="T2">DATA:</text:span><text:span text:style-name="T28"> </text:span><text:span text:style-name="T13">2</text:span><text:span text:style-name="T15">7</text:span><text:span text:style-name="T4">/</text:span><text:span text:style-name="T5">1</text:span><text:span text:style-name="T8">1</text:span><text:span text:style-name="T2">/202</text:span><text:span text:style-name="T3">4</text:span></text:p>
      <text:p text:style-name="P45"/>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6">X</text:span>) Solicitação <text:s text:c="2"/><text:span text:style-name="T32">(</text:span><text:span text:style-name="T25"> <text:s/></text:span><text:span text:style-name="T36">)</text:span><text:span text:style-name="T32"> Outro </text:span></text:p>
      <text:p text:style-name="P37"/>
      <text:p text:style-name="P43">DESCRIÇÃO DA MANIFESTAÇÃO: </text:p>
      <text:p text:style-name="P56">Boa tarde, sou o XXXXXX da empresa XXXXX, tenho um empenho que já foi liquidado, mas queria fazer a alteração da conta paga pagamento, teria como fazer essa troca pra mim.</text:p>
      <text:p text:style-name="P50"/>
      <text:p text:style-name="P27"><text:bookmark text:name="ConteudoForm_ConteudoGeral_ConteudoFormC Copia 10"/>RESPOSTA: </text:p>
      <text:p text:style-name="P25">Boa tarde, aqui é da Ouvidoria da Câmara Municipal de Uruguaiana. </text:p>
      <text:p text:style-name="P25">Encaminharemos sua mensagem ao fiscal do contato. </text:p>
      <text:p text:style-name="P26"><text:span text:style-name="T42">Estamos à disposição. </text:span><text:span text:style-name="T41"><text:tab/></text:span></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42"><text:soft-page-break/>MANIFESTAÇÃO À OUVIDORIA </text:p>
      <text:p text:style-name="P42"/>
      <text:p text:style-name="P42"/>
      <text:p text:style-name="P39"/>
      <text:p text:style-name="P58"><text:span text:style-name="T2">DATA:</text:span><text:span text:style-name="T28"> </text:span><text:span text:style-name="T13">2</text:span><text:span text:style-name="T16">8</text:span><text:span text:style-name="T4">/</text:span><text:span text:style-name="T5">1</text:span><text:span text:style-name="T8">1</text:span><text:span text:style-name="T2">/202</text:span><text:span text:style-name="T3">4</text:span></text:p>
      <text:p text:style-name="P45"/>
      <text:p text:style-name="P39"/>
      <text:p text:style-name="P44">MEIO DE CONTATO:</text:p>
      <text:p text:style-name="P46"><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48"><text:span text:style-name="T29">( <text:s/></text:span><text:span text:style-name="T28">) Outros</text:span></text:p>
      <text:p text:style-name="P35"/>
      <text:p text:style-name="P44">MANIFESTAÇÃO: </text:p>
      <text:p text:style-name="P37">(<text:span text:style-name="T20"> <text:s/></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6">X</text:span>) Solicitação <text:s text:c="2"/><text:span text:style-name="T32">(</text:span><text:span text:style-name="T25"> <text:s/></text:span><text:span text:style-name="T36">)</text:span><text:span text:style-name="T32"> Outro </text:span></text:p>
      <text:p text:style-name="P37"/>
      <text:p text:style-name="P43">DESCRIÇÃO DA MANIFESTAÇÃO: </text:p>
      <text:p text:style-name="P57">Bom dia, prezados. </text:p>
      <text:p text:style-name="P57">Estou tentando contato com a prefeitura, contudo nenhum telefone chamado. Teria algum número que eu pudesse ligar? </text:p>
      <text:p text:style-name="P50"/>
      <text:p text:style-name="P27"><text:bookmark text:name="ConteudoForm_ConteudoGeral_ConteudoFormC Copia 11"/>RESPOSTA: </text:p>
      <text:p text:style-name="P25">Boa tarde, aqui é da Ouvidoria da Câmara Municipal de Uruguaiana. </text:p>
      <text:p text:style-name="P26"><text:span text:style-name="T44">O número que possuímos é o (55) 3911-3018, </text:span><text:span text:style-name="T43">e através do e-mail </text:span><text:a xlink:type="simple" xlink:href="mailto:atendimento@uruguaiana.rs.gov.br" text:style-name="Internet_20_link" text:visited-style-name="Visited_20_Internet_20_Link"><text:span text:style-name="T43">atendimento@uruguaiana.rs.gov.br</text:span></text:a></text:p>
      <text:p text:style-name="P26"><text:span text:style-name="T43">Estamos à disposição. </text:span><text:span text:style-name="T41"><text:tab/> <text:s text:c="30"/></text:span></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74"><text:soft-page-break/>MANIFESTAÇÃO À OUVIDORIA </text:p>
      <text:p text:style-name="P74"/>
      <text:p text:style-name="P74"/>
      <text:p text:style-name="P80"/>
      <text:p text:style-name="P85"><text:span text:style-name="T2">DATA:</text:span><text:span text:style-name="T28"> </text:span><text:span text:style-name="T13">2</text:span><text:span text:style-name="T17">9</text:span><text:span text:style-name="T4">/</text:span><text:span text:style-name="T5">1</text:span><text:span text:style-name="T8">1</text:span><text:span text:style-name="T2">/202</text:span><text:span text:style-name="T3">4</text:span></text:p>
      <text:p text:style-name="P75"/>
      <text:p text:style-name="P80"/>
      <text:p text:style-name="P77">MEIO DE CONTATO:</text:p>
      <text:p text:style-name="P81"><text:span text:style-name="T28">(</text:span><text:span text:style-name="T7">X</text:span><text:span text:style-name="T28">) WhatsApp <text:s text:c="2"/>( <text:s/>) Facebook <text:s text:c="3"/>( <text:s text:c="2"/>) Presencial <text:s text:c="4"/>( <text:s/></text:span><text:span text:style-name="T31"><text:s/></text:span><text:span text:style-name="T28">) E-Ouv <text:s text:c="2"/>( </text:span><text:span text:style-name="T30"><text:s/></text:span><text:span text:style-name="T28"><text:s/>) E-mail <text:s text:c="2"/></text:span><text:span text:style-name="T29">(</text:span><text:span text:style-name="T6"> <text:s/></text:span><text:span text:style-name="T29">) Instagram </text:span></text:p>
      <text:p text:style-name="P82"><text:span text:style-name="T29">( <text:s/></text:span><text:span text:style-name="T28">) Outros</text:span></text:p>
      <text:p text:style-name="P78"/>
      <text:p text:style-name="P77">MANIFESTAÇÃO: </text:p>
      <text:p text:style-name="P79">(<text:span text:style-name="T27">X</text:span>) Reclamação <text:s text:c="3"/>( <text:s/>) Denúncia <text:s text:c="3"/>( <text:s text:c="2"/>) Crítica <text:s text:c="4"/>( <text:s text:c="2"/>) Comentário <text:s/>(<text:span text:style-name="T18"> <text:s/></text:span>) Elogio <text:s text:c="3"/>( <text:s/>) Sugestão <text:s text:c="5"/>(<text:span text:style-name="T19"> <text:s/></text:span>) Pedido de Informação <text:s/>(<text:span text:style-name="T21"> <text:s/></text:span>) Solicitação <text:s text:c="2"/><text:span text:style-name="T32">(</text:span><text:span text:style-name="T25"> <text:s/></text:span><text:span text:style-name="T36">)</text:span><text:span text:style-name="T32"> Outro </text:span></text:p>
      <text:p text:style-name="P79"/>
      <text:p text:style-name="P76">DESCRIÇÃO DA MANIFESTAÇÃO: </text:p>
      <text:p text:style-name="P83">Recebemos reclamação através de áudio referente a problemas de <text:span text:style-name="T45">demora do atendimento da BRK </text:span>e <text:span text:style-name="T45">da falta de</text:span> saneamento básico <text:span text:style-name="T45">em nossa cidade.</text:span></text:p>
      <text:p text:style-name="P84"/>
      <text:p text:style-name="P29"><text:bookmark text:name="ConteudoForm_ConteudoGeral_ConteudoFormC Copia 12"/>RESPOSTA: </text:p>
      <text:p text:style-name="P33">Boa tarde, aqui é da Ouvidoria da Câmara Municipal de Uruguaiana. </text:p>
      <text:p text:style-name="P33">Vou encaminhar a demanda para a Comissão de Serviços Municipais para análise do caso geral de saneamento, para verificar se está em suas atribuições. Questões específicas devem ser requeridas direto na concessionária. </text:p>
      <text:p text:style-name="P33">Estamos à disposição. </text:p>
      <text:p text:style-name="P33">Atenciosamente, </text:p>
      <text:p text:style-name="P33"><text:span text:style-name="T41">Ouvidoria. </text:span></text:p>
      <text:p text:style-name="P26"><text:span text:style-name="T41"><text:tab/><text:tab/> <text:s text:c="30"/></text:span></text:p>
      <text:p text:style-name="P28"><text:span text:style-name="T37"/></text:p>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3"><draw:image xlink:href="Pictures/10000000000004ED000001A03C7D7B4B.jpg" xlink:type="simple" xlink:show="embed" xlink:actuate="onLoad" draw:mime-type="image/jpeg"/></draw:frame></text:p>
      </style:header>
      <style:footer>
        <text:p text:style-name="MP1"/>
        <text:p text:style-name="MP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2-27T13:23:02.084000000</dc:date>
    <meta:print-date>2024-11-04T12:05:36.159000000</meta:print-date>
    <meta:editing-cycles>48</meta:editing-cycles>
    <meta:editing-duration>PT7H29M21S</meta:editing-duration>
    <meta:generator>LibreOffice/24.2.2.2$Windows_X86_64 LibreOffice_project/d56cc158d8a96260b836f100ef4b4ef25d6f1a01</meta:generator>
    <meta:printed-by>Arquivos PDF</meta:printed-by>
    <meta:document-statistic meta:table-count="0" meta:image-count="1" meta:object-count="0" meta:page-count="15" meta:paragraph-count="179" meta:word-count="1888" meta:character-count="11805" meta:non-whitespace-character-count="9253"/>
  </office:meta>
</office:document-meta>
</file>