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4102e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f4269" style:font-weight-asian="bold" style:font-weight-complex="bold"/>
    </style:style>
    <style:style style:name="T13" style:family="text">
      <style:text-properties fo:font-weight="bold" officeooo:rsid="00716549" style:font-weight-asian="bold" style:font-weight-complex="bold"/>
    </style:style>
    <style:style style:name="T14" style:family="text">
      <style:text-properties fo:font-weight="bold" officeooo:rsid="0074102e" style:font-weight-asian="bold" style:font-weight-complex="bold"/>
    </style:style>
    <style:style style:name="T15" style:family="text">
      <style:text-properties fo:font-weight="bold" officeooo:rsid="00782dc8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6"/>
      <text:p text:style-name="P6"/>
      <text:p text:style-name="P12"/>
      <text:p text:style-name="P15"><text:span text:style-name="T1">DATA: </text:span><text:span text:style-name="T8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1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3">(<text:span text:style-name="T15">x</text:span>) Pedido de Informação <text:s/><text:span text:style-name="T22">(</text:span><text:span text:style-name="T12"> </text:span><text:span text:style-name="T14"><text:s/></text:span>) Solicitação <text:s text:c="2"/><text:span text:style-name="T18">(</text:span><text:span text:style-name="T10"> <text:s/></text:span><text:span text:style-name="T19">)</text:span><text:span text:style-name="T18"> Outro </text:span></text:p>
      <text:p text:style-name="P12"/>
      <text:p text:style-name="P5">DESCRIÇÃO DA MANIFESTAÇÃO: </text:p>
      <text:p text:style-name="P21">Bom dia</text:p>
      <text:p text:style-name="P21">Por gentileza</text:p>
      <text:p text:style-name="P21">Como falo com o setor de direitos humanos?</text:p>
      <text:p text:style-name="P4"><text:bookmark text:name="ConteudoForm_ConteudoGeral_ConteudoFormC"/>RESPOSTA: </text:p>
      <text:p text:style-name="P18">Olá, bom dia!</text:p>
      <text:p text:style-name="P18">Ouvidoria da CMU, tudo bem?</text:p>
      <text:p text:style-name="P18">Vamos verificar a informação e lhe daremos o retorno assim que possível.</text:p>
      <text:p text:style-name="P18">Boa tarde!</text:p>
      <text:p text:style-name="P18">Na Câmara, possuímos a Comissão de Direitos Humanos, Acessibilidade, Defesa do Consumidor e Bem-Estar Animal, composta pelos Vereadores: Mano Gás (Presidente), Manoela (Vice-Presidente), Egídio Carvalho e Clemente.</text:p>
      <text:p text:style-name="P18">As reuniões desta comissão acontecem todas as quartas-feiras, a partir das <text:s/>10h30.</text:p>
      <text:p text:style-name="P18">Para mais informações, pode entrar em contato com a Assessoria Técnica de Comissões pelo telefone (55) 3412-5977, ramal 242.</text:p>
      <text:p text:style-name="P17"/>
      <text:p text:style-name="P16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5:14:19.054000000</dc:date>
    <meta:print-date>2024-12-10T09:07:54.344000000</meta:print-date>
    <meta:editing-cycles>85</meta:editing-cycles>
    <meta:editing-duration>PT12H21M1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1" meta:word-count="153" meta:character-count="1014" meta:non-whitespace-character-count="787"/>
  </office:meta>
</office:document-meta>
</file>