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f4269" style:font-weight-asian="bold" style:font-size-complex="12pt" style:font-weight-complex="bold"/>
    </style:style>
    <style:style style:name="T8" style:family="text">
      <style:text-properties fo:font-weight="bold" officeooo:rsid="0074102e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f4269" style:font-weight-asian="bold" style:font-weight-complex="bold"/>
    </style:style>
    <style:style style:name="T13" style:family="text">
      <style:text-properties fo:font-weight="bold" officeooo:rsid="00716549" style:font-weight-asian="bold" style:font-weight-complex="bold"/>
    </style:style>
    <style:style style:name="T14" style:family="text">
      <style:text-properties fo:font-weight="bold" officeooo:rsid="0074102e" style:font-weight-asian="bold" style:font-weight-complex="bold"/>
    </style:style>
    <style:style style:name="T15" style:family="text">
      <style:text-properties fo:font-weight="bold" officeooo:rsid="00782dc8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74102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6"/>
      <text:p text:style-name="P6"/>
      <text:p text:style-name="P12"/>
      <text:p text:style-name="P15"><text:span text:style-name="T1">DATA: </text:span><text:span text:style-name="T8">13</text:span><text:span text:style-name="T7">/02/2025</text:span></text:p>
      <text:p text:style-name="P9"/>
      <text:p text:style-name="P12"/>
      <text:p text:style-name="P7">MEIO DE CONTATO:</text:p>
      <text:p text:style-name="P15"><text:span text:style-name="T16">(</text:span><text:span text:style-name="T6">x</text:span><text:span text:style-name="T16">) WhatsApp <text:s text:c="2"/>( <text:s/>) Facebook <text:s text:c="3"/>( <text:s text:c="2"/>) Presencial <text:s text:c="4"/>(</text:span><text:span text:style-name="T5"> <text:s/></text:span><text:span text:style-name="T16">) E-Ouv <text:s text:c="2"/>(</text:span><text:span text:style-name="T3"> <text:s/></text:span><text:span text:style-name="T16">) E-mail <text:s text:c="2"/></text:span><text:span text:style-name="T17">(</text:span><text:span text:style-name="T2"> </text:span><text:span text:style-name="T4"><text:s text:c="2"/></text:span><text:span text:style-name="T17">) Instagram </text:span></text:p>
      <text:p text:style-name="P14"><text:span text:style-name="T17">( <text:s/></text:span><text:span text:style-name="T16">) Outros</text:span></text:p>
      <text:p text:style-name="P11"/>
      <text:p text:style-name="P8">MANIFESTAÇÃO: </text:p>
      <text:p text:style-name="P13">( <text:span text:style-name="T11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13">(<text:span text:style-name="T15">x</text:span>) Pedido de Informação <text:s/><text:span text:style-name="T22">(</text:span><text:span text:style-name="T12"> </text:span><text:span text:style-name="T14"><text:s/></text:span>) Solicitação <text:s text:c="2"/><text:span text:style-name="T18">(</text:span><text:span text:style-name="T10"> <text:s/></text:span><text:span text:style-name="T19">)</text:span><text:span text:style-name="T18"> Outro </text:span></text:p>
      <text:p text:style-name="P12"/>
      <text:p text:style-name="P5">DESCRIÇÃO DA MANIFESTAÇÃO: </text:p>
      <text:p text:style-name="P21">Boa tarde</text:p>
      <text:p text:style-name="P21">Um informação qual os horários de atendimento</text:p>
      <text:p text:style-name="P21">Boa tarde</text:p>
      <text:p text:style-name="P21">Seria de atendimento de saúde</text:p>
      <text:p text:style-name="P21">Qual o endereço</text:p>
      <text:p text:style-name="P21">Por gentileza</text:p>
      <text:p text:style-name="P21">Não não desculpa deve ser engano</text:p>
      <text:p text:style-name="P21">Obg</text:p>
      <text:p text:style-name="P21">Muito obrigado</text:p>
      <text:p text:style-name="P21">Obgda igualmente</text:p>
      <text:p text:style-name="P4"><text:bookmark text:name="ConteudoForm_ConteudoGeral_ConteudoFormC"/>RESPOSTA: </text:p>
      <text:p text:style-name="P18">Olá, boa tarde!</text:p>
      <text:p text:style-name="P18">Ouvidoria da CMU, tudo bem?</text:p>
      <text:p text:style-name="P18">Informamos que expediente é das 8h às 14h, de segunda a sexta-feira.</text:p>
      <text:p text:style-name="P18">Desculpe senhor, essas informações são referentes ao expediente da Câmara Municipal de Uruguaiana.</text:p>
      <text:p text:style-name="P18">Para informações sobre a Secretaria de Saúde, tem algumas neste link: https://www.uruguaiana.rs.gov.br/portal/secretarias/24/saude</text:p>
      <text:p text:style-name="P18">Por nada, tenha um bom dia!</text:p>
      <text:p text:style-name="P17"/>
      <text:p text:style-name="P16"/>
      <text:p text:style-name="P10"><text:tab/><text:tab/><text:tab/><text:tab/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7T15:21:27.122000000</dc:date>
    <meta:print-date>2024-12-10T09:07:54.344000000</meta:print-date>
    <meta:editing-cycles>86</meta:editing-cycles>
    <meta:editing-duration>PT12H28M9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27" meta:word-count="144" meta:character-count="960" meta:non-whitespace-character-count="749"/>
  </office:meta>
</office:document-meta>
</file>