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6e1aa5" officeooo:paragraph-rsid="006e1aa5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officeooo:rsid="006e1a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rsid="001b1f6c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Calibri" officeooo:paragraph-rsid="0074b1a5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Calibri" officeooo:rsid="0077b3b1" officeooo:paragraph-rsid="0077b3b1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74b1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77b3b1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fo:font-weight="normal" officeooo:rsid="0053df85" style:font-weight-asian="normal" style:font-weight-complex="normal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252c6c"/>
    </style:style>
    <style:style style:name="T17" style:family="text">
      <style:text-properties officeooo:rsid="001b1f6c"/>
    </style:style>
    <style:style style:name="T18" style:family="text">
      <style:text-properties officeooo:rsid="0072c4f1"/>
    </style:style>
    <style:style style:name="T19" style:family="text">
      <style:text-properties officeooo:rsid="007a9d6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2"/>
      <text:p text:style-name="P13"><text:span text:style-name="T1">DATA:</text:span> <text:span text:style-name="T11">24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3"/>
      <text:p text:style-name="P6">MEIO DE CONTATO:</text:p>
      <text:p text:style-name="P14">(<text:span text:style-name="T5"> <text:s/></text:span>) WhatsApp <text:s text:c="2"/>( <text:s/>) Facebook <text:s text:c="3"/><text:span text:style-name="T15">( <text:s/></text:span>) Presencial <text:s text:c="4"/>( <text:s/><text:span text:style-name="T16"><text:s/></text:span>) E-Ouv <text:s text:c="2"/>(<text:span text:style-name="T9"> <text:s/></text:span>) E-mail <text:s text:c="2"/><text:span text:style-name="T17">(</text:span><text:span text:style-name="T10"> <text:s/></text:span><text:span text:style-name="T17">) Instagram </text:span></text:p>
      <text:p text:style-name="P16"><text:span text:style-name="T17">( <text:s/></text:span>) Outros <text:s/><text:span text:style-name="T15">(</text:span><text:span text:style-name="T18">X</text:span><text:span text:style-name="T15">) sistema ouvidoria (1doc)</text:span></text:p>
      <text:p text:style-name="P17"/>
      <text:p text:style-name="P7">MANIFESTAÇÃO: </text:p>
      <text:p text:style-name="P15"><text:span text:style-name="T15">(</text:span><text:span text:style-name="T18">X</text:span>) Reclamação <text:s text:c="3"/>( <text:s text:c="2"/><text:span text:style-name="T18">)</text:span> Denúncia <text:s text:c="3"/><text:span text:style-name="T14">(</text:span> <text:s/>) Crítica <text:s text:c="4"/>( <text:s/>) Comentário <text:s/>(<text:span text:style-name="T4"> <text:s/></text:span>) Elogio <text:s text:c="3"/>(<text:span text:style-name="T6"> <text:s/></text:span>) Sugestão <text:s text:c="3"/></text:p>
      <text:p text:style-name="P15">(<text:span text:style-name="T2"> <text:s/></text:span>) Pedido de Informação <text:s/>(<text:span text:style-name="T5"> <text:s/></text:span>) Solicitação <text:s text:c="2"/><text:span text:style-name="T12">(</text:span><text:span text:style-name="T3"> <text:s/></text:span><text:span text:style-name="T13">)</text:span><text:span text:style-name="T12"> Outro </text:span></text:p>
      <text:p text:style-name="P9"/>
      <text:p text:style-name="P9">DESCRIÇÃO DA MANIFESTAÇÃO: </text:p>
      <text:p text:style-name="P20"><text:tab/>Estamos a mais de uma semana enviando e-mails e ligando no número da secretaria de trânsito, para fazer e tirar dúvidas referentes a lei de trânsito. Porém, o telefone sempre dá caixa postal, e-mails não são respondidos. É praticamente impossível contato, parece que não existe. </text:p>
      <text:p text:style-name="P18"/>
      <text:p text:style-name="P8"><text:bookmark text:name="ConteudoForm_ConteudoGeral_ConteudoFormC"/>RESPOSTA: </text:p>
      <text:p text:style-name="P22">Boa tarde: Somos da ouvidoria da Câmara Municipal de Uruguaiana. Em razão da matéria da sua reclamação essa será enviada para a ouvidoria da Prefeitura Municipal de Uruguaiana. Também, será dada ciência a Presidência desta Casa Legislativa.</text:p>
      <text:p text:style-name="P19">Estamos à disposiçã<text:span text:style-name="T18">o. </text:span></text:p>
      <text:p text:style-name="P19">Atenciosamente <text:s text:c="112"/><text:span text:style-name="T19">25</text:span> <text:span text:style-name="T18">/07/2025</text:span></text:p>
      <text:p text:style-name="P8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25T17:20:26.817000000</dc:date>
    <meta:print-date>2025-07-01T15:46:14.093000000</meta:print-date>
    <meta:editing-cycles>92</meta:editing-cycles>
    <meta:editing-duration>PT12H47M49S</meta:editing-duration>
    <meta:generator>LibreOffice/24.2.7.2$Windows_x86 LibreOffice_project/ee3885777aa7032db5a9b65deec9457448a91162</meta:generator>
    <meta:printed-by>Arquivos PDF</meta:printed-by>
    <meta:document-statistic meta:table-count="0" meta:image-count="1" meta:object-count="0" meta:page-count="1" meta:paragraph-count="14" meta:word-count="154" meta:character-count="1084" meta:non-whitespace-character-count="771"/>
  </office:meta>
</office:document-meta>
</file>