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6e1aa5" officeooo:paragraph-rsid="006e1aa5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officeooo:rsid="006e1aa5" officeooo:paragraph-rsid="006e1a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rsid="001b1f6c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47cm" style:contextual-spacing="false" style:line-height-at-least="0.476cm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bold" style:font-size-asian="12pt" style:font-size-complex="12p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474b7" style:font-size-asian="12pt" style:font-size-complex="12pt"/>
    </style:style>
    <style:style style:name="P24" style:family="paragraph" style:parent-style-name="Text_20_body" style:list-style-name="L1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L1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officeooo:rsid="006e1a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Calibri" fo:font-size="12pt" fo:font-weight="normal" officeooo:paragraph-rsid="002474b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Calibri"/>
    </style:style>
    <style:style style:name="P29" style:family="paragraph" style:parent-style-name="Text_20_body">
      <style:paragraph-properties fo:text-align="justify" style:justify-single-word="false"/>
      <style:text-properties style:font-name="Calibri" officeooo:paragraph-rsid="0074b1a5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74b1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e1aa5" style:font-weight-asian="bold" style:font-weight-complex="bold"/>
    </style:style>
    <style:style style:name="T8" style:family="text">
      <style:text-properties fo:font-weight="bold" officeooo:rsid="0060fe34" style:font-weight-asian="bold" style:font-weight-complex="bold"/>
    </style:style>
    <style:style style:name="T9" style:family="text">
      <style:text-properties fo:font-weight="bold" officeooo:rsid="005a89ce" style:font-weight-asian="bold" style:font-weight-complex="bold"/>
    </style:style>
    <style:style style:name="T10" style:family="text">
      <style:text-properties fo:font-weight="bold" officeooo:rsid="005967d2" style:font-weight-asian="bold" style:font-weight-complex="bold"/>
    </style:style>
    <style:style style:name="T11" style:family="text">
      <style:text-properties fo:font-weight="bold" officeooo:rsid="004418cc" style:font-weight-asian="bold" style:font-weight-complex="bold"/>
    </style:style>
    <style:style style:name="T12" style:family="text">
      <style:text-properties fo:font-weight="bold" officeooo:rsid="0072c4f1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fo:font-weight="normal" officeooo:rsid="0053df85" style:font-weight-asian="normal" style:font-weight-complex="normal"/>
    </style:style>
    <style:style style:name="T15" style:family="text">
      <style:text-properties officeooo:rsid="005a13de"/>
    </style:style>
    <style:style style:name="T16" style:family="text">
      <style:text-properties officeooo:rsid="006e1aa5"/>
    </style:style>
    <style:style style:name="T17" style:family="text"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333333" loext:opacity="100%" style:font-name="Calibri" fo:font-size="12pt" fo:letter-spacing="normal" fo:font-style="normal" fo:font-weight="normal" officeooo:rsid="006e1aa5" style:font-size-asian="12pt" style:font-size-complex="12pt"/>
    </style:style>
    <style:style style:name="T19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 loext:padding="0cm" loext:border="none"/>
    </style:style>
    <style:style style:name="T21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ize-complex="11pt" loext:padding="0cm" loext:border="none"/>
    </style:style>
    <style:style style:name="T22" style:family="text">
      <style:text-properties fo:font-variant="normal" fo:text-transform="none" fo:color="#333333" loext:opacity="100%" style:font-name="Calibri" fo:font-size="11pt" fo:letter-spacing="normal" fo:language="pt" fo:country="BR" fo:font-style="normal" fo:font-weight="bold" style:font-size-asian="11pt" style:font-size-complex="11pt" loext:padding="0cm" loext:border="none"/>
    </style:style>
    <style:style style:name="T23" style:family="text">
      <style:text-properties fo:font-variant="normal" fo:text-transform="none" fo:color="#333333" loext:opacity="100%" style:font-name="Calibri" fo:font-size="11pt" fo:letter-spacing="normal" fo:language="pt" fo:country="BR" fo:font-style="normal" fo:font-weight="normal" style:font-size-asian="11pt" style:font-size-complex="11pt" loext:padding="0cm" loext:border="none"/>
    </style:style>
    <style:style style:name="T24" style:family="text">
      <style:text-properties fo:font-variant="normal" fo:text-transform="none" fo:color="#004f8c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06pt dotted #cccccc"/>
    </style:style>
    <style:style style:name="T25" style:family="text">
      <style:text-properties officeooo:rsid="00252c6c"/>
    </style:style>
    <style:style style:name="T26" style:family="text">
      <style:text-properties officeooo:rsid="001b1f6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loext:padding="0cm" loext:border="none"/>
    </style:style>
    <style:style style:name="T29" style:family="text">
      <style:text-properties fo:font-size="11pt" fo:font-weight="bold" style:font-size-asian="11pt" style:font-size-complex="11pt" loext:padding="0cm" loext:border="none"/>
    </style:style>
    <style:style style:name="T30" style:family="text">
      <style:text-properties officeooo:rsid="006e64a3"/>
    </style:style>
    <style:style style:name="T31" style:family="text">
      <style:text-properties officeooo:rsid="0072c4f1"/>
    </style:style>
    <style:style style:name="T32" style:family="text">
      <style:text-properties style:font-weight-asian="bold" style:font-weight-complex="bold"/>
    </style:style>
    <style:style style:name="T3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61cm"/>
      </text:list-level-style-number>
      <text:list-level-style-bullet text:level="2" text:style-name="Bullet_20_Symbols" loext:num-list-format="%2%." style:num-suffix="." text:bullet-char="•">
        <style:list-level-properties text:space-before="1.323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ANIFESTAÇÃO À OUVIDORIA </text:p>
      <text:p text:style-name="P10"/>
      <text:p text:style-name="P12"/>
      <text:p text:style-name="P13"><text:span text:style-name="T1">DATA:</text:span> <text:span text:style-name="T12">18</text:span><text:span text:style-name="T4">/</text:span><text:span text:style-name="T8">0</text:span><text:span text:style-name="T12">6</text:span><text:span text:style-name="T1">/202</text:span><text:span text:style-name="T9">5</text:span></text:p>
      <text:p text:style-name="P11"/>
      <text:p text:style-name="P13"/>
      <text:p text:style-name="P8">MEIO DE CONTATO:</text:p>
      <text:p text:style-name="P14">(<text:span text:style-name="T5"> <text:s/></text:span>) WhatsApp <text:s text:c="2"/>( <text:s/>) Facebook <text:s text:c="3"/><text:span text:style-name="T16">( <text:s/></text:span>) Presencial <text:s text:c="4"/>( <text:s/><text:span text:style-name="T25"><text:s/></text:span>) E-Ouv <text:s text:c="2"/>(<text:span text:style-name="T10"> <text:s/></text:span>) E-mail <text:s text:c="2"/><text:span text:style-name="T26">(</text:span><text:span text:style-name="T11"> <text:s/></text:span><text:span text:style-name="T26">) Instagram </text:span></text:p>
      <text:p text:style-name="P16"><text:span text:style-name="T26">( <text:s/></text:span>) Outros <text:s/><text:span text:style-name="T16">( <text:s/></text:span><text:span text:style-name="T31">X</text:span><text:span text:style-name="T16">) sistema ouvidoria (1doc)</text:span></text:p>
      <text:p text:style-name="P17"/>
      <text:p text:style-name="P9">MANIFESTAÇÃO: </text:p>
      <text:p text:style-name="P15"><text:span text:style-name="T16">( <text:s/></text:span><text:span text:style-name="T31">X</text:span><text:span text:style-name="T16"> </text:span>) Reclamação <text:s text:c="3"/>( <text:s text:c="2"/><text:span text:style-name="T31">)</text:span> Denúncia <text:s text:c="3"/><text:span text:style-name="T15">(</text:span> <text:s/>) Crítica <text:s text:c="4"/>( <text:s/>) Comentário <text:s/>(<text:span text:style-name="T4"> <text:s/></text:span>) Elogio <text:s text:c="3"/>(<text:span text:style-name="T6"> <text:s/></text:span>) Sugestão <text:s text:c="3"/></text:p>
      <text:p text:style-name="P15">(<text:span text:style-name="T2"> <text:s/></text:span>) Pedido de Informação <text:s/>(<text:span text:style-name="T5"> <text:s/></text:span>) Solicitação <text:s text:c="2"/><text:span text:style-name="T13">(</text:span><text:span text:style-name="T3"> <text:s/></text:span><text:span text:style-name="T14">)</text:span><text:span text:style-name="T13"> Outro </text:span></text:p>
      <text:p text:style-name="P23"><text:span text:style-name="T1"/></text:p>
      <text:p text:style-name="P23"><text:span text:style-name="T1">DESCRIÇÃO DA MANIFESTAÇÃO: </text:span></text:p>
      <text:p text:style-name="P27">Boa Noite</text:p>
      <text:p text:style-name="P28"><text:tab/>Venho por meio deste efetuar uma reclamação / Denuncia contra a Operadora de Serviços de Agua Potavel e Esgoto BRK AMBIENTAL URUGUAIANA, visto que desde o dia 20 de Maio de 2025 venho entrando em contato com a mesma para solicitar o conserto de uma boca de leão de esgoto que após uma maniutenção realizada pela ,mesma passou a ter vazamento de esgoto cloacal na calçada em frente a minha residencia com muito barro e odor / mau cheiro, tenho inumeros protocolos de reclamação e solicitação de reparo junto a BRK que reconhece inclusive o atraso no atendimento mas mesmo assim o problema continua sem solução e colocando em risco minha familia e os transeuntes que passam na calçada em frente a minha residencia.</text:p>
      <text:p text:style-name="P21"><text:bookmark text:name="ConteudoForm_ConteudoGeral_ConteudoFormC"/>RESPOSTA: </text:p>
      <text:p text:style-name="P30"><text:span text:style-name="T34">Boa tarde:<text:tab/></text:span>A ouvidoria recebeu a sua solicitação e enviou a Presidência desta Câmara Municipal que em análise, em decorrência da matéria remeteu a comissão de serviços municipais para manifestação e/ou andamento.</text:p>
      <text:p text:style-name="P29">Estamos á disposiçã<text:span text:style-name="T31">o. </text:span></text:p>
      <text:p text:style-name="P29">Atenciosamente <text:s text:c="113"/><text:span text:style-name="T31">01/07/2025</text:span></text:p>
      <text:p text:style-name="P20"><text:span text:style-name="T32"/></text:p>
      <text:p text:style-name="P4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1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01T15:46:03.785000000</dc:date>
    <meta:print-date>2025-05-22T17:49:53.989000000</meta:print-date>
    <meta:editing-cycles>89</meta:editing-cycles>
    <meta:editing-duration>PT12H43M15S</meta:editing-duration>
    <meta:generator>LibreOffice/24.2.7.2$Windows_x86 LibreOffice_project/ee3885777aa7032db5a9b65deec9457448a91162</meta:generator>
    <meta:printed-by>Arquivos PDF</meta:printed-by>
    <meta:document-statistic meta:table-count="0" meta:image-count="1" meta:object-count="0" meta:page-count="2" meta:paragraph-count="15" meta:word-count="232" meta:character-count="1503" meta:non-whitespace-character-count="1111"/>
  </office:meta>
</office:document-meta>
</file>