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2.182cm" style:rel-column-width="8940*"/>
    </style:style>
    <style:style style:name="Tabela2.B" style:family="table-column">
      <style:table-column-properties style:column-width="13.818cm" style:rel-column-width="5659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6.007cm" fo:margin-left="0cm" table:align="left" style:may-break-between-rows="true" style:writing-mode="lr-tb" table:border-model="collapsing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3.824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9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Text_20_body">
      <style:paragraph-properties fo:text-align="end" style:justify-single-word="false"/>
      <style:text-properties fo:font-weight="normal" officeooo:rsid="0065a7e4" officeooo:paragraph-rsid="0065a7e4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weight="normal" officeooo:rsid="0065a7e4" officeooo:paragraph-rsid="0065a7e4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weight="normal" officeooo:rsid="0065a7e4" officeooo:paragraph-rsid="005bf9bc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weight="normal" officeooo:rsid="0063dcb9" officeooo:paragraph-rsid="005bf9bc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63dcb9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681b70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fo:font-weight="bold" officeooo:rsid="0059677a" officeooo:paragraph-rsid="0059677a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59677a" officeooo:paragraph-rsid="0059677a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5pt" officeooo:rsid="0059677a" officeooo:paragraph-rsid="0059677a" style:font-size-asian="15pt" style:font-size-complex="15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weight="normal" officeooo:rsid="0063dcb9" officeooo:paragraph-rsid="00681b70" style:font-weight-asian="normal" style:font-weight-complex="normal"/>
    </style:style>
    <style:style style:name="P14" style:family="paragraph" style:parent-style-name="Quotations" style:master-page-name="">
      <loext:graphic-properties draw:fill="none"/>
      <style:paragraph-properties fo:margin-left="3.9cm" fo:margin-right="0cm" fo:margin-top="0cm" fo:margin-bottom="0.499cm" style:contextual-spacing="false" fo:orphans="2" fo:widows="2" fo:hyphenation-ladder-count="no-limit" fo:text-indent="0cm" style:auto-text-indent="false" style:page-number="auto" fo:background-color="transparent" style:writing-mode="lr-tb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20e83" officeooo:paragraph-rsid="00720e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20e83" officeooo:paragraph-rsid="00720e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60281a" officeooo:paragraph-rsid="006028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ext_20_body">
      <style:paragraph-properties fo:text-align="center" style:justify-single-word="false"/>
      <style:text-properties officeooo:paragraph-rsid="0059677a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Quotations" style:master-page-name="">
      <loext:graphic-properties draw:fill="none"/>
      <style:paragraph-properties fo:margin-left="3.7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967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Quotations">
      <loext:graphic-properties draw:fill="none"/>
      <style:paragraph-properties fo:margin-left="3.7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967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justify" style:justify-single-word="false"/>
      <style:text-properties fo:font-weight="bold" officeooo:rsid="0059677a" officeooo:paragraph-rsid="0059677a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weight="bold" officeooo:rsid="005bf9bc" officeooo:paragraph-rsid="005bf9bc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weight="bold" officeooo:rsid="005bf9bc" officeooo:paragraph-rsid="005bf9bc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weight="bold" officeooo:rsid="005bf9bc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  <style:text-properties officeooo:rsid="005bf9bc" officeooo:paragraph-rsid="005bf9bc"/>
    </style:style>
    <style:style style:name="P28" style:family="paragraph" style:parent-style-name="Text_20_body">
      <style:paragraph-properties fo:text-align="justify" style:justify-single-word="false"/>
      <style:text-properties officeooo:rsid="005bf9bc" officeooo:paragraph-rsid="00692d6c"/>
    </style:style>
    <style:style style:name="P29" style:family="paragraph" style:parent-style-name="Text_20_body">
      <style:paragraph-properties fo:text-align="center" style:justify-single-word="false"/>
      <style:text-properties officeooo:rsid="005bf9bc" officeooo:paragraph-rsid="005bf9bc"/>
    </style:style>
    <style:style style:name="P30" style:family="paragraph" style:parent-style-name="Table_20_Contents">
      <style:paragraph-properties fo:text-align="justify" style:justify-single-word="false"/>
      <style:text-properties officeooo:rsid="00720e83" officeooo:paragraph-rsid="00720e83"/>
    </style:style>
    <style:style style:name="P31" style:family="paragraph" style:parent-style-name="Table_20_Contents">
      <style:paragraph-properties fo:text-align="justify" style:justify-single-word="false"/>
      <style:text-properties officeooo:rsid="0073809d" officeooo:paragraph-rsid="0073809d"/>
    </style:style>
    <style:style style:name="P32" style:family="paragraph" style:parent-style-name="Heading_20_3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officeooo:rsid="0059677a" officeooo:paragraph-rsid="0059677a" style:font-size-asian="15pt" style:font-size-complex="15pt"/>
    </style:style>
    <style:style style:name="P33" style:family="paragraph" style:parent-style-name="Standard" style:master-page-name="Standard">
      <style:paragraph-properties style:page-number="2"/>
      <style:text-properties style:font-name="Times New Roman" style:text-underline-style="solid" style:text-underline-width="auto" style:text-underline-color="font-color"/>
    </style:style>
    <style:style style:name="P34" style:family="paragraph" style:parent-style-name="Text_20_body" style:list-style-name="L1">
      <style:paragraph-properties fo:text-align="justify" style:justify-single-word="false"/>
      <style:text-properties fo:font-weight="normal" officeooo:rsid="005bf9bc" officeooo:paragraph-rsid="005bf9bc" style:font-weight-asian="normal" style:font-weight-complex="normal"/>
    </style:style>
    <style:style style:name="P35" style:family="paragraph" style:parent-style-name="Text_20_body" style:list-style-name="L1">
      <style:paragraph-properties fo:text-align="justify" style:justify-single-word="false"/>
      <style:text-properties fo:font-weight="normal" officeooo:rsid="005d5c25" officeooo:paragraph-rsid="005d5c25" style:font-weight-asian="normal" style:font-weight-complex="normal"/>
    </style:style>
    <style:style style:name="P36" style:family="paragraph" style:parent-style-name="Text_20_body" style:list-style-name="L1">
      <style:paragraph-properties fo:text-align="justify" style:justify-single-word="false"/>
      <style:text-properties officeooo:paragraph-rsid="005bf9bc"/>
    </style:style>
    <style:style style:name="P37" style:family="paragraph" style:parent-style-name="Text_20_body">
      <style:paragraph-properties fo:text-align="justify" style:justify-single-word="false"/>
      <style:text-properties officeooo:paragraph-rsid="00740600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weight="bold" officeooo:rsid="0063dcb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677a" style:font-weight-asian="bold" style:font-weight-complex="bold"/>
    </style:style>
    <style:style style:name="T3" style:family="text">
      <style:text-properties fo:font-weight="bold" officeooo:rsid="005bf9bc" style:font-weight-asian="bold" style:font-weight-complex="bold"/>
    </style:style>
    <style:style style:name="T4" style:family="text">
      <style:text-properties fo:font-weight="bold" officeooo:rsid="0063dcb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bf9bc" style:font-weight-asian="normal" style:font-weight-complex="normal"/>
    </style:style>
    <style:style style:name="T7" style:family="text">
      <style:text-properties fo:font-weight="normal" officeooo:rsid="005d5c25" style:font-weight-asian="normal" style:font-weight-complex="normal"/>
    </style:style>
    <style:style style:name="T8" style:family="text">
      <style:text-properties fo:font-weight="normal" officeooo:rsid="0063dcb9" style:font-weight-asian="normal" style:font-weight-complex="normal"/>
    </style:style>
    <style:style style:name="T9" style:family="text">
      <style:text-properties fo:font-weight="normal" officeooo:rsid="0065a7e4" style:font-weight-asian="normal" style:font-weight-complex="normal"/>
    </style:style>
    <style:style style:name="T10" style:family="text">
      <style:text-properties fo:font-weight="normal" officeooo:rsid="00681b70" style:font-weight-asian="normal" style:font-weight-complex="normal"/>
    </style:style>
    <style:style style:name="T11" style:family="text">
      <style:text-properties fo:font-weight="normal" officeooo:rsid="00692d6c" style:font-weight-asian="normal" style:font-weight-complex="normal"/>
    </style:style>
    <style:style style:name="T12" style:family="text">
      <style:text-properties fo:font-weight="normal" officeooo:rsid="0069d4af" style:font-weight-asian="normal" style:font-weight-complex="normal"/>
    </style:style>
    <style:style style:name="T13" style:family="text">
      <style:text-properties fo:font-weight="normal" officeooo:rsid="006ad9ad" style:font-weight-asian="normal" style:font-weight-complex="normal"/>
    </style:style>
    <style:style style:name="T14" style:family="text">
      <style:text-properties fo:font-weight="normal" officeooo:rsid="006bf3f4" style:font-weight-asian="normal" style:font-weight-complex="normal"/>
    </style:style>
    <style:style style:name="T15" style:family="text">
      <style:text-properties fo:font-weight="normal" officeooo:rsid="0071a1e4" style:font-weight-asian="normal" style:font-weight-complex="normal"/>
    </style:style>
    <style:style style:name="T16" style:family="text">
      <style:text-properties fo:font-weight="normal" officeooo:rsid="00720e83" style:font-weight-asian="normal" style:font-weight-complex="normal"/>
    </style:style>
    <style:style style:name="T17" style:family="text">
      <style:text-properties officeooo:rsid="0059677a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officeooo:rsid="0059677a" style:font-weight-asian="bold" style:font-weight-complex="bold"/>
    </style:style>
    <style:style style:name="T20" style:family="text">
      <style:text-properties style:font-name="Times New Roman" fo:font-weight="bold" officeooo:rsid="00625365" style:font-weight-asian="bold" style:font-weight-complex="bold"/>
    </style:style>
    <style:style style:name="T21" style:family="text">
      <style:text-properties style:font-name="Times New Roman" fo:font-weight="bold" officeooo:rsid="0073809d" style:font-weight-asian="bold" style:font-weight-complex="bold"/>
    </style:style>
    <style:style style:name="T22" style:family="text">
      <style:text-properties style:font-name="Times New Roman" officeooo:rsid="0063dcb9"/>
    </style:style>
    <style:style style:name="T23" style:family="text">
      <style:text-properties officeooo:rsid="0063dcb9"/>
    </style:style>
    <style:style style:name="T24" style:family="text">
      <style:text-properties officeooo:rsid="0070ec0c"/>
    </style:style>
    <style:style style:name="T25" style:family="text">
      <style:text-properties officeooo:rsid="0073809d"/>
    </style:style>
    <style:style style:name="T26" style:family="text">
      <style:text-properties officeooo:rsid="0074060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fo:padding="0.049cm" fo:border="0.06pt solid #000000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h text:style-name="P32" text:outline-level="3">RELATÓRIO ANUAL DA OUVIDORIA 2024</text:h>
      <text:p text:style-name="P12"/>
      <text:p text:style-name="P10">INTRODUÇÃO</text:p>
      <text:p text:style-name="P10"/>
      <text:p text:style-name="P11"><text:tab/>A ouvidoria da Câmara Municipal de Uruguaiana, criada em 2017, conforme a Lei nº 4.872/17, tem como finalidade o acompanhamento do cidadão das atividades da Ouvidoria e das manifestações recebidas, sendo garantida maior transparência das ações desempenhadas.</text:p>
      <text:p text:style-name="P14">“A ouvidoria é o meio de interlocução com a sociedade, constituindo-se em um canal aberto para recebimento de solicitações, informações, reclamações, sugestões, críticas, elogios e quaisquer outros encaminhamentos relacionados às suas atribuições e competências”.</text:p>
      <text:p text:style-name="P11"><text:tab/>Apresentamos a seguir o relatório da gestão de 2024, de acordo com o Art. 5º, IX, da referida Lei.</text:p>
      <text:p text:style-name="P11"><text:tab/>Este relatório conforme prevê o parágrafo único do artigo 5° da Lei n°4.872/17, indicará: o número de manifestações recebidas no ano anterior; os motivos das manifestações; a análise dos pontos recorrentes; as providências adotadas pela administração pública nas soluções apresentadas. </text:p>
      <text:p text:style-name="P19"/>
      <text:p text:style-name="P23">DEMANDAS APRESENTADAS PELA COMUNIDADE:</text:p>
      <text:p text:style-name="P37"><text:tab/></text:p>
      <text:p text:style-name="P37"><text:tab/>O artigo 6°, da Lei n° 4.872/17, prevê que:</text:p>
      <text:p text:style-name="P21">A Ouvidoria encaminhará resposta ao cidadão no prazo máximo de 20 (vinte) dias úteis, a contar do recebimento da manifestação, informando as providências e encaminhamentos adotados.</text:p>
      <text:p text:style-name="P22">Parágrafo único. O prazo mencionado no “caput” poderá ser prorrogado, por igual período, de acordo com a complexidade do assunto, sendo o cidadão devidamente informado sobre a prorrogação antes do encerramento do período.</text:p>
      <text:p text:style-name="P20"><text:tab/>Os prazos mencionados acima, foram devidamente cumpridos durante todo o ano de 202<text:span text:style-name="T17">4</text:span>. Logo após o envio da resposta, é postado no site desta Câmara Municipal de Uruguaiana, para conhecimento de todos, sempre respeitando a <text:span text:style-name="T17">Le</text:span>i de proteção aos dados. Os dados estatísticos das demandas realizadas foram extraídos do site da Câmara Municipal de <text:soft-page-break/>Uruguaiana, onde foram postadas todas as manifestações cadastradas e concluídas durante o período de Janeiro a Dezembro de 202<text:span text:style-name="T17">4</text:span>.</text:p>
      <text:p text:style-name="P20"/>
      <text:p text:style-name="P20"><text:span text:style-name="T19">No ano de 2024, até a presente data, foram respondidas pela Ouvidoria </text:span><text:span text:style-name="T20">7</text:span><text:span text:style-name="T21">6</text:span><text:span text:style-name="T19"> manifestações: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18">MANIFESTAÇÃO</text:p>
          </table:table-cell>
        </table:table-row>
        <table:table-row>
          <table:table-cell table:style-name="Tabela2.A2" office:value-type="string">
            <text:p text:style-name="P30">18/12/2024</text:p>
          </table:table-cell>
          <table:table-cell table:style-name="Tabela2.B2" office:value-type="string">
            <text:p text:style-name="P30">Solicitação de contato</text:p>
          </table:table-cell>
        </table:table-row>
        <table:table-row>
          <table:table-cell table:style-name="Tabela2.A2" office:value-type="string">
            <text:p text:style-name="P30">10/12/2024</text:p>
          </table:table-cell>
          <table:table-cell table:style-name="Tabela2.B2" office:value-type="string">
            <text:p text:style-name="P31">Sigiloso</text:p>
          </table:table-cell>
        </table:table-row>
        <table:table-row>
          <table:table-cell table:style-name="Tabela2.A2" office:value-type="string">
            <text:p text:style-name="P30">10/12/2024</text:p>
          </table:table-cell>
          <table:table-cell table:style-name="Tabela2.B2" office:value-type="string">
            <text:p text:style-name="P30">Solicitação de contato da Prefeitura Municipal de Uruguaiana</text:p>
          </table:table-cell>
        </table:table-row>
        <table:table-row>
          <table:table-cell table:style-name="Tabela2.A2" office:value-type="string">
            <text:p text:style-name="P30">04/12/2024</text:p>
          </table:table-cell>
          <table:table-cell table:style-name="Tabela2.B2" office:value-type="string">
            <text:p text:style-name="P30">Solicitação de contato de Direção Legislativa</text:p>
          </table:table-cell>
        </table:table-row>
      </table:table>
      <table:table table:name="Tabela1" table:style-name="Tabela1" table:template-name="Default Style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03/12/2024</text:p>
          </table:table-cell>
          <table:table-cell table:style-name="Tabela1.B1" office:value-type="string">
            <text:p text:style-name="P17">Solicitação de contato</text:p>
          </table:table-cell>
        </table:table-row>
        <table:table-row table:style-name="Tabela1.2">
          <table:table-cell table:style-name="Tabela1.A2" office:value-type="string">
            <text:p text:style-name="P15">29/11/2024</text:p>
          </table:table-cell>
          <table:table-cell table:style-name="Tabela1.B2" office:value-type="string">
            <text:p text:style-name="P15">Reclamação sobre a Concessionária</text:p>
          </table:table-cell>
        </table:table-row>
        <table:table-row>
          <table:table-cell table:style-name="Tabela1.A2" office:value-type="string">
            <text:p text:style-name="P15">28/11/2024</text:p>
          </table:table-cell>
          <table:table-cell table:style-name="Tabela1.B2" office:value-type="string">
            <text:p text:style-name="P15">Solicitação de contato</text:p>
          </table:table-cell>
        </table:table-row>
        <table:table-row>
          <table:table-cell table:style-name="Tabela1.A2" office:value-type="string">
            <text:p text:style-name="P15">27/11/2024</text:p>
          </table:table-cell>
          <table:table-cell table:style-name="Tabela1.B2" office:value-type="string">
            <text:p text:style-name="P15">Solicitação de empresa</text:p>
          </table:table-cell>
        </table:table-row>
        <table:table-row>
          <table:table-cell table:style-name="Tabela1.A2" office:value-type="string">
            <text:p text:style-name="P15">27/11/2024</text:p>
          </table:table-cell>
          <table:table-cell table:style-name="Tabela1.B2" office:value-type="string">
            <text:p text:style-name="P15">Convite formatura</text:p>
          </table:table-cell>
        </table:table-row>
        <table:table-row>
          <table:table-cell table:style-name="Tabela1.A2" office:value-type="string">
            <text:p text:style-name="P15">27/11/2024</text:p>
          </table:table-cell>
          <table:table-cell table:style-name="Tabela1.B2" office:value-type="string">
            <text:p text:style-name="P15">Solicitação Colégio Agrícola</text:p>
          </table:table-cell>
        </table:table-row>
        <table:table-row>
          <table:table-cell table:style-name="Tabela1.A2" office:value-type="string">
            <text:p text:style-name="P15">25/11/2024</text:p>
          </table:table-cell>
          <table:table-cell table:style-name="Tabela1.B2" office:value-type="string">
            <text:p text:style-name="P15">Solicitação sobre Direito de Família</text:p>
          </table:table-cell>
        </table:table-row>
        <table:table-row>
          <table:table-cell table:style-name="Tabela1.A2" office:value-type="string">
            <text:p text:style-name="P15">19/11/2024</text:p>
          </table:table-cell>
          <table:table-cell table:style-name="Tabela1.B2" office:value-type="string">
            <text:p text:style-name="P15">Elogio à Escola do Legislativo</text:p>
          </table:table-cell>
        </table:table-row>
        <table:table-row>
          <table:table-cell table:style-name="Tabela1.A2" office:value-type="string">
            <text:p text:style-name="P15">18/11/2024</text:p>
          </table:table-cell>
          <table:table-cell table:style-name="Tabela1.B2" office:value-type="string">
            <text:p text:style-name="P15">Solicitação de atestado de presença de evento</text:p>
          </table:table-cell>
        </table:table-row>
        <table:table-row>
          <table:table-cell table:style-name="Tabela1.A2" office:value-type="string">
            <text:p text:style-name="P15">11/11/2024</text:p>
          </table:table-cell>
          <table:table-cell table:style-name="Tabela1.B2" office:value-type="string">
            <text:p text:style-name="P15">Solicitação de contato de vereador</text:p>
          </table:table-cell>
        </table:table-row>
        <table:table-row>
          <table:table-cell table:style-name="Tabela1.A2" office:value-type="string">
            <text:p text:style-name="P15">11/11/2024</text:p>
          </table:table-cell>
          <table:table-cell table:style-name="Tabela1.B2" office:value-type="string">
            <text:p text:style-name="P15">Solicitação do e-mail oficial da Câmara</text:p>
          </table:table-cell>
        </table:table-row>
        <table:table-row>
          <table:table-cell table:style-name="Tabela1.A2" office:value-type="string">
            <text:p text:style-name="P15">11/11/2024</text:p>
          </table:table-cell>
          <table:table-cell table:style-name="Tabela1.B2" office:value-type="string">
            <text:p text:style-name="P15">Solicitação rede de telefonia</text:p>
          </table:table-cell>
        </table:table-row>
        <table:table-row>
          <table:table-cell table:style-name="Tabela1.A2" office:value-type="string">
            <text:p text:style-name="P15">04/11/2024</text:p>
          </table:table-cell>
          <table:table-cell table:style-name="Tabela1.B2" office:value-type="string">
            <text:p text:style-name="P15">Reclamação bairro vila nova</text:p>
          </table:table-cell>
        </table:table-row>
        <table:table-row>
          <table:table-cell table:style-name="Tabela1.A2" office:value-type="string">
            <text:p text:style-name="P15">04/11/2024</text:p>
          </table:table-cell>
          <table:table-cell table:style-name="Tabela1.B2" office:value-type="string">
            <text:p text:style-name="P15">Solicitação sobre retirada de animal</text:p>
          </table:table-cell>
        </table:table-row>
        <table:table-row>
          <table:table-cell table:style-name="Tabela1.A2" office:value-type="string">
            <text:p text:style-name="P15">30/10/2024</text:p>
          </table:table-cell>
          <table:table-cell table:style-name="Tabela1.B2" office:value-type="string">
            <text:p text:style-name="P15">Contato de escola</text:p>
          </table:table-cell>
        </table:table-row>
        <table:table-row>
          <table:table-cell table:style-name="Tabela1.A2" office:value-type="string">
            <text:p text:style-name="P15">30/10/2024</text:p>
          </table:table-cell>
          <table:table-cell table:style-name="Tabela1.B2" office:value-type="string">
            <text:p text:style-name="P15">Solicitação Bolsa Família</text:p>
          </table:table-cell>
        </table:table-row>
        <table:table-row>
          <table:table-cell table:style-name="Tabela1.A2" office:value-type="string">
            <text:p text:style-name="P15">29/10/2024</text:p>
          </table:table-cell>
          <table:table-cell table:style-name="Tabela1.B2" office:value-type="string">
            <text:p text:style-name="P15">Contato de vereadora</text:p>
          </table:table-cell>
        </table:table-row>
        <table:table-row>
          <table:table-cell table:style-name="Tabela1.A2" office:value-type="string">
            <text:p text:style-name="P15">25/10/2024</text:p>
          </table:table-cell>
          <table:table-cell table:style-name="Tabela1.B2" office:value-type="string">
            <text:p text:style-name="P15">Informação sobre lei</text:p>
          </table:table-cell>
        </table:table-row>
        <table:table-row>
          <table:table-cell table:style-name="Tabela1.A2" office:value-type="string">
            <text:p text:style-name="P15">18/10/2024</text:p>
          </table:table-cell>
          <table:table-cell table:style-name="Tabela1.B2" office:value-type="string">
            <text:p text:style-name="P15">Elogio as recepcionistas da Câmara</text:p>
          </table:table-cell>
        </table:table-row>
        <table:table-row>
          <table:table-cell table:style-name="Tabela1.A2" office:value-type="string">
            <text:p text:style-name="P15">17/10/2024</text:p>
          </table:table-cell>
          <table:table-cell table:style-name="Tabela1.B2" office:value-type="string">
            <text:p text:style-name="P15">Pedido de contato de escola</text:p>
          </table:table-cell>
        </table:table-row>
        <table:table-row>
          <table:table-cell table:style-name="Tabela1.A2" office:value-type="string">
            <text:p text:style-name="P15">15/10/2024</text:p>
          </table:table-cell>
          <table:table-cell table:style-name="Tabela1.B2" office:value-type="string">
            <text:p text:style-name="P15">Denúncia casa de festas</text:p>
          </table:table-cell>
        </table:table-row>
        <table:table-row>
          <table:table-cell table:style-name="Tabela1.A2" office:value-type="string">
            <text:p text:style-name="P15">14/10/2024</text:p>
          </table:table-cell>
          <table:table-cell table:style-name="Tabela1.B2" office:value-type="string">
            <text:p text:style-name="P15">Reclamações sobre nossas linhas telefônicas</text:p>
          </table:table-cell>
        </table:table-row>
        <text:soft-page-break/>
        <table:table-row>
          <table:table-cell table:style-name="Tabela1.A2" office:value-type="string">
            <text:p text:style-name="P15">14/10/2024</text:p>
          </table:table-cell>
          <table:table-cell table:style-name="Tabela1.B2" office:value-type="string">
            <text:p text:style-name="P15">Requerimento de parecer jurídico (PROGEM)</text:p>
          </table:table-cell>
        </table:table-row>
        <table:table-row>
          <table:table-cell table:style-name="Tabela1.A2" office:value-type="string">
            <text:p text:style-name="P15">14/10/2024</text:p>
          </table:table-cell>
          <table:table-cell table:style-name="Tabela1.B2" office:value-type="string">
            <text:p text:style-name="P15">Informação sobre alvará para evento</text:p>
          </table:table-cell>
        </table:table-row>
        <table:table-row>
          <table:table-cell table:style-name="Tabela1.A2" office:value-type="string">
            <text:p text:style-name="P15">10/10/2024</text:p>
          </table:table-cell>
          <table:table-cell table:style-name="Tabela1.B2" office:value-type="string">
            <text:p text:style-name="P15">Informações sobre certidão ambiental</text:p>
          </table:table-cell>
        </table:table-row>
        <table:table-row>
          <table:table-cell table:style-name="Tabela1.A2" office:value-type="string">
            <text:p text:style-name="P15">09/10/2024</text:p>
          </table:table-cell>
          <table:table-cell table:style-name="Tabela1.B2" office:value-type="string">
            <text:p text:style-name="P15">Informação de como realizar a denúncia</text:p>
          </table:table-cell>
        </table:table-row>
        <table:table-row>
          <table:table-cell table:style-name="Tabela1.A2" office:value-type="string">
            <text:p text:style-name="P15">09/10/2024</text:p>
          </table:table-cell>
          <table:table-cell table:style-name="Tabela1.B2" office:value-type="string">
            <text:p text:style-name="P15">Pedido de contato</text:p>
          </table:table-cell>
        </table:table-row>
        <table:table-row>
          <table:table-cell table:style-name="Tabela1.A2" office:value-type="string">
            <text:p text:style-name="P15">01/10/2024</text:p>
          </table:table-cell>
          <table:table-cell table:style-name="Tabela1.B2" office:value-type="string">
            <text:p text:style-name="P15">Solicitação auxílio alimentação</text:p>
          </table:table-cell>
        </table:table-row>
        <table:table-row>
          <table:table-cell table:style-name="Tabela1.A2" office:value-type="string">
            <text:p text:style-name="P15">26/09/2024</text:p>
          </table:table-cell>
          <table:table-cell table:style-name="Tabela1.B2" office:value-type="string">
            <text:p text:style-name="P15">Solicitação de contato Lar da Velhice</text:p>
          </table:table-cell>
        </table:table-row>
        <table:table-row>
          <table:table-cell table:style-name="Tabela1.A2" office:value-type="string">
            <text:p text:style-name="P15">26/09/2024</text:p>
          </table:table-cell>
          <table:table-cell table:style-name="Tabela1.B2" office:value-type="string">
            <text:p text:style-name="P15">Solicitação de Assistência</text:p>
          </table:table-cell>
        </table:table-row>
        <table:table-row>
          <table:table-cell table:style-name="Tabela1.A2" office:value-type="string">
            <text:p text:style-name="P15">26/09/2024</text:p>
          </table:table-cell>
          <table:table-cell table:style-name="Tabela1.B2" office:value-type="string">
            <text:p text:style-name="P15">Informações sobre processo seletivo de estagiários</text:p>
          </table:table-cell>
        </table:table-row>
        <table:table-row>
          <table:table-cell table:style-name="Tabela1.A2" office:value-type="string">
            <text:p text:style-name="P15">11/09/2024</text:p>
          </table:table-cell>
          <table:table-cell table:style-name="Tabela1.B2" office:value-type="string">
            <text:p text:style-name="P15">Solicitação de confirmação de presença</text:p>
          </table:table-cell>
        </table:table-row>
        <table:table-row>
          <table:table-cell table:style-name="Tabela1.A2" office:value-type="string">
            <text:p text:style-name="P15">06/09/2024</text:p>
          </table:table-cell>
          <table:table-cell table:style-name="Tabela1.B2" office:value-type="string">
            <text:p text:style-name="P15">Solicitação de contato do CRAS</text:p>
          </table:table-cell>
        </table:table-row>
        <table:table-row>
          <table:table-cell table:style-name="Tabela1.A2" office:value-type="string">
            <text:p text:style-name="P15">20/08/2024</text:p>
          </table:table-cell>
          <table:table-cell table:style-name="Tabela1.B2" office:value-type="string">
            <text:p text:style-name="P15">Solicitação de polícia</text:p>
          </table:table-cell>
        </table:table-row>
        <table:table-row>
          <table:table-cell table:style-name="Tabela1.A2" office:value-type="string">
            <text:p text:style-name="P15">16/08/2024</text:p>
          </table:table-cell>
          <table:table-cell table:style-name="Tabela1.B2" office:value-type="string">
            <text:p text:style-name="P15">Solicitação de auxílio referente a saúde</text:p>
          </table:table-cell>
        </table:table-row>
        <table:table-row>
          <table:table-cell table:style-name="Tabela1.A2" office:value-type="string">
            <text:p text:style-name="P15">11/07/2024</text:p>
          </table:table-cell>
          <table:table-cell table:style-name="Tabela1.B2" office:value-type="string">
            <text:p text:style-name="P15">Pedido de e-mail da Câmara</text:p>
          </table:table-cell>
        </table:table-row>
        <table:table-row>
          <table:table-cell table:style-name="Tabela1.A2" office:value-type="string">
            <text:p text:style-name="P15">04/07/2024</text:p>
          </table:table-cell>
          <table:table-cell table:style-name="Tabela1.B2" office:value-type="string">
            <text:p text:style-name="P15">Contato de servidor</text:p>
          </table:table-cell>
        </table:table-row>
        <table:table-row>
          <table:table-cell table:style-name="Tabela1.A2" office:value-type="string">
            <text:p text:style-name="P15">27/06/2024</text:p>
          </table:table-cell>
          <table:table-cell table:style-name="Tabela1.B2" office:value-type="string">
            <text:p text:style-name="P15">Pedido de contato de vereador</text:p>
          </table:table-cell>
        </table:table-row>
        <table:table-row>
          <table:table-cell table:style-name="Tabela1.A2" office:value-type="string">
            <text:p text:style-name="P15">18/06/2024</text:p>
          </table:table-cell>
          <table:table-cell table:style-name="Tabela1.B2" office:value-type="string">
            <text:p text:style-name="P15">Solicitação de colocação de lâmpada no Loteamento Faraco</text:p>
          </table:table-cell>
        </table:table-row>
        <table:table-row>
          <table:table-cell table:style-name="Tabela1.A2" office:value-type="string">
            <text:p text:style-name="P15">18/06/2024</text:p>
          </table:table-cell>
          <table:table-cell table:style-name="Tabela1.B2" office:value-type="string">
            <text:p text:style-name="P15">Solicitação de colocação de lâmpada</text:p>
          </table:table-cell>
        </table:table-row>
        <table:table-row>
          <table:table-cell table:style-name="Tabela1.A2" office:value-type="string">
            <text:p text:style-name="P15">04/06/2024</text:p>
          </table:table-cell>
          <table:table-cell table:style-name="Tabela1.B2" office:value-type="string">
            <text:p text:style-name="P15">Denúncia sobre servidor</text:p>
          </table:table-cell>
        </table:table-row>
        <table:table-row>
          <table:table-cell table:style-name="Tabela1.A2" office:value-type="string">
            <text:p text:style-name="P15">10/05/2024</text:p>
          </table:table-cell>
          <table:table-cell table:style-name="Tabela1.B2" office:value-type="string">
            <text:p text:style-name="P15">Contato de Vereador</text:p>
          </table:table-cell>
        </table:table-row>
        <table:table-row>
          <table:table-cell table:style-name="Tabela1.A2" office:value-type="string">
            <text:p text:style-name="P15">06/05/2024</text:p>
          </table:table-cell>
          <table:table-cell table:style-name="Tabela1.B2" office:value-type="string">
            <text:p text:style-name="P15">Solicitação de prazo de casa Bolante</text:p>
          </table:table-cell>
        </table:table-row>
        <table:table-row>
          <table:table-cell table:style-name="Tabela1.A2" office:value-type="string">
            <text:p text:style-name="P15">30/04/2024</text:p>
          </table:table-cell>
          <table:table-cell table:style-name="Tabela1.B2" office:value-type="string">
            <text:p text:style-name="P15">Solicitação e reclamação de luz</text:p>
          </table:table-cell>
        </table:table-row>
        <table:table-row>
          <table:table-cell table:style-name="Tabela1.A2" office:value-type="string">
            <text:p text:style-name="P15">30/04/2024</text:p>
          </table:table-cell>
          <table:table-cell table:style-name="Tabela1.B2" office:value-type="string">
            <text:p text:style-name="P15">Solicitação de instalação de luz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evento realizad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evento realizad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o evento realizado dia 27/04/2024</text:p>
          </table:table-cell>
        </table:table-row>
        <table:table-row table:style-name="Tabela1.49"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o evento realizad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o evento realizad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o evento realizad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o evento realizad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o evento realizad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o evento realizado dia 27/04/2024</text:p>
          </table:table-cell>
        </table:table-row>
        <text:soft-page-break/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Elogio sobre o evento realizad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Sugestão sobre o evento realizad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Sugestão sobre o evento realizado no dia 27/04/2024</text:p>
          </table:table-cell>
        </table:table-row>
        <table:table-row>
          <table:table-cell table:style-name="Tabela1.A2" office:value-type="string">
            <text:p text:style-name="P15">29/04/2024</text:p>
          </table:table-cell>
          <table:table-cell table:style-name="Tabela1.B2" office:value-type="string">
            <text:p text:style-name="P15">Sugestão sobre o evento realizado no dia 27/04/2024</text:p>
          </table:table-cell>
        </table:table-row>
        <table:table-row>
          <table:table-cell table:style-name="Tabela1.A2" office:value-type="string">
            <text:p text:style-name="P15">08/04/2024</text:p>
          </table:table-cell>
          <table:table-cell table:style-name="Tabela1.B2" office:value-type="string">
            <text:p text:style-name="P15">Solicitação de informações sobre acordos tratados com Paso de Los Libres</text:p>
          </table:table-cell>
        </table:table-row>
        <table:table-row>
          <table:table-cell table:style-name="Tabela1.A2" office:value-type="string">
            <text:p text:style-name="P15">22/03/2024</text:p>
          </table:table-cell>
          <table:table-cell table:style-name="Tabela1.B2" office:value-type="string">
            <text:p text:style-name="P15">Denúncia sobre condições em empresa</text:p>
          </table:table-cell>
        </table:table-row>
        <table:table-row>
          <table:table-cell table:style-name="Tabela1.A2" office:value-type="string">
            <text:p text:style-name="P15">08/03/2024</text:p>
          </table:table-cell>
          <table:table-cell table:style-name="Tabela1.B2" office:value-type="string">
            <text:p text:style-name="P15">Solicitação de informação para realizar reclamação</text:p>
          </table:table-cell>
        </table:table-row>
        <table:table-row>
          <table:table-cell table:style-name="Tabela1.A2" office:value-type="string">
            <text:p text:style-name="P15">23/02/2024</text:p>
          </table:table-cell>
          <table:table-cell table:style-name="Tabela1.B2" office:value-type="string">
            <text:p text:style-name="P15">Solicitação de informação referente a serviço de competência da Secretaria do Meio Ambiente</text:p>
          </table:table-cell>
        </table:table-row>
        <table:table-row>
          <table:table-cell table:style-name="Tabela1.A2" office:value-type="string">
            <text:p text:style-name="P15">15/02/2024</text:p>
          </table:table-cell>
          <table:table-cell table:style-name="Tabela1.B2" office:value-type="string">
            <text:p text:style-name="P15">Solicitação da SEDES para Complementação de Informação</text:p>
          </table:table-cell>
        </table:table-row>
        <table:table-row>
          <table:table-cell table:style-name="Tabela1.A2" office:value-type="string">
            <text:p text:style-name="P15">14/02/2024</text:p>
          </table:table-cell>
          <table:table-cell table:style-name="Tabela1.B2" office:value-type="string">
            <text:p text:style-name="P15">Reiteração de pedido de sinalização de trânsito</text:p>
          </table:table-cell>
        </table:table-row>
        <table:table-row>
          <table:table-cell table:style-name="Tabela1.A2" office:value-type="string">
            <text:p text:style-name="P15">08/02/2024</text:p>
          </table:table-cell>
          <table:table-cell table:style-name="Tabela1.B2" office:value-type="string">
            <text:p text:style-name="P15">Pedido de cedência</text:p>
          </table:table-cell>
        </table:table-row>
        <table:table-row>
          <table:table-cell table:style-name="Tabela1.A2" office:value-type="string">
            <text:p text:style-name="P15">07/02/2024</text:p>
          </table:table-cell>
          <table:table-cell table:style-name="Tabela1.B2" office:value-type="string">
            <text:p text:style-name="P15">Pedido de informação sobre cartão corporativo</text:p>
          </table:table-cell>
        </table:table-row>
        <table:table-row>
          <table:table-cell table:style-name="Tabela1.A2" office:value-type="string">
            <text:p text:style-name="P15">07/02/2024</text:p>
          </table:table-cell>
          <table:table-cell table:style-name="Tabela1.B2" office:value-type="string">
            <text:p text:style-name="P15">Reclamação sobre ônibus</text:p>
          </table:table-cell>
        </table:table-row>
        <table:table-row table:style-name="Tabela1.68">
          <table:table-cell table:style-name="Tabela1.A2" office:value-type="string">
            <text:p text:style-name="P15">02/02/2024</text:p>
          </table:table-cell>
          <table:table-cell table:style-name="Tabela1.B2" office:value-type="string">
            <text:p text:style-name="P15">Solicitação de contato</text:p>
          </table:table-cell>
        </table:table-row>
        <table:table-row>
          <table:table-cell table:style-name="Tabela1.A2" office:value-type="string">
            <text:p text:style-name="P15">22/01/2024</text:p>
          </table:table-cell>
          <table:table-cell table:style-name="Tabela1.B2" office:value-type="string">
            <text:p text:style-name="P15">Solicitação sobre Guarda Municipal</text:p>
          </table:table-cell>
        </table:table-row>
        <table:table-row>
          <table:table-cell table:style-name="Tabela1.A2" office:value-type="string">
            <text:p text:style-name="P15">10/01/2024</text:p>
          </table:table-cell>
          <table:table-cell table:style-name="Tabela1.B2" office:value-type="string">
            <text:p text:style-name="P15">Contato de Vereador</text:p>
          </table:table-cell>
        </table:table-row>
        <table:table-row>
          <table:table-cell table:style-name="Tabela1.A2" office:value-type="string">
            <text:p text:style-name="P15">04/01/2024</text:p>
          </table:table-cell>
          <table:table-cell table:style-name="Tabela1.B2" office:value-type="string">
            <text:p text:style-name="P15">Solicitação de cópia de projeto de lei</text:p>
          </table:table-cell>
        </table:table-row>
      </table:table>
      <text:p text:style-name="P7"/>
      <text:p text:style-name="Text_20_body"/>
      <text:p text:style-name="P29"><text:span text:style-name="T2">C</text:span><text:span text:style-name="T1">ANAIS DE ATENDIMENTO:</text:span></text:p>
      <text:list text:style-name="L1">
        <text:list-item>
          <text:p text:style-name="P34">WhatsApp: (55) 3412-5977 </text:p>
        </text:list-item>
        <text:list-item>
          <text:p text:style-name="P34">Pessoalmente: Na Câmara Municipal, Rua Bento Martins, 2619, Centro, de segunda a sexta, das 8:00 às 1<text:span text:style-name="T24">2:00</text:span>, e das <text:span text:style-name="T24">13:30</text:span> às 17 horas.</text:p>
        </text:list-item>
        <text:list-item>
          <text:p text:style-name="P36"><text:span text:style-name="T6">E-mail: </text:span><text:a xlink:type="simple" xlink:href="mailto:ouvidoria@uruguaiana.rs.leg.br" text:style-name="Internet_20_link" text:visited-style-name="Visited_20_Internet_20_Link"><text:span text:style-name="T6">ouvidoria@uruguaiana.rs.leg.br</text:span></text:a></text:p>
        </text:list-item>
        <text:list-item>
          <text:p text:style-name="P35">Sistema Fala.BR</text:p>
        </text:list-item>
      </text:list>
      <text:p text:style-name="P25"/>
      <text:p text:style-name="P24">TIPOS DE MANIFESTAÇÕES: </text:p>
      <text:p text:style-name="P27"><text:span text:style-name="T5"><text:tab/>No que tange à disposição do relatório de gestão, de atribuição da Ouvidora, art. 5º, Parágrafo único, abaixo segue apresentação de indicadores do período de janeiro a dezembro de 202</text:span><text:span text:style-name="T7">4</text:span><text:span text:style-name="T5">, estando na página da Ouvidoria no site da Câmara as manifestações expostas na íntegra.</text:span></text:p>
      <text:p text:style-name="P27"><text:soft-page-break/></text:p>
      <text:p text:style-name="P27"><draw:frame draw:style-name="fr2" draw:name="Objeto1" text:anchor-type="char" svg:width="15.998cm" svg:height="8.998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24"/>
      <text:p text:style-name="P24">CANAIS DE ATENDIMENTO MAIS UTILIZADO PELAS DEMANDAS RECEBIDAS:</text:p>
      <text:p text:style-name="P29"><draw:frame draw:style-name="fr2" draw:name="Objeto2" text:anchor-type="char" svg:width="15.998cm" svg:height="8.998cm" draw:z-index="8"><draw:object xlink:href="./Object 2" xlink:type="simple" xlink:show="embed" xlink:actuate="onLoad"/><draw:image xlink:href="./ObjectReplacements/Object 2" xlink:type="simple" xlink:show="embed" xlink:actuate="onLoad"/></draw:frame><text:span text:style-name="T1"/></text:p>
      <text:p text:style-name="P29"><text:soft-page-break/><text:span text:style-name="T1"/></text:p>
      <text:p text:style-name="P24">MOTIVOS DAS MANIFESTAÇÕES E ANÁLISE DOS PONTOS RECORRENTES:</text:p>
      <text:p text:style-name="P9"><text:span text:style-name="T3"><text:tab/></text:span><text:span text:style-name="T8">No ano de 2024, recebemos manifestações de diversos assuntos, incluindo solicitações de contato de vereadores, sobre serviços públicos, reclamações sobre a infraestrutura urbana e elogios a eventos realizados. Dentre os temas mais recorrentes, destacaram-se questões relacionadas </text:span><text:span text:style-name="T10">a como ter acesso a determinado serviço público, na maioria das vezes que não é de nossa competência.</text:span></text:p>
      <text:p text:style-name="P13"><text:s/><text:tab/>Além disso, muitas manifestações envolveram a solicitação de documentos, como cópias de projetos de lei e atestados de presença em eventos, bem como questões sobre serviços de saúde e assistência social.</text:p>
      <text:p text:style-name="P8"><text:tab/>O período também registrou um número considerável de elogios, especialmente <text:span text:style-name="T23">no</text:span> evento <text:span text:style-name="T23">“Câmara Cidadã”, </text:span>realizado <text:span text:style-name="T23">por esta Casa Legislativa no mês de </text:span>abril de 2024, onde a organização e o atendimento foram destacados positivamente.</text:p>
      <text:p text:style-name="P20"><text:span text:style-name="T18"><text:tab/>Esse ano, a participação da população foi expressiva, e os assuntos levantados demonstram a busca constante por melhorias nos serviços públicos e pela comunicação mais eficiente com a C</text:span><text:span text:style-name="T22">âmara Municipal de Uruguaiana. </text:span></text:p>
      <text:p text:style-name="P38"/>
      <text:p text:style-name="P26">PROVIDÊNCIAS ADOTADAS PELA ADMINISTRAÇÃO PÚBLICA E AS SOLUÇÕES APRESENTADAS: </text:p>
      <text:p text:style-name="P28"><text:span text:style-name="T11"><text:s/><text:tab/>Este ano tivemos </text:span><text:span text:style-name="T12">um aumento significativo do número requerimentos à ouvidoria, principalmente em razão do trabalho de divulgação, fomento e organização sistemática com base em conceitos e conhecimento adquiridos na parti</text:span><text:span text:style-name="T15">ci</text:span><text:span text:style-name="T12">pação da ouvidora desta Casa Legislativa no grupo de gover</text:span><text:span text:style-name="T15">na</text:span><text:span text:style-name="T12">nça de serviços da Renouv.</text:span><text:span text:style-name="T1"><text:tab/></text:span></text:p>
      <text:p text:style-name="P28"><text:span text:style-name="T4"><text:tab/></text:span><text:span text:style-name="T8">As manifestações que necessitaram maiores informações por parte de outros setores, foram devidamente encaminhadas e providências com a maior brevidade possível. As respostas sempre foram dadas dentro do prazo legal. </text:span></text:p>
      <text:p text:style-name="P5"><text:tab/>O link do site da câmara, assim como contatos solicitados, sempre foram devidamente encaminhados e instruídos, para que o solicitante tivesse acesso a todos os dados que precisasse. </text:p>
      <text:p text:style-name="P27"><text:span text:style-name="T8"><text:tab/></text:span><text:span text:style-name="T9">Além disso, esta Ouvidoria trabalhou em conjunto com outros setores da Câmara, assim como demandas foram encaminhadas as Comissões para que as manifestações fossem analisadas quanto a sua competência e responsabilidade. </text:span></text:p>
      <text:p text:style-name="P27"><text:soft-page-break/><text:span text:style-name="T8"><text:tab/>Todas as manifestações foi dada ciência a Presidência desta Casa Legislativa, que sempre foi solicita para que as demandas fossem solucionadas e as dúvidas sanadas, principalmente, em relação a procedimentos </text:span><text:span text:style-name="T9">feitos em nossa Casa Legislativa. </text:span></text:p>
      <text:p text:style-name="P27"><text:span text:style-name="T9"><text:tab/></text:span><text:span text:style-name="T13">O trabalho desta Ouvidoria esta se</text:span><text:span text:style-name="T14">mpre</text:span><text:span text:style-name="T13"> em evolução e neste ano objetivemo</text:span><text:span text:style-name="T16">s</text:span><text:span text:style-name="T13"> </text:span><text:span text:style-name="T14">muitos avanços em razão do estudo e da implementação de conceitos, principalmente os adquiridos com a participação no grupo Renouv - Governança de serviços.</text:span></text:p>
      <text:p text:style-name="P4"/>
      <text:p text:style-name="P2">Uruguaiana, <text:span text:style-name="T25">0</text:span><text:span text:style-name="T26">7</text:span><text:span text:style-name="T25"> de janeiro</text:span> de 2024</text:p>
      <text:p text:style-name="P2"/>
      <text:p text:style-name="P3">Bruna Bellagamba de Oliveira</text:p>
      <text:p text:style-name="P3">Ouvidora da Câmara Municipal de Uruguaiana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489cm" svg:y="0.482cm" svg:width="7.62cm" svg:height="2.51cm" draw:z-index="6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07T13:56:13.869000000</dc:date>
    <meta:print-date>2024-12-02T09:25:48.494000000</meta:print-date>
    <meta:editing-cycles>77</meta:editing-cycles>
    <meta:editing-duration>PT11H57M32S</meta:editing-duration>
    <meta:generator>LibreOffice/7.5.9.2$Windows_X86_64 LibreOffice_project/cdeefe45c17511d326101eed8008ac4092f278a9</meta:generator>
    <meta:printed-by>Arquivos PDF</meta:printed-by>
    <meta:document-statistic meta:table-count="2" meta:image-count="1" meta:object-count="2" meta:page-count="7" meta:paragraph-count="188" meta:word-count="1237" meta:character-count="8700" meta:non-whitespace-character-count="762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pie-offset="50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1.207cm" svg:y="0.376cm" svg:width="14.372cm" svg:height="3.715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OLICITAÇÃO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ECLAMAÇÕ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LOGIO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UGESTÕ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NÚNCIA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EDIDO DE CONTAT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INFORMAÇÕ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UTROS (documentos, providências)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2.791cm" svg:y="0.177cm" svg:width="12.601cm" svg:height="7.894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WhatsApp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-Ouv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esencial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edes Sociai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ala.B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